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EIJSINK C.S.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heeft besloten, het aantal arbeidsplaatsen bij Defensie met 12 000 te verminderen;</text:p>
      <text:p text:style-name="algemeen">constaterende, dat door natuurlijk verloop het aantal werknemers van Defensie, mede als gevolg van «de grote uittocht» bij
                  de overheid, meer dan gemiddeld zal dalen;
               </text:p>
      <text:p text:style-name="algemeen">constaterende, dat door het verminderd perspectief op een loopbaan bij Defensie het ongepland voortijdig vertrek sterk toeneemt;</text:p>
      <text:p text:style-name="algemeen">constaterende, dat Defensie vanwege de taakstelling van de krijgsmacht en de daaraan verbonden plichten een bijzondere zorgplicht
                  heeft voor het personeel;
               </text:p>
      <text:p text:style-name="algemeen">verzoekt de regering zich tot het uiterste in te spannen om gedwongen ontslag voor werknemers van Defensie te voorkomen,</text:p>
      <text:p text:style-name="algemeen">en gaat over tot de orde van de dag.</text:p>
      <text:p text:style-name="alineagroep">Eijsink</text:p>
      <text:p text:style-name="alineagroep">Van Bommel</text:p>
      <text:p text:style-name="alineagroep">Hachchi</text:p>
      <text:p text:style-name="alineagroep">El Fassed</text:p>
      <text:p text:style-name="alineagroep.end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