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3
               </text:p>
          </table:table-cell>
          <table:table-cell office:value-type="string" table:number-columns-spanned="2" table:style-name="parlementair.kopcel3">
            <text:p text:style-name="headtable.dossiertitel"> Beleidsbrief Defensie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MOTIE VAN HET LID HERNANDEZ C.S.
            </text:p>
            <text:p text:style-name="headtable.datum">Voorgesteld in het Notaoverleg van 6 juni 2011
               
            </text:p>
          </table:table-cell>
          <table:covered-table-cell/>
        </table:table-row>
      </table:table>
      <text:p text:style-name="algemeen">De Kamer,</text:p>
      <text:p text:style-name="algemeen">gehoord de beraadslaging,</text:p>
      <text:p text:style-name="algemeen">overwegende, dat Defensie een aantal toelagen en regelingen hanteert die historisch gegroeid zijn en op grote schaal worden
                  toegekend;
               </text:p>
      <text:p text:style-name="algemeen">overwegende, dat in deze tijden van grootschalige bezuinigingen de operationele capaciteit van de krijgsmacht voorop moet
                  staan;
               </text:p>
      <text:p text:style-name="algemeen">overwegende, dat Defensie op korte termijn overleg voert met de militaire vakbonden over de arbeidsvoorwaarden;</text:p>
      <text:p text:style-name="algemeen">verzoekt de regering in te zetten op een versobering van de arbeidsvoorwaarden waarbij kan worden gedacht aan bijvoorbeeld
                  het afschaffen of inperken van de algemene bereikbaarheidstoeslag, de garantievliegtoelagen en het zogenaamde «maxmax-effect»;
               </text:p>
      <text:p text:style-name="algemeen">verzoekt de regering het vrijgemaakte geld op structurele basis aan te wenden ten behoeve van het oefen- en trainingsprogramma
                  van de krijgsmachtdelen, in het bijzonder in te zetten op het behoud van 50 extra sportinstructeurs,
               </text:p>
      <text:p text:style-name="algemeen">en gaat over tot de orde van de dag.</text:p>
      <text:p text:style-name="alineagroep">Hernandez</text:p>
      <text:p text:style-name="alineagroep">Ten Broeke</text:p>
      <text:p text:style-name="alineagroep.end">Knop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3,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