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733
               </text:p>
          </table:table-cell>
          <table:table-cell office:value-type="string" table:number-columns-spanned="2" table:style-name="parlementair.kopcel3">
            <text:p text:style-name="headtable.dossiertitel"> Beleidsbrief Defensie 
         </text:p>
          </table:table-cell>
          <table:covered-table-cell/>
        </table:table-row>
        <table:table-row>
          <table:table-cell office:value-type="string" table:number-columns-spanned="1" table:style-name="parlementair.kopcel_last">
            <text:p text:style-name="headtable.stuktitel">Nr. 18
                  </text:p>
          </table:table-cell>
          <table:table-cell office:value-type="string" table:number-columns-spanned="2" table:style-name="parlementair.kopcel_last">
            <text:p text:style-name="headtable.stuktitel"> MOTIE VAN HET LID HERNANDEZ C.S.
            </text:p>
            <text:p text:style-name="headtable.datum">Voorgesteld in het Notaoverleg van 6 juni 2011
               
            </text:p>
          </table:table-cell>
          <table:covered-table-cell/>
        </table:table-row>
      </table:table>
      <text:p text:style-name="algemeen">De Kamer,</text:p>
      <text:p text:style-name="algemeen">gehoord de beraadslaging,</text:p>
      <text:p text:style-name="algemeen">constaterende, dat de onevenwichtige opbouw van het militaire personeelsbestand bij Defensie heeft geleid tot een oververtegenwoordiging
                  van de aantallen hoge officieren en onderofficieren op het totaal aantal militairen;
               </text:p>
      <text:p text:style-name="algemeen">constaterende, dat het aantal burgermedewerkers in verhouding tot het aantal militairen erg hoog ligt;</text:p>
      <text:p text:style-name="algemeen">overwegende, dat Defensie een numerus fixus gaat invoeren om de personele reductie te verwezenlijken;</text:p>
      <text:p text:style-name="algemeen">verzoekt de regering de numerus fixus onverkort te hanteren om zo te komen tot een meer evenwichtige opbouw van het militaire
                  en burgerlijke personeelsbestand, daarbij kwaliteit en geschiktheid van personeel als uitgangspunt te nemen,
               </text:p>
      <text:p text:style-name="algemeen">en gaat over tot de orde van de dag.</text:p>
      <text:p text:style-name="alineagroep">Hernandez</text:p>
      <text:p text:style-name="alineagroep">Ten Broeke</text:p>
      <text:p text:style-name="alineagroep.end">Knops</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733, Nr. 18<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