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33
               </text:p>
          </table:table-cell>
          <table:table-cell office:value-type="string" table:number-columns-spanned="2" table:style-name="parlementair.kopcel3">
            <text:p text:style-name="headtable.dossiertitel"> Beleidsbrief Defensie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
                  </text:p>
          </table:table-cell>
          <table:table-cell office:value-type="string" table:number-columns-spanned="2" table:style-name="parlementair.kopcel_last">
            <text:p text:style-name="headtable.stuktitel"> MOTIE VAN HET LID HACHCHI C.S.
            </text:p>
            <text:p text:style-name="headtable.datum">Voorgesteld in het Notaoverleg van 6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uropabreed de defensiebudgetten teruglopen;</text:p>
      <text:p text:style-name="algemeen">constaterende, dat voor een effectief gemeenschappelijk veiligheids- en defensiebeleid structurele en integrale samenwerkingsverbanden
                  tussen EU-lidstaten noodzakelijk zijn;
               </text:p>
      <text:p text:style-name="algemeen">overwegende, dat soevereiniteitsvraagstukken concrete en grootschalige maatregelen op dit gebied politiek gevoelig maken;</text:p>
      <text:p text:style-name="algemeen">verzoekt de regering voor de begrotingsbehandeling voor het jaar 2012 expliciete voorstellen en doelen ten aanzien van internationale
                  en Europese samenwerking te formuleren, met daarbij een weging van de haalbaarheid,
               </text:p>
      <text:p text:style-name="algemeen">en gaat over tot de orde van de dag.</text:p>
      <text:p text:style-name="alineagroep">Hachchi</text:p>
      <text:p text:style-name="alineagroep">El Fassed</text:p>
      <text:p text:style-name="alineagroep.end">Eijsink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33, Nr. 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