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KNOPS EN TEN BROEKE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in de beleidsbrief Defensie wordt aangegeven dat de kamer in juli een brief kan verwachten over de nieuwe
                  infrastructuurplannen, het zogenaamde Strategisch Vastgoedplan;
               </text:p>
      <text:p text:style-name="algemeen">constaterende, dat op dit moment nog op basis van bestaande plannen klein en groot onderhoud wordt uitgevoerd aan defensielocaties;</text:p>
      <text:p text:style-name="algemeen">van mening, dat de infrastructuurmiddelen efficiënt en effectief besteed dienen te worden;</text:p>
      <text:p text:style-name="algemeen">van mening, dat investeringen in nieuwe infrastructuur en groot onderhoud aan bestaande locaties, waarvan op dit moment niet
                  zeker is of ze worden behouden dan wel afgestoten, kunnen leiden tot kapitaalvernietiging;
               </text:p>
      <text:p text:style-name="algemeen">verzoekt de regering met onmiddellijke ingang waar mogelijk een moratorium in te stellen op investeringen in nieuwe infrastructuur
                  en groot onderhoud aan bestaande infrastructuur, totdat besluitvorming over het infrastructuurplan definitief is,
               </text:p>
      <text:p text:style-name="algemeen">en gaat over tot de orde van de dag.</text:p>
      <text:p text:style-name="alineagroep">Knops</text:p>
      <text:p text:style-name="alineagroep.end">Ten Broek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