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3<text:tab/>BRIEF VAN DE MINISTER VAN DEFENSIE</text:h>
      <text:p text:style-name="ifm_p_mt.3.76mm_ifm">Aan de Voorzitter van de Tweede Kamer der Staten-Generaal</text:p>
      <text:p text:style-name="ifm_p_mt.3.76mm_ifm">Den Haag, 18 januari 2013</text:p>
      <text:p text:style-name="ifm_p_mt.3.76mm_ifm">De vaste commissie voor Defensie heeft mij 19 december jl. schriftelijke vragen gesteld over mijn eindoordeel over het businessplan KMS 2020. De commissie heeft mij verder 20 december jl. schriftelijk gevraagd om een nadere reactie op de delen van de brief over het Vastgoedplan Defensie van de Algemene Rekenkamer die betrekking hebben op de Marinierskazerne Zeeland. Over de dossiers Weert en Vlissingen voer ik nadere gesprekken om met de vereiste zorgvuldigheid tot een weloverwogen standpunt te komen. Om die reden kan ik niet voldoen aan de gestelde reactietermijnen. Ik zal uw verzoeken zo spoedig mogelijk beantwoorden, doch uiterlijk 30 januari a.s., een week voor het algemeen overleg Vastgoed van 6 februari a.s.</text:p>
      <text:p text:style-name="ifm_p_mt.3.76mm_ifm">Daarnaast heeft de commissie mij verzocht om tot het algemeen overleg geen onomkeerbare stappen te zetten bij de verhuizing van de KMS van Weert naar Ermelo (verzoek van 6 december 2012) en bij de Marinierskazerne Vlissingen (verzoek van 20 december 2012). Dat zeg ik u bij deze to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3<text:tab/><text:page-number text:select-page="current"/></text:p>
      </style:footer>
    </style:master-page>
    <style:master-page xmlns:sdu-fn="http://schema.sdu.nl/2011/07/functions" style:name="Landscape" style:page-layout-name="landscape-margin-text">
      <style:footer>
        <text:p text:style-name="footer">Tweede Kamer, vergaderjaar 2012-2013, 32 73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brief Defensie; Brief regering; Reactie op verzoek commissie om een reactie over het vastgoedplan Defensie van de Algemene Rekenkamer die betrekking hebben op de Marinierskazerne Zeeland, over de dossiers Weert en Vlissingen en over het businessplan KMS 2020</dc:title>
    <meta:user-defined meta:name="OVERHEIDop.ParlID/DC.identifier">kst-32733-103</meta:user-defined>
    <meta:user-defined meta:name="OVERHEIDop.ondernummer">103</meta:user-defined>
    <meta:user-defined meta:name="DCTERMS.W3CDTF/DCTERMS.available">2013-01-22</meta:user-defined>
    <meta:user-defined meta:name="OVERHEIDop.KamerstukTypen/DC.type">Brief</meta:user-defined>
    <meta:user-defined meta:name="OVERHEIDop.dossiernummer">32733</meta:user-defined>
    <meta:user-defined meta:name="OVERHEIDop.documenttitel">Reactie op verzoek commissie om een reactie over het vastgoedplan Defensie van de Algemene Rekenkamer die betrekking hebben op de Marinierskazerne Zeeland, over de dossiers Weert en Vlissingen en over het businessplan KMS 2020</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Reactie op verzoek commissie om een reactie over het vastgoedplan Defensie van de Algemene Rekenkamer die betrekking hebben op de Marinierskazerne Zeeland, over de dossiers Weert en Vlissingen en over het businessplan KMS 2020</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