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
               </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8 oktober 2011
               
            </text:p>
          </table:table-cell>
          <table:covered-table-cell/>
        </table:table-row>
      </table:table>
      <text:p text:style-name="algemeen">Het voorstel van wet wordt als volgt gewijzigd:</text:p>
      <text:p text:style-name="tussenkop"><text:span text:style-name="tussenkop_rom">A</text:span></text:p>
      <text:p text:style-name="algemeen">In het in artikel I, onderdeel A voorgestelde artikel 1, eerste lid, onderdeel h, vervalt «sorteert en».</text:p>
      <text:p text:style-name="tussenkop"><text:span text:style-name="tussenkop_rom">B</text:span></text:p>
      <text:p text:style-name="algemeen">Artikel I, onderdeel B, komt te luiden:</text:p>
      <text:p text:style-name="tussenkop"><text:span text:style-name="tussenkop_rom">B</text:span></text:p>
      <text:p text:style-name="algemeen">Artikel 8 komt te luiden:</text:p>
      <text:p text:style-name="tussenkop"><text:span text:style-name="tussenkop_vet">Artikel 8</text:span></text:p>
      <text:p text:style-name="algemeen">Een postvervoerbedrijf heeft met een bij algemene maatregel van bestuur te bepalen minimumpercentage van de postbezorgers
                  die voor hem postvervoer verrichten een arbeidsovereenkomst. Bij algemene maatregel van bestuur wordt de datum bepaald met
                  ingang waarvan een postvervoerbedrijf aan een minimumpercentage moet voldoen. De toepassing van een minimumpercentage kan
                  daarbij worden beperkt tot bepaalde categorieën postvervoerbedrijven of bepaalde omstandigheden.
               </text:p>
      <text:p text:style-name="tussenkop"><text:span text:style-name="tussenkop_rom">C</text:span></text:p>
      <text:p text:style-name="alineagroep">In artikel I, onderdeel C, komt het eerste lid van het voorgestelde artikel 89 te luiden:</text:p>
      <text:p text:style-name="alineagroep.end">1. Artikel 8 vervalt op een bij koninklijk besluit te bepalen datum.</text:p>
      <text:h text:outline-level="2" text:style-name="divisiekop1">Toelichting
               </text:h>
      <text:p text:style-name="tussenkop"><text:span text:style-name="tussenkop_cur">Onderdeel A</text:span></text:p>
      <text:p text:style-name="algemeen">Met deze wijziging wordt de definitie van postbezorger aangepast, waardoor deze beter aansluit bij de praktijk van postbezorging.
                  In die praktijk zijn er zowel postbezorgers die uitsluitend bezorgwerkzaamheden verricht als postbezorgers die ten behoeve
                  van de bezorging ook enige sorteerwerkzaamheden verricht. Dat sorteerwerk ziet op het sorteren op straat- en nummer niveau
                  met het oog op het lopen, fietsen of rijden van een efficiënte route langs de betrokken adressen. Het sorteerwerk dat de bezorger
                  verricht vindt aldus plaats ten behoeve van de primaire taak van de postbezorger, namelijk de bezorging. Met deze definitie
                  van postbezorger wordt gewaarborgd dat alle medewerkers die brieven, geadresseerde tijdschriften en geadresseerde dagbladen
                  op afzonderlijke adressen aflevert, onder deze definitie vallen. Ook een medewerker die naast de bezorging andere werkzaamheden
                  verricht, bijvoorbeeld sorteerwerkzaamheden, valt onder de definitie van postbezorger. Een medewerker van een postvervoerbedrijf
                  die uitsluitend sorteerwerk verricht, valt daarentegen niet onder deze definitie.
               </text:p>
      <text:p text:style-name="tussenkop"><text:span text:style-name="tussenkop_cur">Onderdeel B</text:span></text:p>
      <text:p text:style-name="algemeen">Met deze wijziging wordt in artikel 8 van de Postwet het uitgangspunt versterkt dat postvervoerbedrijven verplicht zijn om
                  een arbeidsovereenkomst te sluiten met een minimum aantal van hun postbezorgers. Bij Algemene Maatregel van Bestuur wordt
                  deze verplichting nader uitgewerkt door te bepalen wat het minimumpercentage is. Ook wordt in die nadere uitwerking bepaald
                  op welk moment postvervoerbedrijven aan deze verplichting moeten voldoen.
               </text:p>
      <text:p text:style-name="tussenkop"><text:span text:style-name="tussenkop_cur">Onderdeel C</text:span></text:p>
      <text:p text:style-name="algemeen">Omdat op dit moment niet goed is te voorzien wanneer aan de verplichting van artikel 8 geen behoefte meer bestaat, wordt de
                  datum van 1 januari 2017 geschrapt. Hiermee wordt meer flexibiliteit bereikt ten aanzien van de periode waarin het nodig is
                  om postvervoerbedrijven te verplichten tot het sluiten van arbeidsovereenkomsten met een minimumaantal van hun postbezorg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