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5<text:tab/>BRIEF VAN DE MINISTER VAN SOCIALE ZAKEN EN WERKGELEGENHEID</text:h>
      <text:p text:style-name="ifm_p_mt.3.76mm_ifm">Aan de Voorzitter van de Tweede Kamer der Staten-Generaal</text:p>
      <text:p text:style-name="ifm_p_mt.3.76mm_ifm">Den Haag, 26 november 2018</text:p>
      <text:p text:style-name="ifm_p_mt.3.76mm_ifm">Tijdens het dertigledendebat over de aanscherping van de criteria voor een arbeidsongeschiktheidsuitkering van 4 oktober jl. (Handelingen II 2018/19, nr. 9, item 4) heeft uw Kamer de motie van het lid Pieter Heerma c.s.<text:note text:id="ID-864538-d36e71" text:note-class="footnote"><text:note-citation text:label="1 ">1</text:note-citation><text:note-body><text:p text:style-name="ifm_p_font.normal_size.6.93pt_mt..5mm_indent.-0.1161in_mleft.0.1161in_ifm">Kamerstuk 32 716, nr. 33.</text:p></text:note-body></text:note> aangenomen die de regering oproept om met werkgevers en werknemers om tafel te gaan om, binnen de budgettaire kaders, afspraken te maken rondom loondoorbetaling bij ziekte en de WIA en om uw Kamer hierover te informeren voor de begrotingsbehandeling van SZW. Met deze brief wil ik u informeren over de voortgang van deze gesprekken.</text:p>
      <text:p text:style-name="ifm_p_mt.3.76mm_ifm">Ik heb in de afgelopen periode verschillende gesprekken gevoerd met werkgevers- en werknemersorganisaties over loondoorbetaling bij ziekte en de WIA. Vanwege de onderhandelingen die gevoerd zijn over het pensioendossier hebben deze gesprekken vertraging opgelopen. De komende periode worden de gesprekken met werkgevers en werknemers voortgezet. Ik streef ernaar u rond de jaarwisseling nader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5<text:tab/><text:page-number text:select-page="current"/></text:p>
      </style:footer>
    </style:master-page>
    <style:master-page xmlns:sdu-fn="http://schema.sdu.nl/2011/07/functions" style:name="Landscape" style:page-layout-name="landscape-margin-text">
      <style:footer>
        <text:p text:style-name="footer">Tweede Kamer, vergaderjaar 2018-2019, 32 71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Reactie op motie van het lid Pieter Heerma c.s. over afspraken over loondoorbetaling bij ziekte en WIA (Kamerstuk 32716-33)</dc:title>
    <meta:user-defined meta:name="OVERHEIDop.ParlID/DC.identifier">kst-32716-35</meta:user-defined>
    <meta:user-defined meta:name="OVERHEIDop.ondernummer">35</meta:user-defined>
    <meta:user-defined meta:name="DCTERMS.W3CDTF/DCTERMS.available">2018-11-29</meta:user-defined>
    <meta:user-defined meta:name="OVERHEIDop.KamerstukTypen/DC.type">Brief</meta:user-defined>
    <meta:user-defined meta:name="OVERHEIDop.dossiernummer">32716</meta:user-defined>
    <meta:user-defined meta:name="OVERHEIDop.adviesRvS"/>
    <meta:user-defined meta:name="OVERHEIDop.documenttitel">Reactie op motie van het lid Pieter Heerma c.s. over afspraken over loondoorbetaling bij ziekte en WIA (Kamerstuk 32716-33)</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Reactie op motie van het lid Pieter Heerma c.s. over afspraken over loondoorbetaling bij ziekte en WIA (Kamerstuk 32716-33)</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