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7 </text:p>
          </table:table-cell>
          <table:table-cell office:value-type="string" table:number-columns-spanned="2" table:style-name="parlementair.kopcel3">
            <text:p text:style-name="headtable.dossiertitel"> Parlementair onderzoek Onderhoud en innovatie spoor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8 oktober 2011</text:p>
      <text:p text:style-name="algemeen">Tijdens het Algemeen Overleg Spoor op 11 oktober 2011 heb ik
                  				toegezegd u te informeren over de resultaten van het onderzoek van de
                  				departementale auditdienst en de accountant van ProRail naar de besteding van
                  				budgetten door ProRail.
               </text:p>
      <text:p text:style-name="algemeen">Aanleiding tot het onderzoek was het verschil in berekeningswijze
                  				tussen de Algemene Rekenkamer en mijn ministerie van de omvang van de
                  				onderbesteding van spoorbudgetten. Om alle onzekerheid uit te sluiten heb ik de
                  				departementale auditdienst gevraagd om de berekening van de onderbesteding,
                  				zoals in het kader van de bestuurlijke reactie door IenM is gemaakt, te
                  				controleren.
               </text:p>
      <text:p text:style-name="algemeen">De auditdienst heeft een uitgebreide en gedetailleerde analyse
                  				gemaakt van de door de Tweede Kamer aan het ministerie gegeven autorisaties
                  				voor werkzaamheden op basis van de begrotingswetten, de door het ministerie aan
                  				ProRail gegeven opdrachten, de door ProRail gerealiseerde bestedingen en de
                  				betalingen door het ministerie aan ProRail. Daarbij heeft de departementale
                  				auditdienst afgestemd met ProRail en de accountant van ProRail. Bijgevoegd
                  				treft u het rapport van de departementale auditdienst aan.<text:note text:id="n1" text:note-class="footnote"><text:note-citation text:label="1">1</text:note-citation><text:note-body><text:p>Ter inzage gelegd bij het Centraal Informatiepunt Tweede Kamer.</text:p></text:note-body></text:note> De accountant van Prorail heeft hierbij een assurance rapport
                  				afgegeven.
               </text:p>
      <text:p text:style-name="algemeen">De auditdienst concludeert dat de ultimo 2010 resterende
                  				bestedingsruimte 364 miljoen bedraagt, 9 miljoen lager dan de eerder door mij
                  				gemelde 373 miljoen. Dit verschil wordt veroorzaakt doordat de departementale
                  				auditdienst in hun onderzoek de scope nader gepreciseerd heeft en tevens
                  				helemaal gelijkgetrokken met de scope van het onderzoek door de Algemene
                  				Rekenkamer. Dit heeft geresulteerd in het elimineren van dat deel van de
                  				bestedingsruimte dat betrekking heeft op het Actieplan groei op het spoor en op
                  				planstudiekosten. Daarnaast is de bestedingsruimte bij ProRail gecorrigeerd
                  				voor BTW (de bestedingsruimte op de rijksbegroting is reeds inclusief
                  				BTW).
               </text:p>
      <text:p text:style-name="alineagroep">Ik zie het onderzoek van de departementale auditdienst als
                     				  ondersteuning van mijn berekeningswijze van de hoogte van de
                     				  onderbesteding.
                  </text:p>
      <text:p text:style-name="alineagroep.end">Een andere belangrijke constatering in het rapport dat er geen
                     				  licht zit tussen aan Prorail beschikte, door IenM betaalde en door Prorail
                     				  bestede gelden, hetgeen betekent dat er geen geld «zoek» is, dat de
                     				  spoorbudgetten besteed worden waarvoor ze zijn bedoeld (spoorwegen) en dat de
                     				  administraties van mijn ministerie en Prorail volledig op elkaar
                     				  aansluiten.
                  </text:p>
      <text:p text:style-name="algemeen">De Algemene Rekenkamer kwam in zijn berekeningen op maximaal
                  				€ 1,1 miljard uit. De Algemene Rekenkamer heeft in zijn rapportage gemeld
                  				dat in dat bedrag mogelijk dubbeltellingen zaten. Bij het bedrag van
                  				€ 1,1 miljard is dan ook een voorbehoud gemaakt: op pagina 13 van het
                  				rapport van de Algemene Rekenkamer wordt aangegeven dat het feitelijk nog te
                  				besteden bedrag bij correctie voor dubbeltellingen lager zou zijn dan
                  				€ 0,6 miljard. Dergelijke dubbeltellingen treden in de analyse van de DAD
                  				niet op. Overige verschillen zijn van meer technische aard.
               </text:p>
      <text:p text:style-name="algemeen">Zoals ik u al heb geschreven in mijn brief d.d. 10 oktober 2011<text:note text:id="ID-136973-d28e175" text:note-class="footnote"><text:note-citation text:label="2">2</text:note-citation><text:note-body><text:p> Tweede Kamer, vergaderjaar 2011–2012, 32 707, nr. 5
                  
               </text:p></text:note-body></text:note> zal ik de informatievoorziening over de
                  				spoorbudgetten, inclusief de onderbesteding, verbeteren. Na verschijning van
                  				het rapport van de Tijdelijke commissie wil ik daarover met u het gesprek
                  				aangaan. Voorafgaand daaraan zal ik u hiervoor een uitgewerkt voorstel doen
                  				toekomen.
               </text:p>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