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8<text:tab/>BRIEF VAN DE MINISTER VAN VEILIGHEID EN JUSTITIE</text:h>
      <text:p text:style-name="ifm_p_mt.3.76mm_ifm">Aan de Voorzitter van de Tweede Kamer der Staten-Generaal</text:p>
      <text:p text:style-name="ifm_p_mt.3.76mm_ifm">Den Haag, 1 maart 2013</text:p>
      <text:p text:style-name="ifm_p_mt.3.76mm_ifm">In het algemeen overleg met uw Kamer over piraterijbestrijding d.d. 16 januari jl. (Kamerstuk 29 521, nr. 203) is gesproken over berechting van verdachten van piraterij in de regio. Naar aanleiding van vragen van het lid Ten Broeke (VVD) heeft de minister van Buitenlandse Zaken (BZ) toegezegd uw Kamer schriftelijk in te lichten over de door Nederland voor berechting aan de regio overgedragen verdachten van piraterij. Met deze brief doe ik deze toezegging mede namens de minister van BZ, in vervolg op mijn eerdere brief d.d. 29 juni 2012 (Kamerstuk 32 706, nr. 31), gestand.</text:p>
      <text:p text:style-name="ifm_p_mt.3.76mm_ifm">De Nederlandse regering streeft er zoals bekend naar verdachten van piraterij, en hun financiers, zoveel mogelijk te (laten) berechten in de eigen regio. Daartoe steunt Nederland (internationale) inspanningen gericht op het uitbreiden van justitiële en detentiecapaciteit in de regio. Zo levert Nederland onder meer een personele en een financiële bijdrage van in totaal € 3,3 mln. aan de inspanningen van het United Nations Office on Drugs and Crime (UNODC). De UNODC coördineert en initieert de ontwikkeling van regionale justitiële en detentiecapaciteit, waaronder het zogenaamde Piracy Prisoner Transfer Programme. Dit programma faciliteert het overbrengen van veroordeelde piraten uit onder meer de Seychellen, op vrijwillige basis, naar Somalië en draagt bij aan de bouw van detentiefaciliteiten in Puntland, een regio van Somalië.</text:p>
      <text:p text:style-name="ifm_p_mt.3.76mm_ifm">De Secretaris-Generaal van de Verenigde Naties rapporteert periodiek over de stand van zaken met betrekking tot onder meer de berechting van verdachten van piraterij. Uit de laatste rapportage d.d. 22 oktober 2012 (<text:span text:style-name="ifm_span_font.italic_ifm">Report of the Secretary-General pursuant to Security Council resolution 2020 (2011)</text:span>) volgt dat tot dusver 21 staten in totaal 1186 verdachten van piraterij (voor de kust van Somalië) hebben vervolgd of vervolgen. Het merendeel van deze vervolgingen (ca. 85%) vindt plaats in de regio: in Somalië zelf, maar ook in bijvoorbeeld Kenia, Jemen, Oman, en de Seychellen. In Nederland zijn 19 Somalische piraten berecht en worden vier verdachten vervolgd. Tien verdachten zijn aan Duitsland overgedragen en daar veroordeeld. De Seychellen vervolgen 26 piraten die door Nederlandse marineschepen werden onderschept. Oman vervolgt zeven piraten die door een Nederlands marineschip werden onderschept. Spanje, tot slot, vervolgt zes piraten die door een Nederlands marineschip werden onderschep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38<text:tab/><text:page-number text:select-page="current"/></text:p>
      </style:footer>
    </style:master-page>
    <style:master-page xmlns:sdu-fn="http://schema.sdu.nl/2011/07/functions" style:name="Landscape" style:page-layout-name="landscape-margin-text">
      <style:footer>
        <text:p text:style-name="footer">Tweede Kamer, vergaderjaar 2012-2013, 32 70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veiliging zeevaartroutes tegen piraterij; Brief regering; Informatie over de door Nederland voor berechting aan de regio overgedragen verdachten van piraterij</dc:title>
    <meta:user-defined meta:name="OVERHEIDop.ParlID/DC.identifier">kst-32706-38</meta:user-defined>
    <meta:user-defined meta:name="OVERHEIDop.ondernummer">38</meta:user-defined>
    <meta:user-defined meta:name="DCTERMS.W3CDTF/DCTERMS.available">2013-03-04</meta:user-defined>
    <meta:user-defined meta:name="OVERHEIDop.KamerstukTypen/DC.type">Brief</meta:user-defined>
    <meta:user-defined meta:name="OVERHEIDop.dossiernummer">32706</meta:user-defined>
    <meta:user-defined meta:name="OVERHEIDop.documenttitel">Informatie over de door Nederland voor berechting aan de regio overgedragen verdachten van piraterij</meta:user-defined>
    <meta:user-defined meta:name="OVERHEIDop.Parlementair/DC.type">Kamerstuk</meta:user-defined>
    <meta:user-defined meta:name="OVERHEIDop.indiener">I.W. Opstelten</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Informatie over de door Nederland voor berechting aan de regio overgedragen verdachten van piraterij</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