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0
      <text:tab/>BRIEF VAN DE MINISTER VAN DEFENSIE</text:h>
      <text:p text:style-name="ifm_p_mt.3.76mm_ifm">Aan de Voorzitter van de Tweede Kamer der Staten-Generaal</text:p>
      <text:p text:style-name="ifm_p_mt.3.76mm_ifm">Den Haag, 24 mei 2012</text:p>
      <text:p text:style-name="ifm_p_mt.3.76mm_ifm">In het algemeen overleg van 19 april jl. over de inzet van <text:span text:style-name="ifm_span_font.italic_ifm">Vessel Protection Detachments</text:span> (VPD’s) (Kamerstuk 32 706, nr. 29) heb ik toegezegd de Kamer nader te informeren over de aangepaste financiering van VPD’s. Met deze brief voldoe ik aan deze toezegging. Deze brief dient in samenhang met mijn brief van 19 april (Kamerstuk 32 706, nr. 28) te worden gelezen en beperkt zich tot een nadere financiële onderbouwing daarvan.</text:p>
      <text:p text:style-name="ifm_p_mt.3.76mm_ifm">In de defensiebegroting voor 2012 (Nota van wijziging, Kamerstuk 33 000 X, nr. 15) is € 23,4 miljoen begroot voor de inzet van 50 VPD’s, gemiddeld € 465 000 per VPD-inzet. Hiervan wordt in totaal € 11,2 miljoen exogeen gefinancierd uit de bijdragen van de reders, gemiddeld € 225 000 per VPD-inzet. Omdat een groot deel van de kosten van VPD’s bestaat uit kosten van militair luchttransport, is destijds gekozen voor een tariefstructuur waarbij de reders een verhoudingsgewijs hoge vaste component (€ 150 000 per VPD-inzet) en een lage variabele component (€ 25 000 per week) betalen.</text:p>
      <text:p text:style-name="ifm_p_ifm">De kosten van de inzet van VPD’s zijn in de praktijk lager gebleken dan in de raming van 2012 was voorzien. Dankzij goede planning is militair luchttransport minder vaak nodig waardoor de raming met € 5 miljoen kan worden verlaagd. Ook kan meer materieel dan voorzien worden onttrokken aan de bestaande voorraden, wat ongeveer € 4 miljoen scheelt.</text:p>
      <text:p text:style-name="ifm_p_mt.3.76mm_ifm">Ter voorbereiding op de ontwerpbegroting voor 2013 is derhalve een herziene raming voor de inzet van VPD’s opgesteld. Daarbij is rekening gehouden met een uitbreiding van het aantal VPD’s van 50 naar 175 per jaar, nieuwe ontwikkelingen, zoals de inrichting van opslaglocaties in de buurt van het risicogebied, en de ervaringen met de VPD-inzetten tot nu toe. Op grond van deze uitgangspunten wordt thans voor de inzet van VPD’s in 2013 in totaal € 36,9 miljoen geraamd, waarvan € 10,3 miljoen investeringen betreft. Daarmee dalen de gemiddelde kosten per VPD-inzet van gemiddeld € 465 000 naar gemiddeld    € 211 000 per VPD-inzet.</text:p>
      <text:p text:style-name="ifm_p_mt.3.76mm_ifm">Van de totale kosten van € 36,9 miljoen zijn € 18,9 miljoen variabele kosten. Het betreft toelagen, reis- en verblijfskosten en overige kosten van een VPD, te financieren uit de bijdragen van de reders, gemiddeld € 116 000 per VPD-inzet. De kosten van de aanschaf, de opslag en het transport van materieel zijn in beginsel vaste kosten. Deze kosten, geraamd op € 18 miljoen, zullen door Defensie worden gefinancierd door prioriteitstelling binnen de desbetreffende begrotingsartikelen. Op deze wijze kunnen variaties in het aantal uitgevoerde VPD-inzetten zonder consequenties voor de defensiebegroting worden opgevangen.</text:p>
      <text:p text:style-name="ifm_p_ifm">Zoals beschreven is nu al sprake van lagere kosten. Binnen de begrotingskaders is er daarom ruimte om de bijdrage van de reders te verlagen naar het voor 2013 voorziene niveau en vanaf april nog ongeveer honderd VPD’s in 2012 in te zetten.</text:p>
      <text:p text:style-name="ifm_p_ifm">Op 19 april informeerde ik u reeds bij brief (Kamerstuk 32 706, nr. 28) over de nieuwe tariefstructuur voor de reders, waarin de vaste component wordt losgelaten en een dagtarief (€ 8 300) per VPD is vastgesteld. Dit besluit heb ik genomen omdat met de inrichting van de opslaglocaties de transportkosten een minder groot deel uitmaken van de totale kosten. Daarnaast leidde de vaste component in de praktijk tot ongewenste effecten. De reder zou bijvoorbeeld bij twee aansluitende transporten de vaste component twee keer moeten betalen terwijl het VPD voor het opvolgende transport gewoon aan boord blijft.</text:p>
      <text:p text:style-name="ifm_p_mt.3.76mm_ifm">Deze aanpassing in 2012 berust op de geactualiseerde ramingen die worden gebruikt voor de ontwerpbegroting 2013. Deze brief loopt niet vooruit op de begroting 2013. Voor 2013 en verder zal ik de regeling voor de inzet van VPD’s in interdepartementaal verband nader uitwerken en opnemen in de ontwerpbegroting 2013.</text:p>
      <text:p text:style-name="ifm_p_mt.3.76mm_ifm">Ik blijf de inzet van VPD’s en de daaraan verbonden kosten nauwgezet volgen. Zo nodig zal ik de bijdrage van de reders opnieuw aanpassen. Als dit aan de orde is, zal ik de Kamer hierover inform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30<text:tab/><text:page-number text:select-page="current"/></text:p>
      </style:footer>
    </style:master-page>
    <style:master-page xmlns:sdu-fn="http://schema.sdu.nl/2011/07/functions" style:name="Landscape" style:page-layout-name="landscape-margin-text">
      <style:footer>
        <text:p text:style-name="footer">Tweede Kamer, vergaderjaar 2011-2012, 32 70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Brief regering; Nadere toelichting aanpassing regeling inzet Vessel Protection Detachments (VPD)</dc:title>
    <meta:user-defined meta:name="OVERHEIDop.ParlID/DC.identifier">kst-32706-30</meta:user-defined>
    <meta:user-defined meta:name="OVERHEIDop.ondernummer">30</meta:user-defined>
    <meta:user-defined meta:name="DCTERMS.W3CDTF/DCTERMS.available">2012-05-29</meta:user-defined>
    <meta:user-defined meta:name="OVERHEIDop.KamerstukTypen/DC.type">Brief</meta:user-defined>
    <meta:user-defined meta:name="OVERHEIDop.dossiernummer">32706</meta:user-defined>
    <meta:user-defined meta:name="OVERHEIDop.documenttitel">Nadere toelichting aanpassing regeling inzet Vessel Protection Detachments (VP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Nadere toelichting aanpassing regeling inzet Vessel Protection Detachments (VPD)</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