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LIJST VAN VRAGEN EN ANTWOORDEN
            </text:p>
            <text:p text:style-name="headtable.datum">Vastgesteld 23 december  2011
               
            </text:p>
          </table:table-cell>
          <table:covered-table-cell/>
        </table:table-row>
      </table:table>
      <text:p text:style-name="alineagroep">De vaste commissie voor Defensie<text:note text:id="ID-146972-d28e105" text:note-class="footnote"><text:note-citation text:label="1">1</text:note-citation><text:note-body><text:p> Samenstelling:</text:p><text:p>Leden: Beek, W.I.I. van (VVD), voorzitter, Timmermans, F.C.G.M.  (PvdA), Bommel, H. van (SP), Staaij, C.G. van der (SGP),
                  Miltenburg, A. van (VVD), Eijsink, A.M.C.  (PvdA), Knops, R.W.  (CDA), Brinkman, H.  (PVV), Peters, M.  (GL), Broeke, J.H.
                  ten (VVD), Voordewind, J.S.  (CU), Jacobi, L.  (PvdA), Dijk, J.J. van (SP), Thieme, M.L.  (PvdD), Rouwe, S. de (CDA), ondervoorzitter,
                  Monasch, J.S.  (PvdA), El Fassed, A.  (GL), Holtackers, M.P.M.  (CDA), Bosman, A.  (VVD), Berndsen, M.A.  (D66), Hachchi,
                  W.  (D66), Hernandez, M.M.  (PVV) en Kortenoeven, W.R.F.  (PVV).
               </text:p><text:p>Plv. leden: Taverne, J.  (VVD), Smeets, P.E.  (PvdA), Raak, A.A.G.M. van (SP), Dijkgraaf, E.  (SGP), Dijkhoff, K.H.D.M.  (VVD),
                  Wolbert, A.G.  (PvdA), Ferrier, K.G.  (CDA), Helder, L.M.J.S.  (PVV), Braakhuis, B.A.M.  (GL), Caluwé, I.S.H. de (VVD), Wiegman-van
                  Meppelen Scheppink, E.E.  (CU), Samsom, D.M.  (PvdA), Irrgang, E.  (SP), Ouwehand, E.  (PvdD), Ormel, H.J.  (CDA), Heijnen,
                  P.M.M.  (PvdA), Grashoff, H.J.  (GL), Haverkamp, M.C.  (CDA), Hennis-Plasschaert, J.A.  (VVD), Schouw, A.G.  (D66), Pechtold,
                  A.  (D66), Roon, R. de (PVV) en Bontes, L.  (PVV).
               </text:p></text:note-body></text:note> heeft een aantal vragen voorgelegd aan de minister van Defensie over de brief van 27 oktober 2011 inzake het Rapport van
                     de  commissie De Veer inzake integriteitszorg bij Defensie (Kamerstuk 32 678, nr. 13).
                  </text:p>
      <text:p text:style-name="alineagroep.end">De minister heeft deze vragen beantwoord bij brief van 22 dec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 en 2</text:p>
      <text:p text:style-name="alineagroep">
                     <text:span text:style-name="cur">Kunt u uiteenzetten of er gedragscodes zijn wanneer Defensie samenwerkt met buitenlandse collega's in bijvoorbeeld NAVO en
                        EU verband? Zo ja, welke zijn dit?</text:span>
                     
                  </text:p>
      <text:p text:style-name="alineagroep.end">
                     <text:span text:style-name="cur">Wat wordt er gedaan om de integriteit van Defensiepersoneel in internationale samenwerkingsverbanden te waarborgen?  Is er
                        sprake geweest van incidenten? Welke procedures zijn van toepassing wanneer dit het geval is? Wordt er in het geval van integriteitsschendingen
                        door buitenlandse collega's melding gemaakt bij het desbetreffende land?</text:span>
                     
                  </text:p>
      <text:p text:style-name="algemeen">Bij internationaal militair optreden wordt de wederzijdse wet- en regelgeving gerespecteerd, hiervoor wordt een <text:span text:style-name="cur">Status of Forces Agreement</text:span> (SOFA) opgesteld. Voor de Nederlandse militairen is daarnaast ook de Nederlandse wet- en regelgeving van toepassing. De bevoegdheid
                  voor corrigerend optreden is in laatste instantie belegd bij de hoogst aanwezige Nederlandse officier. Hierdoor worden (integriteits)voorvallen
                  in de nationale lijn behandeld. Voor buitenlandse militairen geplaatst bij een Nederlandse organisatie geldt een vergelijkbaar
                  systeem. In een desbetreffend geval zal wel melding worden gemaakt bij de Nederlandse autoriteiten.
               </text:p>
      <text:p text:style-name="alineagroep">3</text:p>
      <text:p text:style-name="alineagroep.end">
                     <text:span text:style-name="cur">Kunt u uitgebreid toelichten wat, naar aanleiding van het rapport van de commissie De Veer, de exacte rol van de ambtelijke
                        top wordt bij integriteitsschendingen? Wie is hier precies bij betrokken en welke meldingen komen bij de ambtelijke top terecht?</text:span>
                     
                  </text:p>
      <text:p text:style-name="algemeen">Commandanten spelen een belangrijke rol in het stelsel van integriteit. Alle meldingen komen bij hen terecht en zij zien erop
                  toe dat wordt opgetreden en dat slachtoffers en melders zo nodig worden beschermd. Verder nemen zij maatregelen om de kans
                  op integriteitsschendingen te verkleinen. Daartoe worden risicoanalyses opgesteld. De meldingen inzake integriteitsschendingen
                  komen niet alleen terecht bij de commandanten van de defensieonderdelen maar ook bij de (plaatsvervangend) Secretaris-Generaal,
                  de Commandant der Strijdkrachten en de Hoofddirecteur Personeel. Verder rapporteren de commandanten van de defensieonderdelen
                  periodiek over integriteitsschendingen en bespreken zij deze in het Integriteitsplatform onder leiding van de Secretaris-Generaal.
               </text:p>
      <text:p text:style-name="alineagroep">4</text:p>
      <text:p text:style-name="alineagroep.end">
                     <text:span text:style-name="cur">Hoe verhoudt de aanbeveling van de commissie Staal, om de participatie van minderheidsgroepen te verhogen en hiermee het risico
                        op ongewenst verdrag te verkleinen (rapport commissie Staal 2006), zich tot de beslissing om het diversiteitsbeleid af te
                        schaffen?</text:span>
                     
                  </text:p>
      <text:p text:style-name="algemeen">In mijn brief van 9 februari jl. (Kamerstuk 32 500 X, nr. 84) heb ik uiteengezet dat Defensie, als uitvloeisel van het Regeerakkoord, geen streefcijfers meer hanteert voor de instroom
                  en doorstroom van vrouwen en etnisch-culturele minderheden. Het beleid blijft gericht op het creëren van een sociaal veilige
                  werkomgeving voor alle werknemers, ongeacht sekse, etnisch-culturele achtergrond of seksuele geaardheid.
               </text:p>
      <text:p text:style-name="alineagroep">5</text:p>
      <text:p text:style-name="alineagroep.end">
                     <text:span text:style-name="cur">Wordt de stelling dat de uitvoering van de aanbevelingen van de commissie Staal tot een gedragsverandering binnen Defensie
                        hebben geleid door u onderschreven? Zo ja, waarom? Zo nee, wat zegt dit over de wijze waarop de aanbevelingen van de commissie
                        Staal zijn uitgevoerd en welke maatregelen kunnen wel leiden tot een gedragsverandering bij Defensie?</text:span>
                     
                  </text:p>
      <text:p text:style-name="algemeen">Ik onderschrijf de stelling dat de uitvoering van de aanbevelingen van de commissie- Staal een gedragsverandering binnen Defensie
                  heeft bewerkstelligd. Het derde periodiek onderzoek wijst uit dat ongewenst gedrag bij Defensie minder vaak voorkomt door
                  de maatregelen die zijn genomen. Zoals uiteengezet in de brief van 27 augustus 2010 (Kamerstuk 32 123 X, nr. 152) blijft Defensie aandacht besteden aan het voorkómen en aanpakken van pesten en ongewenst gedrag.
               </text:p>
      <text:p text:style-name="alineagroep">6</text:p>
      <text:p text:style-name="alineagroep.end">
                     <text:span text:style-name="cur">Kan inzichtelijk worden gemaakt- met cijfers en percentages- wat de effecten van de uitvoering van de aanbevolen maatregelen
                        uit de rapporten van de commissie Staal (2006) en Blauw Research (2010) zijn?</text:span>
                     
                  </text:p>
      <text:p text:style-name="algemeen">Met mijn brief van 24 juni jl. (Kamerstuk 32 500 X, nr. 107) heb ik de Kamer geïnformeerd over het derde onderzoek naar ongewenst gedrag bij Defensie. Deze meting geeft een daling van
                  ongewenst gedrag bij Defensie te zien. Het is echter moeilijk een rechtsreeks verband te leggen tussen de maatregelen en veranderingen
                  in de patronen van ongewenst gedrag.
               </text:p>
      <text:p text:style-name="alineagroep">7</text:p>
      <text:p text:style-name="alineagroep.end">
                     <text:span text:style-name="cur">Kunt u uiteenzetten welk beleid in 2011 en 2012 niet is/wordt uitgevoerd ten aanzien van de «Sociaal veilige werk- en leefomgeving»
                        als gevolg van de doorgevoerde versobering?</text:span>
                     
                  </text:p>
      <text:p text:style-name="algemeen">Alle maatregelen ten aanzien van de «sociaal veilige werk- en leefomgeving» die voorzien waren voor 2011 en 2012 worden vooralsnog
                  uitgevoerd.
               </text:p>
      <text:p text:style-name="alineagroep">8, 32 en 36</text:p>
      <text:p text:style-name="alineagroep">
                     <text:span text:style-name="cur">In de bijlagen bij het rapport staat op blz. 70: «De commissie raadt aan geld en capaciteit vrij te maken om het basissysteem
                        uit te breiden zodat het geschikt is om meldingen te volgen en de afdoening te registeren». Kunt u uitgebreid motiveren of
                        en hoe dit wordt opgepakt?</text:span>
                     
                  </text:p>
      <text:p text:style-name="alineagroep">
                     <text:span text:style-name="cur">De commissie raadt aan geld en capaciteit vrij te maken om het basissysteem uit te breiden zodat het geschikt is om meldingen
                        te volgen en de afdoening te registeren. Kunt u uitgebreid motiveren of en hoe dit wordt opgepakt?</text:span>
                     
                  </text:p>
      <text:p text:style-name="alineagroep.end">
                     <text:span text:style-name="cur">Hoeveel geld zal worden vrijgemaakt om het systeem voor meldingen uit te breiden om het geschikt te maken om meldingen te
                        volgen en afdoende te registreren? Hoeveel capaciteit kan voor ditzelfde doel worden vrijgemaakt? Per wanneer zal dit gebeuren?</text:span>
                     
                  </text:p>
      <text:p text:style-name="algemeen">Defensie beschikt sinds 2010 over een geautomatiseerd systeem voor de melding van voorvallen. Dit systeem wordt uitgebreid
                  met een module voor verwerking van integriteitsmeldingen. De extra benodigde financiële middelen voor deze aanpassing zijn
                  vrijgemaakt en opgenomen in de begroting.
               </text:p>
      <text:p text:style-name="alineagroep">9, 33 en 34</text:p>
      <text:p text:style-name="alineagroep">
                     <text:span text:style-name="cur">Op welke wijze zal er voor worden gezorgd dat de verschillende elementen voor een integriteitssysteem een geheel gaan vormen?
                        Welke maatregelen worden hiertoe genomen, wie draagt hiervoor verantwoordelijkheid?</text:span>
                     
                  </text:p>
      <text:p text:style-name="alineagroep">
                     <text:span text:style-name="cur">Op welke wijze wordt er voor gezorgd dat op korte termijn de rolvermenging van de COID als uitvoerder en toezichthouder wordt
                        gewijzigd?</text:span>
                     
                  </text:p>
      <text:p text:style-name="alineagroep.end">
                     <text:span text:style-name="cur">Wie wordt verantwoordelijk voor het houden van toezicht op de COID? Wie is hier nu verantwoordelijk voor?</text:span>
                     
                  </text:p>
      <text:p text:style-name="algemeen">Zoals ik heb uiteengezet in mijn brief van 22 november jl. (kamerstuk 32 678, nr. 15) bereidt Defensie een beleidsnota Integriteit voor waarin alle bestaande regelingen worden geactualiseerd en samengevoegd.
                  Voorts worden in deze nota taken, bevoegdheden en verantwoordelijkheden van de verschillende actoren vastgelegd. De procedure
                  voor het uitvoeren van onderzoeken en de rapportagesystematiek zullen eveneens deel uitmaken van deze nota. De nota zal worden
                  voorbereid door de Hoofddirecteur Personeel in samenwerking met de Commandant der Strijdkrachten en de relevante directies.
                  Bij de opstelling zullen ook uitvoerende commandanten worden betrokken. De beleidsnota is in het eerste kwartaal van 2012
                  gereed.
               </text:p>
      <text:p text:style-name="alineagroep">10</text:p>
      <text:p text:style-name="alineagroep.end">
                     <text:span text:style-name="cur">Zal er standaardisering worden doorgevoerd ten aanzien van de wijze waarop commandanten in hun jaarverslag aandacht besteden
                        aan integriteitszorg? Zo nee, waarom niet?</text:span>
                     
                  </text:p>
      <text:p text:style-name="algemeen">De commandanten van de defensieonderdelen zullen duidelijk rapporteren over integriteit. Bij deze rapportage wordt zoveel
                  mogelijk aangesloten bij de rijksbrede regelingen inzake integriteit.
               </text:p>
      <text:p text:style-name="alineagroep">11</text:p>
      <text:p text:style-name="alineagroep.end">
                     <text:span text:style-name="cur">Waarom is het op basis van het beschikbare cijfermateriaal vrijwel onmogelijk een uitspraak te doen over de aantallen meldingen
                        en geconstateerde en bestrafte integriteitschendingen? Welke gegevens missen?</text:span>
                     
                  </text:p>
      <text:p text:style-name="algemeen">Het informatiesysteem dat Defensie gebruikt om integriteitssmelding te registreren kent tot op heden nog niet de mogelijkheid
                  om onderzoeken en maatregelen naar aanleiding van integriteitsincidenten gezamenlijk te registreren. Met de voorziene uitbreiding
                  van het «meldingssysteem voorvallen» zal dit wel mogelijk zijn.
               </text:p>
      <text:p text:style-name="alineagroep">12 en 13</text:p>
      <text:p text:style-name="alineagroep">
                     <text:span text:style-name="cur">Ten aanzien van welke beleidsonderdelen zijn er voor Defensie mogelijkheden om meer aansluiting te zoeken bij rijksbrede ontwikkelingen
                        inzake integriteit?</text:span>
                     
                  </text:p>
      <text:p text:style-name="alineagroep.end">
                     <text:span text:style-name="cur">Waarom is er niet eerder aansluiting gezocht bij de rijksbrede ontwikkelingen inzake integriteit? Op welke punten verschillen
                        deze rijksbrede ontwikkelingen ten aanzien van de regelingen die Defensie heeft inzake integriteit?</text:span>
                     
                  </text:p>
      <text:p text:style-name="algemeen">Defensie maakt bij de vaststelling van het integriteitbeleid gebruik van de «Modelaanpak basisnormen integriteit openbaar
                  bestuur en politie». De klokkenluidersregeling, die onderdeel is van de rechtspositionele regelingen bij Defensie, is gelijk
                  aan de rijksbrede regeling. Voorts neemt Defensie deel aan het interdepartementale overleg van integriteit-coördinatoren en
                  maakt zij gebruik van de kennis en deskundigheid van het bureau integriteitbevordering openbaar bestuur (BIOS). Defensie hanteert
                  thans nog een aangepast registratiesysteem dat geschikt is gemaakt voor de militaire omgeving en waarmee meldingen gedetailleerder
                  kunnen worden geregistreerd.
               </text:p>
      <text:p text:style-name="alineagroep">14</text:p>
      <text:p text:style-name="alineagroep.end">
                     <text:span text:style-name="cur">In hoeverre heeft de commissie de Veer ook zakelijke transacties tussen Defensie en het bedrijfsleven onderzocht?</text:span>
                     
                  </text:p>
      <text:p text:style-name="algemeen">De commissie Integriteitszorg Defensie heeft geen onderzoek verricht naar de zakelijke transacties tussen Defensie en het
                  bedrijfsleven.
               </text:p>
      <text:p text:style-name="alineagroep">15 en 16</text:p>
      <text:p text:style-name="alineagroep">
                     <text:span text:style-name="cur">Bent u bekend met de zaak die diverse klokkenluiders binnen het Commando Diensten Centra (CDC) aan de kaak hebben gesteld?
                        Is hun zaak meegenomen in het onderzoek van commissie de Veer, zoals verzocht tijdens het algemeen overleg over «Integriteitsschendingen
                        bij DMO», van 9 maart 2011? Zo ja, op welke wijze? Zo nee, waarom niet?</text:span>
                     
                  </text:p>
      <text:p text:style-name="alineagroep.end">
                     <text:span text:style-name="cur">Wat is de huidige situatie van de diverse klokkenluiders bij het Commando Diensten Centra (CDC)?</text:span>
                     
                  </text:p>
      <text:p text:style-name="algemeen">De desbetreffende medewerkers van het CDC krijgen de rechtspositionele bescherming die de klokkenluidersregeling biedt. Het
                  onderzoek naar de integriteitsschending waar zij melding van hebben gedaan, wordt spoedig voltooid. In mijn brief van 27 oktober
                  jl. (Kamerstuk 32 678, nr. 13) heb ik uiteengezet dat de commissie Integriteitszorg Defensie onderzoek heeft verricht naar het stelsel van integriteitszorg.
                  De commissie heeft niet de schending bij het CDC onderzocht.
               </text:p>
      <text:p text:style-name="alineagroep">17 en 18</text:p>
      <text:p text:style-name="alineagroep">
                     <text:span text:style-name="cur">Waarom is er voor gekozen niet te onderzoeken in hoeverre de beloningsregeling in overeenstemming met bestaande regelgeving
                        is toegepast?</text:span>
                     
                  </text:p>
      <text:p text:style-name="alineagroep.end">
                     <text:span text:style-name="cur">Wanneer wordt de Kamer op de hoogte gesteld van de resultaten van het onderzoek naar het beloningsstelsel binnen Defensie?</text:span>
                     
                  </text:p>
      <text:p text:style-name="algemeen">Op verzoek van de commissie heeft de Audit Dienst Defensie een onderzoek uitgevoerd naar de rechtmatigheid van de toekenning
                  van de salarisbestanddelen bij <text:span text:style-name="cur">CAMS FV</text:span>. Dit onderzoek is opgenomen in de bijlage bij het rapport van de commissie Integriteit Defensie. Het beloningsstelsel bij
                  Defensie is geen apart onderwerp van onderzoek geweest voor de commissie.
               </text:p>
      <text:p text:style-name="alineagroep">19</text:p>
      <text:p text:style-name="alineagroep.end">
                     <text:span text:style-name="cur">Deelt u de mening dat er sprake is van een onvoldoende representatieve steekproef met een respons van 180 Defensiemedewerkers
                        per jaar, of wel 0.26 % van het aantal Defensiemedewerkers?</text:span>
                     
                  </text:p>
      <text:p text:style-name="algemeen">De steekproef van TNO is representatief om statistisch onderbouwde uitspraken te doen. De respons in het onderzoek van Defensie
                  dat ik op 24 juli jl. aan de Kamer heb gestuurd (Kamerstuk 32 500 X, nr. 107) was hoger. Het nadeel van een lagere respons is dat de nauwkeurigheid van de meting kleiner wordt.
               </text:p>
      <text:p text:style-name="alineagroep">20, 23 en 24</text:p>
      <text:p text:style-name="alineagroep">
                     <text:span text:style-name="cur">Kunt u uiteenzetten wat de waarde is van de vorming van militairen en wat voor mogelijke positieve rol deze kan spelen bij
                        het waarborgen van de integriteit van Defensiepersoneel?</text:span>
                     
                  </text:p>
      <text:p text:style-name="alineagroep">
                     <text:span text:style-name="cur">Op welke wijze zal uitvoering worden gegeven aan de aanbeveling om integriteit als essentieel element voor het behalen van
                        de beoogde militaire resultaten te benaderen? Welke maatregelen zullen hiertoe worden genomen?</text:span>
                     
                  </text:p>
      <text:p text:style-name="alineagroep.end">
                     <text:span text:style-name="cur">Op welke wijze worden eerdere aanbevelingen ten aanzien van opleidingen, training en vorming voortgezet? Welke prioritering
                        wordt hierin aangebracht? Welke maatregelen worden wanneer genomen?</text:span>
                     
                  </text:p>
      <text:p text:style-name="algemeen">Integer handelen is een onderdeel van de professionaliteit van de werknemers van Defensie. Een operatie kan alleen slagen
                  indien de onderlinge samenhang in de groep niet wordt verstoord door ongewenst gedrag. De eerste opleiding van militairen
                  is de periode om hen kennis te laten maken met de waarden en normen van Defensie. Verder wordt veel aandacht geschonken aan
                  de omgangsvormen en de gedragingen die Defensie van (toekomstig) medewerkers verwacht. Met de brief van 3 maart jl. (Kamerstuk
                  32 500 X, nr. 86) heb ik de Kamer geïnformeerd over de maatregelen die zijn genomen naar aanleiding van het rapport Omgangsvormen op opleidingsinstituten
                  van Defensie.
               </text:p>
      <text:p text:style-name="alineagroep">21, 22 en 37</text:p>
      <text:p text:style-name="alineagroep">
                     <text:span text:style-name="cur">Hoe zal er voor worden zorggedragen dat, wanneer een incident niet bij de direct leidinggevende terecht komt, er voldoende
                        toezicht blijft op de afhandeling van de melding en duidelijk is wie de leiding heeft?</text:span>
                     
                  </text:p>
      <text:p text:style-name="alineagroep">
                     <text:span text:style-name="cur">Wie heeft de leiding bij de afhandeling van een melding wanneer de melder er voor kiest deze niet bij zijn commandant te melden,
                        maar bij hogere lijnmanagers?</text:span>
                     
                  </text:p>
      <text:p text:style-name="alineagroep.end">
                     <text:span text:style-name="cur">Welke maatregelen worden genomen om er voor te zorgen dat een commandant een melding niet kan tegenhouden? Hoeveel zaken is
                        de commissie tegengekomen tijdens haar onderzoek waarbij de commandant een melding had tegengehouden? Hoe groot is dit percentage
                        ten aanzien van het geheel van gedane meldingen?</text:span>
                     
                  </text:p>
      <text:p text:style-name="algemeen">De commandant is verantwoordelijk voor de uitvoering van het integriteitsbeleid in zijn of haar onderdeel. Bij een melding
                  van een integriteitsschending wordt de commandant van het desbetreffende defensieonderdeel daarvan in kennis gesteld. In het
                  geval dat het voornemen bestaat deze schending te onderzoeken, geeft de commandant van het defensieonderdeel aanwijzingen
                  over de manier waarop dit onderzoek moet worden uitgevoerd.De commandant van het defensieonderdeel ziet daarna toe op de afhandeling
                  van het incident. Op ieder organisatorisch niveau bij Defensie worden meldingen op dezelfde wijze behandeld. Het geautomatiseerde
                  meldingssysteem wordt zo ingericht dat de melding na een bepaalde tijd direct doorgaat naar de hogere commandant. Het is niet
                  bekend hoeveel meldingen in het verleden niet zijn doorgeleid. Verder kan een werknemer een klacht «buiten de lijn» indienen.
                  De afhandeling van deze klachten wordt bewaakt door het DienstenCentrum Juridische Dienstverlening.
               </text:p>
      <text:p text:style-name="alineagroep">25</text:p>
      <text:p text:style-name="alineagroep.end">
                     <text:span text:style-name="cur">Waarom is de beeldvorming rondom de Centrale Organisatie Integriteit Defensie (COID) een belangrijke reden voor het langdurige
                        totstandkomingsproces van de COID? Tot welke uitdagingen heeft deze beeldvorming precies geleid ten aanzien van de totstandkoming
                        van de COID?</text:span>
                     
                  </text:p>
      <text:p text:style-name="algemeen">Bij de commandanten van de defensieonderdelen heeft lang het beeld bestaan dat hun de instrumenten werden ontnomen om hun
                  verantwoordelijk inzake integriteit inhoud te geven. Het betrof hier onder meer de functionarissen integriteitszorg en de
                  verantwoordelijkheid voor het uitvoeren van onderzoeken. Een en ander heeft geleid tot een stapsgewijze oprichting van de
                  COID, waarbij de defensieonderdelen volledig zijn betrokken. De COID is formeel op 21 januari 2010 opgericht maar de werkzaamheden
                  waren al eerder begonnen.
               </text:p>
      <text:p text:style-name="alineagroep">26</text:p>
      <text:p text:style-name="alineagroep.end">
                     <text:span text:style-name="cur">Herkent u zich in de waarschuwing dat afdoende capaciteit aan controle van financiële en administratieve processen aanwezig
                        moet blijven om de beheersing van de bedrijfsvoering kritisch te bezien? Op welke wijze wordt met deze waarschuwing omgegaan
                        gedurende de reorganisatie, die voorziet in 30% reductie van de controleorganisaties?</text:span>
                     
                  </text:p>
      <text:p text:style-name="algemeen">In de beleidsbrief van 8 april jl. (Kamerstuk 32 733, nr. 1) heb ik uiteengezet dat de bedrijfsvoering bij Defensie wordt herzien. Opgedane ervaringen in de afgelopen jaren met het
                  financieel beheer en het materieelbeheer hebben tot het inzicht geleid dat een vereenvoudigde wijze van sturing en beheersing
                  nodig en mogelijk is. Hierdoor kan de organisatie zich richten op de belangrijkste risico’s voor het beheer. Zoals ik in mijn
                  brief van 8 april jl. naar voren heb gebracht, wil ik de complexiteit van de bedrijfsvoering verkleinen en de bureaucratie
                  terugdringen. Dit is alleen mogelijk indien strenge kaders en richtlijnen zijn gesteld voor het beheer en als kwetsbare processen
                  zijn gecentraliseerd. In 2011 zijn de plannen voor de vorming van een financieel administratie- en beheerkantoor (FABK) ontwikkeld.
                  Deze worden nog uitgewerkt. In 2012 zullen vooruitlopend op de oprichting van het FABK al enkele activiteiten inzake het beheer
                  van verplichtingen, voorschotten en vorderingen bij het Financieel Diensten Centrum Defensie worden ondergebracht om de kwaliteit
                  van het beheer bij de defensieonderdelen te verzekeren.
               </text:p>
      <text:p text:style-name="alineagroep">27</text:p>
      <text:p text:style-name="alineagroep.end">
                     <text:span text:style-name="cur">Op welke wijze kan de actieve informatievoorziening aan een melder over de afhandeling van zijn melding worden verbeterd?</text:span>
                     
                  </text:p>
      <text:p text:style-name="algemeen">Door de verbetering van het systeem van meldingen zoals ik heb beschreven bij de beantwoording van vraag 8 wordt het mogelijk
                  de afhandeling van een melding te volgen. De commandanten zijn ervoor verantwoordelijk dat melders op de hoogte worden gesteld
                  van de afhandeling van hun melding. De Centrale Organisatie Integriteit Defensie (COID) en de netwerken van lokale vertrouwenspersonen
                  bieden de commandant ondersteuning bij een zorgvuldige afhandeling van schendingen en een goede begeleiding van alle betrokkenen.
               </text:p>
      <text:p text:style-name="alineagroep">28</text:p>
      <text:p text:style-name="alineagroep.end">
                     <text:span text:style-name="cur">Hoe gaat Defensie ervoor zorgen dat de drempel om een melding te doen bij commandanten wordt verlaagd?</text:span>
                     
                  </text:p>
      <text:p text:style-name="algemeen">De COID geeft voorlichting over de wijze waarop integriteitschendingen kunnen worden onderkend en gemeld. De rol en de bekendheid
                  van de lokale vertrouwenspersonen krijgen hierbij nadrukkelijk aandacht omdat deze als intermediair kunnen optreden tussen
                  de melder en commandant. Hierdoor zal het vertrouwen van een potentiële melder worden vergroot en de drempel om een melding
                  te doen verlaagd.
               </text:p>
      <text:p text:style-name="alineagroep">29 en 30</text:p>
      <text:p text:style-name="alineagroep">
                     <text:span text:style-name="cur">Uit het rapport blijkt dat commandanten het soms lastig vinden een passende sanctie op te leggen en dat zij met bijvoorbeeld
                        een richtlijn kunnen worden ondersteund. Bent u van plan een dergelijke richtlijn te maken zodat er geen sprake meer kan zijn
                        van onduidelijkheid en willekeur?</text:span>
                     
                  </text:p>
      <text:p text:style-name="alineagroep.end">
                     <text:span text:style-name="cur">Kunt u uiteenzetten bij welke integriteitsschendingen personeel zou moeten worden overgeplaatst en bij welke integriteitsschendingen
                        zwaardere sancties van toepassing zijn?</text:span>
                     
                  </text:p>
      <text:p text:style-name="algemeen">De zwaarte van de sanctie die een leidinggevende kan opleggen bij een integriteitsschending is afhankelijk van de aard en
                  het effect van de schending. Verder zijn er persoonlijke en organisatorische omstandigheden die medebepalend zijn voor de
                  zwaarte van de sanctie. De sancties zijn opgenomen in de rechtspositionele voorschriften, zoals de handleiding Rechtspositionele
                  Maatregelen.
               </text:p>
      <text:p text:style-name="alineagroep">31</text:p>
      <text:p text:style-name="alineagroep.end">
                     <text:span text:style-name="cur">De commissie heeft geconstateerd dat – door gebrek aan data en analyse – bij de ambtelijke top onvoldoende zicht bestaat op
                        het gehele stelsel van integriteitszorg. Volgens de commissie bestaat het risico dat schendingen per definitie als losstaande
                        incidenten worden gekwalificeerd en trends onvoldoende inzichtelijk worden. Hoe verhoudt dit zich tot uw eerdere uitspraken
                        dat de integriteitsschendingen bij Defensie een incidenteel karakter hebben? Deelt u de mening dat deze uitspraken niet leunden
                        op een volledig overzicht van de feitelijke situatie?</text:span>
                     
                  </text:p>
      <text:p text:style-name="algemeen">Bij iedere organisatie, ook bij Defensie, komen integriteitsincidenten voor. Het is van belang dat bij Defensie een cultuur
                  heerst waarin integriteitsincidenten niet worden geaccepteerd en waarin medewerkers zich vrij voelen incidenten te melden.
                  Het rapport van de commissie bevat aanbevelingen om het bestaande integriteitssysteem verder te verbeteren. Met betrekking
                  tot de informatie over integriteitsschendingen heeft de commissie de aanbeveling gedaan deze in een informatiesysteem brengen
                  waardoor het mogelijk wordt betere analyses te maken.
               </text:p>
      <text:p text:style-name="alineagroep">35</text:p>
      <text:p text:style-name="alineagroep.end">
                     <text:span text:style-name="cur">Wordt de aanbeveling overgenomen om risicoanalyses uit te voeren ten aanzien van integriteit, zowel defensiebreed als voor
                        afzonderlijke organisatiedelen? Wie wordt hier verantwoordelijk voor?</text:span>
                     
                  </text:p>
      <text:p text:style-name="algemeen">Risicoanalyses zijn een belangrijk onderdeel van het integriteitssysteem. De COID is verantwoordelijk voor de uitvoer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