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8 </text:p>
          </table:table-cell>
          <table:table-cell office:value-type="string" table:number-columns-spanned="2" table:style-name="parlementair.kopcel3">
            <text:p text:style-name="headtable.dossiertitel"> Defensie Materieel Organisatie (DMO)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2 november 2011</text:p>
      <text:p text:style-name="algemeen">Met de brief van 31 oktober jl. heeft de vaste commissie voor
                  				Defensie (VCD) mij verzocht om een reactie op het artikel in de Volkskrant van
                  				26 oktober 2011 inzake de klokkenluiders bij de Defensie Materieel
                  				Organisatie. Hierbij voldoe ik aan dit verzoek.
               </text:p>
      <text:p text:style-name="algemeen">Op 10 oktober jl. heb ik een brief ontvangen van enkele
                  				werknemers van het Centrum voor <text:span text:style-name="cur">Missioncritical Systems –
                     				Force Vision</text:span> (CAMS) van de Defensie Materieel Organisatie (DMO). In
                  				deze brief vragen zij mijn aandacht voor de reorganisatie van CAMS en brengen
                  				zij naar voren dat zich hierbij onzorgvuldigheden zouden hebben voorgedaan.
                  				Tijdens het algemeen overleg inzake het dossier Spijkers op 26 oktober jl.
                  				(Kamerstuk 28 686, nr. 13)
                  				heb ik gemeld dat ik deze zaak laat onderzoeken. Mr. J.W. Weck zal een
                  				onderzoek uitvoeren naar het reorganisatieproces bij CAMS. Ik zal de Kamer
                  				informeren over de uitkomsten hiervan. In afwachting van dit onderzoek zullen
                  				in het kader van het reorganisatieproces bij CAMS geen onomkeerbare stappen
                  				worden gezet.
               </text:p>
      <text:p text:style-name="algemeen">In bijlage ontvangt u een afschrift van het instellingsbesluit
                  				van het onderzoek.<text:note text:id="n1" text:note-class="footnote"><text:note-citation text:label="1">1</text:note-citation><text:note-body><text:p>Ter inzage gelegd bij het Centraal Informatiepunt Tweede Kamer.</text:p></text:note-body></text:note> Tevens ontvangt u in bijlage, zoals verzocht door de VCD, een
                  				afschrift van de brief van de verontruste medewerkers van CAMS. Enkele namen
                  				zijn daarbij verwijderd.<text:span text:style-name="superscript"><text:note-ref text:reference-format="text" text:ref-name="n1" text:note-class="footnote">1</text:note-ref></text:span></text:p>
      <text:p text:style-name="ondertekening">De minister van
                     			 Defensie,
                  </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8,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