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40
      <text:tab/>MOTIE VAN HET LID LODDERS </text:h>
      <text:p text:style-name="ifm_p_ifm">Voorgesteld 8 maart 2012
      </text:p>
      <text:p text:style-name="ifm_p_mt.3.76mm_ifm">De Kamer,</text:p>
      <text:p text:style-name="ifm_p_mt.3.76mm_ifm">gehoord de beraadslaging,</text:p>
      <text:p text:style-name="ifm_p_mt.3.76mm_ifm">constaterende, dat ondernemers al jaren in onzekerheid zitten door trage beheerplanprocessen over toekomstige bedrijfsvoering door de Natura 2000-regelgeving;</text:p>
      <text:p text:style-name="ifm_p_mt.3.76mm_ifm">constaterende, dat in veel gevallen al ontwerpbeheerplannen gereed zijn in gebieden die nog definitief aangewezen moeten worden;</text:p>
      <text:p text:style-name="ifm_p_mt.3.76mm_ifm">overwegende, dat ondernemers snel duidelijkheid willen hebben over welke activiteiten wel of niet vergunningsplichtig zijn en dat de beheerplannen helderheid moeten bieden;</text:p>
      <text:p text:style-name="ifm_p_mt.3.76mm_ifm">van mening, dat redelijkerwijs verwacht kan worden dat voor deze gebieden een beheerplan binnen een jaar vastgesteld kan worden nadat de gebieden definitief zijn aangewezen;</text:p>
      <text:p text:style-name="ifm_p_mt.3.76mm_ifm">verzoekt de regering om voor deze gebieden de termijn voor het definitief vaststellen van een beheerplan te verkorten tot maximaal een jaar,</text:p>
      <text:p text:style-name="ifm_p_mt.3.76mm_ifm">en gaat over tot de orde van de dag.</text:p>
      <text:p text:style-name="ifm_p_mt.3.76mm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70, nr. 4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70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oortgang Natura 2000; Motie; Motie Lodders over verkorting van de vaststellingstermijn voor beheerplannen</dc:title>
    <meta:user-defined meta:name="OVERHEIDop.ParlID/DC.identifier">kst-32670-40</meta:user-defined>
    <meta:user-defined meta:name="OVERHEIDop.ondernummer">40</meta:user-defined>
    <meta:user-defined meta:name="DCTERMS.W3CDTF/DCTERMS.available">2012-03-09</meta:user-defined>
    <meta:user-defined meta:name="OVERHEIDop.KamerstukTypen/DC.type">Motie</meta:user-defined>
    <meta:user-defined meta:name="OVERHEIDop.dossiernummer">32670</meta:user-defined>
    <meta:user-defined meta:name="OVERHEIDop.documenttitel">Motie Lodders over verkorting van de vaststellingstermijn voor beheerplannen</meta:user-defined>
    <meta:user-defined meta:name="OVERHEIDop.Parlementair/DC.type">Kamerstuk</meta:user-defined>
    <meta:user-defined meta:name="OVERHEIDop.indiener">W.J.H. Lodders</meta:user-defined>
    <meta:user-defined meta:name="OVERHEIDop.vergaderjaar">2011-2012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Lodders over verkorting van de vaststellingstermijn voor beheer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8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