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39
      <text:tab/>MOTIE VAN DE LEDEN LODDERS EN DIJKGRAAF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constaterende, dat de Programmatische Aanpak Stikstof (PAS) vele open einden kent en dat de regering de inzet kiest, medio juni 2012 de Kamer te informeren over totaalbeeld en de kosten hydrologie;</text:p>
      <text:p text:style-name="ifm_p_mt.3.76mm_ifm">constaterende, dat tussen het Rijk en de provincies nog geen afspraken zijn gemaakt in het natuurakkoord over de financiering van hydrologische maatregelen;</text:p>
      <text:p text:style-name="ifm_p_mt.3.76mm_ifm">constaterende, dat de PAS en de hydrologische maatregelen invloed hebben op de geformuleerde instandhoudingsdoelstellingen in een Natura 2000-gebied;</text:p>
      <text:p text:style-name="ifm_p_mt.3.76mm_ifm">overwegende, dat zolang hierover geen definitieve uitsluitsel bestaat, de (instandhoudings)doelen in de concept-aanwijzingsbesluiten aan verandering onderhevig kunnen zijn en bij nader inzicht aangepast kunnen worden, wat op termijn meer zekerheid biedt voor de ondernemer;</text:p>
      <text:p text:style-name="ifm_p_mt.3.76mm_ifm">overwegende, dat bij definitieve aanwijzing van Natura 2000-gebieden (instandhoudings)doelstellingen niet meer aangepast of gewijzigd kunnen worden;</text:p>
      <text:p text:style-name="ifm_p_mt.3.76mm_ifm">verzoekt de regering om niet over te gaan tot het definitief aanwijzen van Natura 2000-gebieden totdat duidelijkheid bestaat over de haalbaarheid en betaalbaarheid van de te nemen maatregelen over hydrologie en PAS en de Kamer hierover voor 1 juli te informeren,</text:p>
      <text:p text:style-name="ifm_p_mt.3.76mm_ifm">en gaat over tot de orde van de dag.</text:p>
      <text:p text:style-name="ifm_p_mt.3.76mm_ifm">Lodder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70, nr. 3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7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tgang Natura 2000; Motie; Motie Lodders en Dijkgraaf over wachten op duidelijkheid over de haalbaarheid van maatregelen</dc:title>
    <meta:user-defined meta:name="OVERHEIDop.ParlID/DC.identifier">kst-32670-39</meta:user-defined>
    <meta:user-defined meta:name="OVERHEIDop.ondernummer">39</meta:user-defined>
    <meta:user-defined meta:name="DCTERMS.W3CDTF/DCTERMS.available">2012-03-09</meta:user-defined>
    <meta:user-defined meta:name="OVERHEIDop.KamerstukTypen/DC.type">Motie</meta:user-defined>
    <meta:user-defined meta:name="OVERHEIDop.dossiernummer">32670</meta:user-defined>
    <meta:user-defined meta:name="OVERHEIDop.documenttitel">Motie Lodders en Dijkgraaf over wachten op duidelijkheid over de haalbaarheid van maatregelen</meta:user-defined>
    <meta:user-defined meta:name="OVERHEIDop.Parlementair/DC.type">Kamerstuk</meta:user-defined>
    <meta:user-defined meta:name="OVERHEIDop.indiener">E. Dijkgraaf</meta:user-defined>
    <meta:user-defined meta:name="OVERHEIDop.indiener">W.J.H. Lodders</meta:user-defined>
    <meta:user-defined meta:name="OVERHEIDop.vergaderjaar">2011-2012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Lodders en Dijkgraaf over wachten op duidelijkheid over de haalbaarheid van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