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VERSLAG VAN EEN ALGEMEEN OVERLEG
            </text:p>
            <text:p text:style-name="headtable.datum">Vastgesteld 27 juni 2011
               
            </text:p>
          </table:table-cell>
          <table:covered-table-cell/>
        </table:table-row>
      </table:table>
      <text:p text:style-name="alineagroep">De vaste commissie voor Economische Zaken, Landbouw en Innovatie<text:note text:id="ID-120102-d28e109"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18 mei 2011 overleg gevoerd met staatssecretaris Bleker van Economische Zaken, Landbouw en Innovatie over <text:span text:style-name="vet">Natura 2000</text:span>.
                  </text:p>
      <text:p text:style-name="alineagroep.end">(De volledige agenda is opgenomen aan het einde van het verslag.)</text:p>
      <text:p text:style-name="algemeen">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text:span text:style-name="vet">Voorzitter: Houwers</text:span></text:p>
      <text:p text:style-name="alineagroep.end"><text:span text:style-name="vet">Griffier: Peen</text:span></text:p>
      <text:p text:style-name="algemeen">Aanwezig zijn elf leden der Kamer, te weten: De Mos, Dijkgraaf, Grashoff, Houwers, Jacobi, Koopmans, Lodders, Ouwehand, Van
                  Gerven, Van Veldhoven, Wiegman-van Meppelen Scheppink,
               </text:p>
      <text:p text:style-name="algemeen">en staatssecretaris Bleker van Economische Zaken, Landbouw en Innovatie, die vergezeld is van enkele ambtenaren van zijn ministerie.</text:p>
      <text:p text:style-name="algemeen">De <text:span text:style-name="vet">voorzitter</text:span>: Ik heet de aanwezigen welkom en stel een spreektijd van vijf minuten vast en ik zal per spreker één interruptie toestaan.
               </text:p>
      <text:p text:style-name="alineagroep">Mevrouw <text:span text:style-name="vet">Jacobi </text:span>(PvdA): Voorzitter. Graag wil ik ingaan op de diepere gronden van Natura 2000. Wij zijn hier niet bij elkaar omdat Natura
                     2000 zo maar een doel op zichzelf is. Nee, er zitten diepere redenen achter. Het Europees Verdrag over Natura 2000 is er omdat
                     wij de ongunstige situatie van onze natuur willen kenteren. Wij willen de doelstellingen voor onze natuur en onze natuurwaarden
                     zodanig aanpassen, dat er minder spanning zal zijn met de sociaaleconomische belangen, zeker rond die gebieden.
                  </text:p>
      <text:p text:style-name="alineagroep">Vanmiddag is gesproken over het PBL-rapport van Natura 2000. Ook daarbij kwam naar voren dat er verschillende kampen zijn
                     die elkaar juridisering verwijten. Ik zou graag zien dat wij daarvan wegkomen en dat wij het er met elkaar over eens worden
                     dat onze natuurdoelen gehaald worden. Er moet draagvlak komen bij de mensen. Men moet het vertrouwen hebben dat het voor elkaar
                     komt. Vanmiddag, maar ook al eerder – ik verwijs naar de stukken van Bakker – bleek dat wij aan vier knoppen moeten draaien
                     als wij Natura 2000 voor elkaar willen krijgen. Wij hadden het sinds 2010 al voor elkaar moeten hebben, maar het is nog niet
                     zo ver. De eerste knop betreft de oppervlakte. De tweede knop betreft de verdrogingsaanpakken, de derde de stikstof- en nitraataspecten
                     en de vierde het beheer en de inrichting.
                  </text:p>
      <text:p text:style-name="alineagroep">Allereerst pleit ik ervoor de beheerplannen, waar wij al sinds 2008 mee aan de slag zijn, af te ronden. In Nederland hebben
                     we het andersom gedaan. De aanwijzingen worden pas gedaan als de beheerplannen klaar zijn. Uiteindelijk heeft het gehele traject
                     geleid tot verder afstel en dat is heel slecht. Volgens mij is dat de enige nationale kop. We moeten daar maar mee doorgaan,
                     want het geeft duidelijkheid aan iedereen over wat mogelijk is, onder welke voorwaarden dat mogelijk is en welke activiteiten
                     zonder meer kunnen doorgaan. Als het beter gaat met onze natuur zal die ontwikkelruimte waarschijnlijk weer toenemen. Ik vraag
                     de staatssecretaris daarom de beheerplannen zo spoedig mogelijk af te ronden, een planning aan te geven en de Kamer te informeren
                     welke partijen daarvoor verantwoordelijk zijn. Ik zou nog het extra verzoek willen doen om een onafhankelijk voorzitter met
                     de beheerplannen te belasten. Dit punt zou in ieder geval in de overleggen met de provincies een plek moeten krijgen.
                  </text:p>
      <text:p text:style-name="alineagroep">Dan het voortzetten van de aanwijzingsprocedure. Lidstaat Nederland had zes jaar sinds de aanmelding van de gebieden en de
                     plaatsing op de communautaire lijst van 2004 in Brussel om de zaken definitief aan te wijzen. Tot op heden hebben wij dit
                     nog niet voor elkaar. Om boetes te voorkomen, wil ik graag weten hoe het aanmeldingsproces wordt afgerond en welke planning
                     hiervoor wordt neergezet, zodat wij de goede richting op gaan met het natuurherstel en er ook duidelijkheid is voor de gebieden.
                  </text:p>
      <text:p text:style-name="alineagroep">Dan het aspect oppervlakte. De ecologische hoofdstructuur en Natura 2000 hebben elkaar nodig om de schade aan natuurwaarden
                     te doen kenteren. Hoe denkt de minister de doelstellingen voor Natura 2000 te halen als hij de ehs wil schrappen?
                  </text:p>
      <text:p text:style-name="alineagroep">Last but not least noem ik de Programmatische Aanpak Stikstof. Ik heb begrepen dat er weer sprake is van uitstel en dat er
                     weer niets gebeurt. De nitraat- en stikstofaanpak is heel belangrijk, niet alleen voor de landbouwsector maar ook voor andere
                     sectoren. Graag zie ik een generiek traject, mogelijk met aanvullingen voor een aantal gebieden. Het lijkt mij  niet goed
                     als wij elkaar op details vastpinnen. Ik zag een oproep van LTO die ik heel erg steun, namelijk om met elkaar aan de slag
                     te gaan en elkaar niet vast te pinnen op details zodat het niets wordt. Dat leidt alleen maar tot uitstel en dan komen we
                     weer vast te zitten. Ik weet dat LTO en de natuurorganisaties met elkaar op één lijn zitten. Ik zou zeggen: staatssecretarissen,
                     maak daar gebruik van.
                  </text:p>
      <text:p text:style-name="alineagroep.end">Wij zijn blij verrast met de nieuwe biodiversiteitsstrategie van de Europese Commissie en dat elke lidstaat daarin nog specifiek
                     verantwoordelijk wordt gesteld om de achteruitgang te voorkomen. Wat gaat het kabinet doen om deze biodiversiteitsstrategie
                     uit te voeren en het EU-verdrag uit te werken, zodat we over enige tijd kunnen zeggen: het was lastig, maar we hebben uiteindelijk
                     Natura 2000 met veel plezier voor elkaar gekregen?
                  </text:p>
      <text:p text:style-name="alineagroep">Mevrouw <text:span text:style-name="vet">Van Veldhoven </text:span>(D66): Voorzitter. De Natura 2000-gebieden zijn de parels van de Europese natuur. Nederland heeft de plicht deze te beschermen.
                     In een dichtbevolkt land als Nederland kan dat natuurlijk tot knelpunten leiden. Daarom heeft D66 gevraagd om knelpunten en
                     oplossingsrichtingen in beeld te laten brengen. Daarover ligt er nu dat mooie stevige rapport van de Universiteit Maastricht
                     en het PBL.
                  </text:p>
      <text:p text:style-name="alineagroep">Dat rapport trekt een paar heel heldere conclusies:</text:p>
      <text:list text:style-name="list-style-1">
        <text:list-item>
          <text:p text:style-name="list.start">het valt allemaal wel mee met die Europese kop;
                        </text:p>
        </text:list-item>
        <text:list-item>
          <text:p text:style-name="list.cont">in vergelijking met buurlanden heeft Nederland niet veel nog kleine gebieden.
                        </text:p>
        </text:list-item>
        <text:list-item>
          <text:p text:style-name="list.end">je mag de doelstelling wel wijzigen, maar niet omdat het je toevallig even slecht uitkomt om er geld aan uit te geven; dat
                           kan je zelfs op een fikse boete uit Brussel komen te staan.
                        </text:p>
        </text:list-item>
      </text:list>
      <text:p text:style-name="alineagroep">Een ander beeld dat aan scherven kan, is het beeld dat Nederland op slot zou zitten door de natuur. 90% van de vergunningen
                     voor activiteiten rondom natuurgebieden wordt uiteindelijk verleend door zorgvuldige aanpassing.
                  </text:p>
      <text:p text:style-name="alineagroep">Dan kom ik bij een aantal punten uit de brief van de staatssecretaris. Ja, ecologische verplichtingen hebben betrekking op
                     een netwerk, maar in elk gebied is achteruitgang verboden. En ja, je mag in netwerken denken en de staatssecretaris pleit
                     voor goede samenwerking met de buurlanden. Fantastisch. Dan neem ik ook aan dat hij zich een betrouwbare partner in die relatie
                     toont, dat hij dus de Hedwigepolder snel ontpoldert en de Haringvliet op een kier zet. Ik zou me anders zomaar kunnen voorstellen
                     dat internationale partners op die punten eerst meer dan de spreekwoordelijke boter bij de vis willen hebben.
                  </text:p>
      <text:p text:style-name="alineagroep">Dan zijn er nog drie knelpunten en twee oplossingen waarbij ik stil wil staan. Bescherming van kwetsbare natuur. Met alleen
                     Natura 2000 ben je er niet. 60% van de beschermde planten en dieren is ook afhankelijk van de natuur daarbuiten en de ehs
                     speelt daarbij de hoofdrol. De staatssecretaris decentraliseert het beleid daarop naar de provincies, maar hij weet gelukkig
                     ook dat hij voor Brussel aansprakelijk blijft voor het resultaat. Daarom vraag ik de staatssecretaris om een brief waarin
                     hij aangeeft hoe de optelsom van de akkoorden die hij met de provincie sluit, op dit punt voldoet aan de rijksverantwoordelijkheid,
                     zodat we straks niet op de financiële blaren zitten van een boete uit Brussel.
                  </text:p>
      <text:p text:style-name="alineagroep">De staatssecretaris kort flink op het beheer, maar juist het beheer is – zo stelt het rapport – essentieel om die verboden
                     achteruitgang te voorkomen. Achteruitgang betekent namelijk mogelijk een Brusselse boete wellicht oplopend tot € 300 000 per
                     dag. Daarmee is het geld van de bezuinigingen die deze staatssecretaris wil realiseren in drie maanden verdampt. Heeft de
                     staatssecretaris een juridische en financiële analyse laten maken van de risico’s van zijn bezuinigingsvoorstellen voor de
                     staatskas? Anders dreigt het bezuinigen op natuur een heel dure hobby te worden.
                  </text:p>
      <text:p text:style-name="alineagroep">Stikstof is in tientallen Natura 2000-gebieden een probleem. In die gebieden willen mensen echter ook wonen en werken. Met
                     de PAS kunnen we zo slim mogelijk omgaan met die ruimte. Daar is D66 blij mee. Laten we vooral dingen slimmer in plaats van
                     minder doen, als het even kan. Maar dat realisme moet dan wel twee kanten op werken. De doelstelling is namelijk wel dat er
                     een verbetering plaats moet vinden. Aangezien er voor sommige gebieden, zoals graalgraslanden, zoveel moet gebeuren, red je
                     dat waarschijnlijk niet met de PAS alleen. Dan zijn ook andere beheersmaatregelen nodig. Cruciaal hierbij is het opstellen
                     van gedegen beheerplannen waarin staat wat wel en wat niet kan. Mijn vraag aan de staatssecretaris is simpel: komt u voor
                     het einde van het jaar met die plannen, inclusief een overzicht van eventuele noodzakelijke aanvullende maatregelen?
                  </text:p>
      <text:p text:style-name="alineagroep">Dan de verdroging. Ondanks onderzoek van de voorbije jaren blijft het nog steeds moeilijk om hierover landelijke uitspraken
                     te doen, omdat het meetsysteem nog niet op orde is. Eenvoudige vraag aan de staatssecretaris: wanneer is dat wel op orde?
                  </text:p>
      <text:p text:style-name="alineagroep">Dat waren een aantal problemen die ik wilde signaleren. Ik zie natuurlijk ook nog een paar kansen, bijvoorbeeld om Europees
                     geld te gebruiken waar het kan. Engeland combineert zo het tegengaan van verdroging en herstel van Natura 2000 met agrarisch
                     natuurbeheer. Noordrijn-Westfalen heeft Europese LIFE-subsidies binnengehaald om hoogveenrestanten te herstellen. Kan de staatssecretaris
                     nagaan of de Britse aanpak in Nederland zou kunnen werken en of deze medegefinancierd zou kunnen worden uit het GLB? Kan de
                     staatssecretaris nagaan wat de mogelijkheden zijn voor het gebruik van LIFE-subsidies voor bijvoorbeeld het hoogveen in Oost-Nederland
                     en de provincies, indien nodig, ondersteunen in de aanvraag ervan?
                  </text:p>
      <text:p text:style-name="alineagroep">In dit debat gaat een aantal partijen weer zuchten en steunen over Natura 2000. Maar van de schaatsmarathon op de Oostvaardersplassen
                     tot de aanleg van de Tweede Maasvlakte, er blijft heel veel mogelijk met Natura 2000, vooral in de recreatiesector. Dit kan
                     men voeren als een sterk merk, zoiets als het UNESCO World Heritage. Is de staatssecretaris bereid om met de Nederlandse recreatiesector
                     te bekijken hoe we ons natuurschoon beter te gelde kunnen maken?
                  </text:p>
      <text:p text:style-name="alineagroep.end">Ter afsluiting het volgende. Zoals Nederlanders willen genieten van de Ardennen en de Schotse Hooglanden, zo genieten Belgen
                     en Britten van onze duinen en onze rivieren. Dat vergt inzet op resultaat en niet alleen op inspanningen. Elk Natura 2000-gebiedje
                     is een stukje in een grote natuurpuzzel. Wat D66 betreft zorgt Nederland ervoor dat er geen stukjes kwijtraken.
                  </text:p>
      <text:p text:style-name="alineagroep">De heer <text:span text:style-name="vet">Van Gerven </text:span>(SP): Voorzitter. Het gaat slecht met de natuur in Nederland. Wereldwijd sterven steeds meer planten en dieren uit. Om dit
                     tegen te gaan zijn internationale en Europees bindende afspraken gemaakt. In Nederland is de staat van instandhouding van
                     80% van de plant- en diersoorten en hun habitat slecht. In de redenering van de staatssecretaris mag er flink verder gesneden
                     worden in de natuur en mogen zelfs gebieden geschrapt worden. Want, zo lijkt de redenatie te zijn, het gaat toch al slecht.
                     Wat als ik indertijd als huisarts zo met mijn patiënten was omgegaan: het gaat slecht met u mevrouw, daarom krijgt u geen
                     dure medicijnen; zonde van het geld; geen infuus, niet haalbaar en betaalbaar en wilt u ook uw rechternier even inleveren?
                     Het was mij niet in dank afgenomen.
                  </text:p>
      <text:p text:style-name="alineagroep">De staatssecretaris heeft nog steeds een vergunning, maar met 80% gaat het slecht. Wat is het recept van de staatssecretaris
                     voor deze patiënt? Natuurmonumenten worden geschrapt en we vragen de EU om gebieden waar het slecht mee gaat maar helemaal
                     weg te snijden. Doelen worden verlaagd en de beheerplannen naar beneden bijgesteld. Dat is een interessant recept. Hoe dit
                     recept de patiënt beter zal maken, is mij een raadsel. Is het wel het doel van de staatssecretaris om een goede staat van
                     instandhouding te bereiken? In een extreem geval kan het nodig zijn om een been te amputeren om een patiënt te redden en stinkende
                     heelmeesters maken stinkende wonden, maar dit lijkt toch wel heel erg op een actieve vorm van euthanasie.
                  </text:p>
      <text:p text:style-name="alineagroep">De bezuinigingen op de ecologische hoofdstructuur zullen ook ten nadele zijn van de Natura 2000-gebieden en de bedreigde plant-
                     en diersoorten. Het uitvoeren van Natura 2000 wordt dus bemoeilijkt. De ehs is een ecologische basis voor Natura 2000. Nederland
                     heeft twee definitieve beheerplannen. Frankrijk heeft er al meer dan 1 500 en Engeland is zo goed als klaar. Vindt de staatssecretaris
                     dat het opschiet? Beheerplannen moeten duidelijkheid geven over de maatregelen die nodig zijn om de achteruitgang van de natuur
                     te stoppen en zo nodig maatregelen tot herstel bevatten. Zij maken ook duidelijk wat wel en niet kan voor alle betrokkenen,
                     dus ook voor boeren en ondernemers. Is het niet wenselijk dat die beheersplannen goed en snel tot stand komen? Juridisch geeft
                     dat ook veel duidelijkheid en weten ondernemers veel beter waar zij aan toe zijn. Hoe ziet dat traject eruit?
                  </text:p>
      <text:p text:style-name="alineagroep">Het voornemen van de staatssecretaris is om minder vergunningen uit te geven. Dat is geen dienst aan het bedrijfsleven. Dat
                     heeft liever de zekerheid van een vergunning dan de onzekerheid van een gebrek daaraan. Er wordt wel eens geroepen dat Nederland
                     op slot zit, maar dat is helemaal niet waar. Er zijn individueel moeilijke gevallen, maar in 95% van de gevallen wordt die
                     vergunning toegewezen en mocht door natuurcompensatie elders de Tweede Maasvlakte worden aangelegd en ook IJburg worden gebouwd.
                     Het beeld dat niets kan door Natura 2000 is dan ook gewoon propaganda. Wel is het zo dat als de staatssecretaris succesvol
                     beleid voert om bedreigde plant- en diersoorten te behouden, er juist meer ruimte ontstaat voor bedrijven. Het koppensnellen,
                     het dwarsliggen zal juist de flexibiliteit eruit halen. Met zijn anti-natuurbeleid lijkt de staatssecretaris een slechte staat
                     van instandhouding van plant- en diersoorten te willen garanderen. En als het daarmee slecht gaat, gaat het ook slecht met
                     vergunningverlening aan bedrijven, tenzij de staatssecretaris voor wil stellen uit de Europese Unie te stappen en het biodiversiteitsverdrag
                     op te zeggen.
                  </text:p>
      <text:p text:style-name="alineagroep">De Europese Unie stelt heel duidelijke regels en een dwingend kader. Volgend jaar is er weer een evaluatie. Er is een verbod
                     op verslechtering van de leefomgeving van bedreigde soorten. Te weinig geld ziet Europa niet als excuus, terwijl het met 80%
                     van de soorten – ik  herhaal het nog maar eens – slecht gaat. Nederland moet een beleid voeren waarmee op een gegeven moment
                     een gunstige staat van instandhouding bereikt wordt. Hoe denkt de staatssecretaris dat te bewerkstelligen, zeker als dit moet
                     gebeuren voor de harde einddatum van 2018 is bereikt?
                  </text:p>
      <text:p text:style-name="alineagroep">Nederland had zes jaar na de aanmelding om Natura 2000-gebieden definitief aan te wijzen. Door de vertraging is deze termijn
                     verstreken en is Nederland in overtreding. De Europese Unie heeft Nederland al verzocht om extra gebieden aan te wijzen. Brussel
                     kan hoge boetes van 56 mln. of € 300 000 per dag opleggen. Ik vraag aan de staatssecretaris welk bedrag hij inmiddels heeft
                     begroot.
                  </text:p>
      <text:p text:style-name="alineagroep">Met het afronden van die bestaande natuurgebieden kan de waterhuishouding geoptimaliseerd worden en het beheer efficiënter
                     en goedkoper. Nogmaals, is de staatssecretaris bereid om die gebieden af te ronden?
                  </text:p>
      <text:p text:style-name="alineagroep.end">Tot slot vraag ik de staatssecretaris of hij mij uitleg kan geven over een voorbeeld in een van zijn brieven. Dat betreft
                     het Teeselinkven in Gelderland. Dat kan in zijn ogen ook weg. Waarom wil hij dat afvoeren van de lijst?
                  </text:p>
      <text:p text:style-name="alineagroep">De heer <text:span text:style-name="vet">De Mos </text:span>(PVV): Voorzitter. Eind jaren negentig zijn ze hier gesignaleerd. Ik heb het niet over de groengele kiekendief of de goudbruine
                     boomspecht maar over Europese spionnen, gestuurd vanuit Brussel door het eco-hoofdkwartier. Deze spionnen kwamen in ons kikkerlandje
                     kijken hoe wij helaas vooropliepen met de introductie van de o zo kostbare ecologische hoofdstructuur. De spionnen schoven
                     op geniepige wijze en geheel incognito aan bij een nieuw ontdekte soort mens: de natuurecoloog. Deze natuurecoloog verzwelgt
                     in een tempo waarop Joop Zoetemelk in zijn hoogtijdagen de Alpe d’Huez bedwong agrarische bedrijven in een niet te stoppen
                     honger naar de aanleg van nepnatuur. De spionnen keken elkaar aan en zagen dat het goed was. Natura 2000 was geboren.
                  </text:p>
      <text:p text:style-name="alineagroep">Sinds we ons natuurbeleid aan Europa hebben overgeleverd, is de lijfspreuk van Bartje veranderd in «Ik bid niet voor Natura
                     2000». Het beleid heeft veel ingrijpende gevolgen voor agrarische bedrijfsvoering. Zo verdwijnt langzaam maar zeker een kwart
                     van de Limburgse landbouwgrond mede door de aanleg van deze nieuwe natuur. Onteigeningen van stukken landbouwgrond zijn aan
                     de orde van de dag. Mede hierdoor verliezen agrarische bedrijven hun levensvatbaarheid. Organisaties als VNO-NCW en LTO beklaagden
                     zich meer dan eens over de ingewikkelde procedures en stellen dat boerenondernemers hun bedrijf in een Natura 2000-gebied
                     amper kunnen runnen. Een habitatrichlijntje hier, wat biologische diversiteit daar. Feit is dat de Natura 2000-clan heeft
                     vastgesteld dat onschuldige sportvliegers niet meer mogen zweven boven gebieden waarbij het risico bestaat dat kwetsbare rozenkransjes
                     te kampen krijgen met een significante verstoring van hun rust. Ook de in zwaar weer verkerende visserijwereld heeft te leiden.
                     Zij krijgen door Natura 2000-beleid vangstbeperkende maatregelen opgelegd.
                  </text:p>
      <text:p text:style-name="alineagroep">Ere wie ere toekomt, het was oud-minister-president Balkenende die zag dat de groene kar richting de afgrond hobbelde. In
                     zijn laatste ambtstermijn als minister-president stuurde hij een brief aan de voorzitter van de Europese Commissie, de heer
                     Barroso. De brief was klip-en-klaar: aanpassing van het Europese natuurbeschermingsbeleid.
                  </text:p>
      <text:p text:style-name="alineagroep.end">Natura 2000 schiet zijn doel compleet voorbij. Economische activiteiten dreigen te worden lamgelegd door strikte regelgeving.
                     Jongstleden april heeft de Universiteit van Wageningen een onderzoek gepubliceerd dat luistert naar de naam «De deur klemt».
                     Het rapport stelt vast dat het Natura 2000-beleid te kampen heeft met aanzienlijke problemen die het Nederland-op-slotbeeld
                     stevig in stand houden. Het gaat hierbij om de gebrekkige afstemming tussen wetgeving en natuur en om een doorgeschoten belangenstrijd.
                     De oud-directeur van Natuurmonumenten Frans Evers laat een jaar geleden in Trouw optekenen dat er een heuse loopgravenoorlog
                     is ontstaan tussen natuurbeschermers en ondernemers. Verderop in het stuk zegt hij dat de implementatie van Natura 2000 een
                     maakbaarheidsdenken toont dat zijn weerga niet kent. Alle activiteiten in een gebied die in de ogen van pennenlikkers maar
                     enigszins verstorend kunnen werken, moeten in detail worden vastgelegd. Het kan zo maar zijn dat het bestaansrecht van een
                     fietspad of restaurant dat niet is vastgelegd als bestaand gebruik, direct in gevaar komt. Evers verwoordt dit in zijn interview
                     met Trouw heel goed. Hij stelt dat het draagvlak voor de natuur juist door Natura 2000 in Nederland sterk afneemt door planten
                     en dieren boven de mens te stellen. De PVV heeft het al eerder geroepen: natuurbeleid moet weer een feestje van ons allemaal
                     worden, met het primaat voor de inrichting van het gebied weer naar het gebied zelf. Wat ons betreft geven wij de staatssecretaris
                     één heldere opdracht: ga naar Brussel en zeg dat het Natura 2000-beleid onwerkbaar en onwenselijk is en per ommegaande door
                     de papierversnipperaar kan.
                  </text:p>
      <text:p text:style-name="algemeen">De heer <text:span text:style-name="vet">Van Gerven </text:span>(SP): We hebben voor de zoveelste keer naar een voorstelling van onze politieke hofnar kunnen luisteren. Het is best leuk
                  en vermakelijk als je dat een keer hoort, maar we zijn hier om politiek te bedrijven en oplossingen te bieden voor bepaalde
                  vraagstukken. We hebben het hier over het biodiversiteitsvraagstuk. Bestaat dat niet volgens de PVV? Als wij aannemen dat
                  het toch bestaat, moeten daar dan geen oplossingen voor komen?
               </text:p>
      <text:p text:style-name="algemeen">De heer <text:span text:style-name="vet">De Mos </text:span>(PVV): Ik heb zojuist ook naar de grappen en grollen van de SP mogen luisteren. Dus als we het hebben over hofnarren: misschien
                  zitten er wel twee in de Kamer. Dat is alleen maar goed, want zonder een vleugje humor is het leven bijzonder saai. Wat het
                  punt van de SP betreft, het gaat volgens mij uitstekend met de natuur. Dat komt door een gedegen milieubeleid, door gewoon
                  eisen te stellen aan fabrieken. Het gaat hartstikke goed met tal van dieren. Ik heb het in het vorige debat al genoemd. Doe
                  mij een ecoduct want de grote boze wolf staat hier voor de deur te trappelen bij de grens met Duitsland. Het gaat hartstikke
                  goed met de lepelaar en met de zeehond, die laatst in Leidschendam werd gesignaleerd. Dus het gaat helemaal prima. Al die
                  paniekverhalen die heel veel geld kosten, daar gelooft de PVV niet zo in.
               </text:p>
      <text:p text:style-name="algemeen">De heer <text:span text:style-name="vet">Van Gerven </text:span>(SP): Ik constateer dat de PVV een plank voor haar hoofd heeft. Uit wetenschappelijk onderzoek blijkt overduidelijk dat het
                  met 80% van de plant- en diersoorten slecht gaat, dat er eerder achteruitgang dreigt dan dat er vooruitgang te boeken is.
                  Zijn die wetenschappers allemaal blind of zien zij het verkeerd of is het alleen de PVV die het licht ziet?
               </text:p>
      <text:p text:style-name="algemeen">De heer <text:span text:style-name="vet">De Mos </text:span>(PVV): Ik weet nog niet of de blinde vink is teruggekeerd in het natuurgebied, maar wij hebben begrepen dat het heel goed
                  gaat. Pas geleden is het rozenkransje weer ontdekt. Er worden in de zee talloze nieuwe vissen ontdekt. Volgens mij is de paniek
                  van de heer Van Gerven erg ver gezocht. Die delen wij niet.
               </text:p>
      <text:p text:style-name="alineagroep">Mevrouw <text:span text:style-name="vet">Lodders </text:span>(VVD): Voorzitter. Nederland niet op slot door Natura 2000, maar de deur klemt wel. Dit is de kop boven een artikel naar aanleiding
                     van een onderzoek door Alterra. Om in deze metafoor te blijven: de VVD is van mening dat de deur stevig klemt. Het zal je
                     maar gebeuren, een zweefvliegclub die moet aantonen dat geruisloos zweven boven de natuur geen schadelijke gevolgen heeft
                     voor het groen. Wat is het verschil met een grote vogel die boven datzelfde natuurgebied zweeft op zoek naar zijn prooi? Of
                     die manege die inmiddels zes jaar lang een juridisch gevecht voert over de verplaatsing van haar bedrijf op een halve kilometer
                     afstand van een heideveldje van nog geen duizend vierkante meter. Het argument is de ammoniakuitstoot, terwijl dezelfde paarden
                     vanuit de oude locatie iedere dag een natuurrit langs datzelfde gebied maken. Of de voetbalclub AGOVV Apeldoorn die op een
                     stukje restgrond een nieuw stadion wil bouwen, waarvoor de gemeente geen toestemming durft te geven vanwege Natura 2000. Of
                     die recreant die sinds jaar en dag gebruikmaakt van een klein meertje op de Veluwe, ontstaan door zandafgravingen en in gebruik
                     als zwemmeertje en hondenuitlaatgebied. Tijdens het gebruik is een unieke flora en fauna ontstaan. Nu is het verboden gebied.
                     Of Ruimte voor de Rivier. Uit de voortgangsrapportage blijkt dat door Natura 2000 extra geulen gegraven moeten worden om het
                     waterbergend vermogen op peil te houden. De vergunningen om de ruigte in de uiterwaarden te snoeien worden vanwege Natura
                     2000 niet afgegeven.
                  </text:p>
      <text:p text:style-name="alineagroep.end">Hoeveel voorbeelden zal ik nog noemen? In december heeft de VVD een meldpunt gestart waar ondernemers, agrariërs, organisaties,
                     overheden, individuen enzovoorts hun bevindingen met Natura 2000 hebben gedeeld. Ruim honderd reacties, met zeer uiteenlopende
                     ervaringen. Nog komen er iedere dag meldingen binnen. Belangrijke kernpunten die in het meldpunt naar voren komen, zijn onzekerheid,
                     lange procedures, bestaand gebruik dat niet vergund wordt, wat met name in de visserij tot wanhoop en onbegrip leidt. Hetzelfde
                     geldt voor landbouw en recreatie. Ook komen naar voren de vele onderzoeken met bijbehorende kosten voor de ondernemers, de
                     recreanten maar ook de verenigingen, overheden die het zekere voor het onzekere nemen en vergunningen niet afgeven, tot op
                     de dag van vandaag. Dat is vanmiddag nog eens bevestigd door twee provincies.
                  </text:p>
      <text:p text:style-name="algemeen">Mevrouw <text:span text:style-name="vet">Van Veldhoven </text:span>(D66): De VVD vindt mij aan haar zijde waar zij pleit voor vermindering van de administratieve lasten, het verkorten van procedures,
                  het snel afronden van de PAS. Daar vindt zij mij absoluut aan haar zijde. Maar ik geloof dat ik mijn excuses moet maken, want
                  ik zei dat 90% van de vergunningen wordt verleend terwijl het 95% is. Als ik dat feit uit het Alterra-rapport leg naast het
                  persberichtje van de VVD dan kan ik alleen maar constateren dat er sprake is van fact-free politics. De VVD zegt in het persbericht
                  dat dit ervoor zorgt dat de provincies in deze gebieden nauwelijks nog vergunningen verstrekken, terwijl het Alterra-rapport
                  zegt dat in 95% van de gevallen vergunningen worden verstrekt. De overige honderd mensen hebben zich blijkbaar aangemeld bij
                  de VVD. Hoe kan de VVD deze uiteenlopende resultaten verklaren? Mijn tweede vraag betreft het punt van beheer, de risico's
                  voor de staatskas. Doordat dit kabinet zo bezuinigt op beheer lopen wij een groot risico dat het hele bedrag aan bezuinigingen
                  binnen drie maanden weer opgesoupeerd is. Vindt de VVD ook niet dat de staatssecretaris daarmee een onaanvaardbaar risico
                  neemt?
               </text:p>
      <text:p text:style-name="alineagroep">Mevrouw <text:span text:style-name="vet">Lodders </text:span>(VVD): Ik lees inderdaad in het rapport dat 95% van de vergunningen wordt afgegeven. Ik wil dan ook van de staatssecretaris
                     weten hoe dit kan, gelet op de meldingen die bij het meldpunt zijn binnengekomen. Vanmiddag heb ik gesproken met een tweetal
                     provincies. Ik heb zelf het initiatief genomen en een derde provincie gebeld. Daar worden op dit moment in het kader van Natura
                     2000 geen vergunningen afgegeven. Dus ik vraag de staatssecretaris waar die 95% op gebaseerd is. Overigens kan ik mevrouw
                     Van Veldhoven wel zeggen dat er op dit moment in het kader van Natura 2000 allerlei andere vergunningen aangevraagd dienen
                     te worden. Ik heb het voorbeeld van een pannenkoekenhuis dat een vergunning aan moet vragen om de openingstijden te verruimen.
                     Als we dat soort vergunningen afgeven, komen we wel aan de 95%. Het gaat ons om vergunningen om de doelmatigheid van een bedrijf
                     te verruimen of om een sport te kunnen beoefenen. De voorbeelden schetsen de vraagstelling.
                  </text:p>
      <text:p text:style-name="alineagroep.end">Dan de vraag van mevrouw Van Veldhoven over het beheer. De VVD-fractie is ervan overtuigd dat het voorliggende kabinetsbeleid
                     daar op een goede manier mee omgaat. Dat hebben we kunnen lezen in de quickscan van het planbureau.
                  </text:p>
      <text:p text:style-name="algemeen">Mevrouw <text:span text:style-name="vet">Van Veldhoven </text:span>(D66): Ik vind het toch heel bijzonder dat de VVD beleid met aantoonbaar financiële risico's zijn kwalificeert als goed beleid.
                  Dat is heel bijzonder. Ik dacht dat de VVD ging voor een houdbare staatskas en dergelijke. Met de VVD ben ik zeer benieuwd
                  naar het antwoord van de staatssecretaris. Heeft mevrouw Lodders dat Alterra-rapport, waarin staat dat 95% van de aanvragen
                  wordt verleend bekeken en heeft zij dat meegenomen in haar afweging? Als dat zo is, kan ik niet anders dan constateren dat
                  de overige honderd zich bij haar hebben gemeld.
               </text:p>
      <text:p text:style-name="algemeen">Mevrouw <text:span text:style-name="vet">Lodders </text:span>(VVD): Ik verval in herhaling, voorzitter. De meldingen bij het meldpunt zijn duidelijk. Het zijn niet zo maar meldingen vanuit
                  een bepaalde hoek. Die zijn breed en divers. Ook overheden melden zich daar. Ik vraag de staatssecretaris om daarop te reageren.
                  Ik heb daar twijfels bij en ik voel me gesteund door het meldpunt en door de vele contacten die ik met verschillende provincies
                  daarover heb. Overigens staat de VVD een degelijk financieel beleid voor. Dat is een van de redenen – niet de belangrijkste
                  – waarom we eens grondig willen kijken naar de herijking van de ehs.
               </text:p>
      <text:p text:style-name="algemeen">Mevrouw <text:span text:style-name="vet">Wiegman-van Meppelen Scheppink </text:span>(ChristenUnie): Ik ga niet met mevrouw Lodders in discussie over de percentages die zojuist aan de orde kwamen. Ik vind het
                  wel interessant, want ook ik heb zo mijn contacten met ondernemers en provincies. Ik geef haar helemaal gelijk, of het nu
                  om 5%, 10% of meer gaat, elk probleem met Natura 2000 moet je serieus nemen en daar moet je oplossingen voor zien te vinden.
                  Ik vraag me af of mevrouw Lodders ook ziet dat de oplossing vooral zit in het snel kunnen realiseren en aan de slag gaan met
                  de beheerplannen. Ook vraag ik me af of mevrouw Lodders dezelfde geluiden van de provincie krijgt als ik, namelijk dat de
                  problemen zich opstapelen. De provincies willen duidelijkheid over de beheerplannen, maar er is heel hard ehs-geld nodig en
                  geld uit de Kaderrichtlijn Water om rek en ruimte te creëren om te kunnen schuiven. Dat zijn nu net de zaken waarop dit kabinet
                  bezuinigt. Ziet en hoort de VVD dit probleem ook? Is de VVD bereid om met deze signalen iets te doen?
               </text:p>
      <text:p text:style-name="algemeen">Mevrouw <text:span text:style-name="vet">Lodders </text:span>(VVD): Natuurlijk geven overheden aan dat zij duidelijkheid willen over de beheerplannen, maar laten we wel zijn, met het
                  beleid rondom Natura 2000 zijn we zo ver weg van de werkelijkheid, gezien de problematiek die men ervaart, dat de VVD-fractie
                  van mening is dat we moeten beginnen de problemen bij de kern aan te pakken. Ja, de VVD ziet heel graag een versnelling in
                  de beheerplannen, want dat is een instrument dat wel kan helpen. Ik kom daar in mijn betoog nog op terug. Om Natura 2000 haalbaar
                  en realistisch te maken, moeten we echter bij de kern beginnen. Ik zal straks een drietal oplossingen noemen.
               </text:p>
      <text:p text:style-name="algemeen">Mevrouw <text:span text:style-name="vet">Wiegman-van Meppelen Scheppink </text:span>(ChristenUnie): Ik ben nu wel heel erg nieuwsgierig naar wat volgens de VVD dan de kern van het probleem is. Wat is nu de
                  kern van het probleem? Is dat Natura 2000? Of komt het doordat we het gewoon niet zo handig doen? Ziet mevrouw Lodders de
                  kern van het probleem goed beschreven in het rapport van het Planbureau voor de Leefomgeving? Het is wel belangrijk om daar
                  duidelijkheid over te krijgen. Ik heb nu een beetje het idee dat de VVD erg focust op allerlei vervelende bijeffecten, die
                  inderdaad wel aandacht verdienen, maar dat de kern van het probleem ergens anders ligt.
               </text:p>
      <text:p text:style-name="alineagroep">Mevrouw <text:span text:style-name="vet">Lodders </text:span>(VVD): Ik kom daar zo in mijn betoog op terug.
                  </text:p>
      <text:p text:style-name="alineagroep.end">Ik kondigde net aan dat ik een drietal punten zou noemen. Het belangrijkste punt voor ons is de Nederlandse kop op het Europese
                     beleid. Het zijn juridische punten. Dat betreft ook de interpretatie van de regelgeving in Europa. Er zijn verschillende rapporten.
                     We hebben vanmiddag in een technische briefing het PBL-rapport besproken. De VVD baseert zich op meerdere onderzoeken die
                     hierover gedaan zijn. Ik heb niet alle voorbeelden paraat, maar ik kan aangeven dat er gebieden zijn waar drie soorten zijn
                     toegevoegd bovenop wat Brussel vraagt. Dat is in onze optiek een Nederlandse kop. Er zijn gebieden waar drie à vier soorten
                     aangewezen zijn die in een gunstige staat van instandhouding verkeren. In onze visie is er sprake van een Nederlandse kop
                     als je daarvoor maatregelen vraagt. Er zijn soorten aangewezen die verwaarloosbaar zijn. Daar worden maatregelen voor gevraagd.
                     Dat is in onze optiek een Nederlandse kop.
                  </text:p>
      <text:p text:style-name="algemeen">De <text:span text:style-name="vet">voorzitter</text:span>: Ik zie dat mevrouw Wiegman het niet met u eens is, maar zij heeft dadelijk haar eigen termijn om hierop een visie te geven.
                  Mevrouw Jacobi heeft een vraag.
               </text:p>
      <text:p text:style-name="algemeen">Mevrouw <text:span text:style-name="vet">Jacobi </text:span>(PvdA): Ik heb dat voordeel van een eigen termijn niet meer. Ik heb een vraag over het kenteren van de schade aan natuurwaarden.
                  Mevrouw Lodders, u hebt een soort klachtenbureautje opgestart. Ik heb dat drie, vier jaar geleden ook gedaan met de doelstelling
                  om tot oplossingen te komen. Mevrouw Lodders, mij geeft u de indruk dat u het alleen maar doet om te kunnen constateren wat
                  voor waardeloze gevolgen het heeft als je probeert de natuur te beschermen. Dat beeld roept u op. Als dat niet uw bedoeling
                  is, raad ik u aan voortaan een andere toon te hanteren. Dan moet u zeggen dat u op zoek bent naar oplossingen en niet dat
                  u de zaken in verschillende kampen wilt indelen. Ik vind dat u dat ons land aandoet en dat vind ik heel ernstig, zeker als
                  een regeringspartij dat doet. Vanmiddag hebben wij bij het overleg over het planbureau een duidelijke relatie gezien met de
                  oppervlaktes. Nu is het kabinet hard bezig de oppervlaktes terug te dringen. Ik kan u zeggen: dan houden we de problemen in
                  stand. Hoe denkt u dat natuurwaarden beschermd kunnen worden en beheerplannen uitgevoerd kunnen worden als we bakken aan oppervlakte
                  weghalen? Bovendien vraag ik mij af op welke koppen u doelt, want vanmiddag werd ook duidelijk dat er helemaal geen koppen
                  zijn.
               </text:p>
      <text:p text:style-name="algemeen">De <text:span text:style-name="vet">voorzitter</text:span>: Die vraag over de koppen is net beantwoord. Het woord is aan mevrouw Lodders om de eerste vraag te beantwoorden. Ik verzoek
                  haar om dat kort te doen en daarna haar betoog voort te zetten.
               </text:p>
      <text:p text:style-name="algemeen">Mevrouw <text:span text:style-name="vet">Lodders </text:span>(VVD): Mevrouw Jacobi had een uitgebreide introductie waarin zij aangaf dat zij vier jaar geleden zo'n zelfde onderzoekje
                  gedaan heeft. Ik heb net een aantal voorbeelden genoemd van problemen die niet opgelost zijn in de afgelopen vier jaar. Waarvan
                  akte, bij dezen. Ik kom zeker met oplossingen. Ik heb net tegen mevrouw Wiegman gezegd dat ik die zal proberen samen te vatten
                  in een drietal punten. Die zal ik straks in mijn betoog herhalen. Dan de vraag van mevrouw Jacobi over de oppervlakte. Wij
                  hebben kennisgenomen van de quickscan van het planbureau waarin heel nadrukkelijk staat dat de focus primair gericht is op
                  het beheer. Wij zien daar wel degelijk kansen in. De VVD kiest voor deze aanvliegroute omdat zij vindt dat het heel veel geld
                  zou hebben gekost als we op dezelfde wijze waren doorgegaan en dat het dan überhaupt niet zou lukken. Ik vind dat we hierin
                  keuzes moeten maken. Ik wil de discussie over de ehs en de herijking van de ehs niet overdoen. Dat debat gaan we later voortzetten.
               </text:p>
      <text:p text:style-name="algemeen">De <text:span text:style-name="vet">voorzitter</text:span>: Mevrouw Jacobi, u krijgt de gelegenheid voor een korte vervolgvraag. Maar echt kort!
               </text:p>
      <text:p text:style-name="algemeen">Mevrouw <text:span text:style-name="vet">Jacobi </text:span>(PvdA): Ja, voorzitter, ik snap u. Mevrouw Lodders, u had het over het beheer als één van de knoppen. Dat is een kwestie van
                  de korte termijn. Dat staat in alle rapporten. Hoe ziet u dat op de langere termijn? Zal er dan toch meer ruimte moeten komen?
               </text:p>
      <text:p text:style-name="algemeen">Mevrouw <text:span text:style-name="vet">Lodders </text:span>(VVD): Ik heb gelezen – en ik kan mij niet voorstellen dat u daar overheen hebt gelezen – dat we tot 2018 op deze manier verder
                  kunnen. Daarna gaan we bekijken hoe we met bepaalde doelstellingen verder kunnen. Voor de herijking van de ehs legt de VVD
                  de focus op het beheer. Met gelden die wij op een andere manier kunnen inzetten, willen wij snelle doelen halen. Dat kan zijn
                  met aankopen of inrichten van gebieden. Maar dat betoog heb ik al een aantal keren naar voren gebracht. Dat kunt u teruglezen.
               </text:p>
      <text:p text:style-name="algemeen">De <text:span text:style-name="vet">voorzitter</text:span>: Dat betoog mag u nu vervolgen.
               </text:p>
      <text:p text:style-name="alineagroep">Mevrouw <text:span text:style-name="vet">Lodders </text:span>(VVD): Voorzitter. Ik was aangekomen bij het punt dat ik wil benadrukken dat de VVD waardevolle natuur wil beschermen. De
                     klemmende deur vraagt met grote spoed om smeerolie. Natura 2000 zal in de kern aangepakt moeten worden om beheersbaar en acceptabel
                     te worden. De diverse rapporten geven hiervoor handvatten. Dat geldt voor het rapport dat we vanmiddag hebben besproken, maar
                     er zijn er meer. De staatssecretaris zal bijvoorbeeld nog reageren op het IQuatro-rapport.
                  </text:p>
      <text:p text:style-name="alineagroep">De staatssecretaris heeft een plan van aanpak toegezegd dat na de zomer aan de Kamer wordt toegezonden. De VVD-fractie gaat
                     ervan uit dat in dat plan van aanpak de Nederlandse koppen op het Europese beleid opgespoord en verwijderd zijn. Dat geldt
                     wat de VVD betreft zowel de juridische aspecten als de interpretatie. Dat maakt het juist zo lastig. De voorbeelden die ik
                     heb, zal ik aanleveren bij de staatssecretaris. Ook de extra doelstellingen per gebied – en dan verwijs ik naar het IQuatro-rapport
                     – die Europa niet gevraagd heeft, dienen daarin geschrapt te zijn.
                  </text:p>
      <text:p text:style-name="alineagroep">Het proces van aanmelding en aanwijzing zouden wij graag tegen het licht gehouden zien worden, waarbij, zoals reeds toegezegd,
                     op Europees niveau wordt gekeken naar de instandhoudingsdoelstellingen. Ook vragen wij de kosteneffectiviteit nog eens te
                     beoordelen, zoals ook in het rapport van het PBL wordt aangegeven.
                  </text:p>
      <text:p text:style-name="alineagroep">In het coalitieakkoord en in de overleggen van oktober vorig jaar en begin dit jaar, net voor de statenverkiezingen, heeft
                     de staatssecretaris aangegeven dat hij linksom of rechtsom een oplossing voor de Natura 2000-problematiek wil vinden. Wij
                     kijken daar reikhalzend naar uit. De staatssecretaris heeft aangegeven desnoods met de collega's in Brussel voor een andere
                     aanpak te zullen pleiten. Uit het overleg eerder vandaag is duidelijk geworden dat dit een heel grote inspanning zal kosten.
                     Ik hoor de staatssecretaris graag daarover. Graag krijg ik ook een reactie op de drie zojuist door mij genoemde punten.
                  </text:p>
      <text:p text:style-name="alineagroep.end">Tot slot heb ik nog een vraag. Bestaand gebruik en de omkering van de bewijslast is nu geregeld in de Crisis- en herstelwet.
                     Zijn de problemen daarmee opgelost? Kan de staatssecretaris aangeven of overheden de mogelijkheden nu juist benutten? Zo nee,
                     wat gaat hij daaraan doen?
                  </text:p>
      <text:p text:style-name="alineagroep">Mevrouw <text:span text:style-name="vet">Wiegman-van Meppelen Scheppink </text:span>(ChristenUnie): Voorzitter. De staatssecretaris heeft veel beloofd. Hij heeft boeren rondom Natura 2000-gebieden heel veel
                     hoop gegeven. De knelpunten zullen nog dit jaar worden opgelost. Fantastisch zo'n inzet. De ChristenUnie waardeert en steunt
                     dat zeer. Natuur en bedrijvigheid kunnen ervan profiteren als het allemaal wat soepeler loopt en er meer duidelijkheid is.
                     Maar het heeft er veel van weg dat de gedane beloften nog in de fase van proefballonnetjes zijn, waarvan het resultaat, zoals
                     ook blijkt uit het uitgebreide rapport van het Planbureau voor de Leefomgeving, nog erg onzeker is. Volgens het PBL is het
                     aanpassen van doelen en gebieden erg moeilijk en is resultaat zeker niet verzekerd. Als we uitgaan van het belang van ondernemers
                     rondom Natura 2000-gebieden, die vooral gebaat zijn bij snelle duidelijkheid, hoe handig zijn dan de voorstellen van de staatssecretaris?
                     Is het dan niet beter om parallelle trajecten te hebben? Daarmee bedoel ik: voluit inzetten op het afmaken van beheerplannen
                     en zo veel mogelijk aanwijzen en daarnaast het traject in Brussel om eventueel doelen en gebieden aan te passen en te leren
                     van ervaringen van andere lidstaten. De ChristenUnie schat in dat het traject in Brussel wel eens van een langere adem kan
                     zijn, wat vervolgens goed te koppelen is aan een nieuwe beheerplanperiode. Dan kunnen we in die nieuwe beheerplanperiode de
                     ervaringen meenemen uit de eerste beheerplanperiode. Graag een reactie op dit voorstel.
                  </text:p>
      <text:p text:style-name="alineagroep">Ik vraag dit ook omdat ik de indruk heb dat de begripvolle proefballonnen van de staatssecretaris juist leiden tot onzekerheid
                     en onduidelijkheid. Wat we nu nodig hebben, zijn beheerplannen, beheerplannen en nog eens beheerplannen. Die bieden duidelijkheid
                     over wat mag in een gebied en wat niet. Die bieden een overkoepelende ecologische onderbouwing zodat niet elke aanvraag afzonderlijk
                     onderbouwd hoeft te worden, wat vaak een onmogelijke taak blijkt te zijn voor de ondernemer. Ik hoor graag van de staatssecretaris
                     hoe het staat met het proces rondom het opstellen van die beheerplannen en op welke termijn we met de plannen aan de slag
                     kunnen.
                  </text:p>
      <text:p text:style-name="alineagroep">Minstens zo belangrijk is duidelijkheid over de Programmatische Aanpak Stikstof. Ontwikkelingen lijken positief maar ik hoor
                     graag meer over de financiering van de maatregelen die nodig zijn. Dan gaat het over de verdeling van het geld over de verschillende
                     natuurgebieden. Hoe wordt het geregeld? Hoe wordt het geld verdeeld tussen natuur- en landbouwmaatregelen? Maar ik ben ook
                     erg benieuwd naar hoe het staat met de werking van de salderingsbanken. Ik hoor in dit verband ook graag nog hoe blij de staatssecretaris
                     is met de tijdwinst die hij heeft nu er 130 km/u gereden mag worden. De tijdwinst voor de automobilist op de Afsluitdijk is
                     inmiddels bekend, een halve minuut. Welke winst is er voor de staatssecretaris als het gaat om de kennis van Natura 2000 en
                     de problemen met de stikstofdruk? Hoe staat het met de generieke reductie van stikstof? Wordt het nu toch niet een kwestie
                     van snelweg versus veehouder?
                  </text:p>
      <text:p text:style-name="alineagroep">Daarnaast loopt de evaluatie ook nog eens vertraging op. Op zichzelf heb ik waardering voor de grondigheid waarmee de staatssecretaris
                     dit aanpakt, maar hoe langer het duurt, hoe langer de onzekerheid en de stagnatie voortduren. En, zoals de staatssecretaris
                     ook schrijft, stagnatie kent alleen maar verliezers.
                  </text:p>
      <text:p text:style-name="alineagroep">We praten veel over de betrokkenen rondom de gebieden, maar in de kern gaat het om het beschermen van Europese waardevolle
                     natuur. Gezien de overwegend slechte staat van instandhouding zal dit beschermen niet zo maar gaan. Dat brengt kosten met
                     zich. Natura 2000 mocht nooit wat kosten, omdat we het halen van de doelen regelden via bijvoorbeeld de ehs en de Kaderrichtlijn
                     Water. Maar nu wordt daar flink op bezuinigd. Hoe gaan we de boel dan wel regelen? Alle bezuinigingen van dit kabinet bij
                     elkaar lijken bezuinigingen te worden met vooral grote gevolgen voor de boeren. Daar komt bij dat blijkens het PBL-rapport
                     onvoldoende geld geen excuus is voor het niet halen of vertragen van doelen. Hoe gaan we dit dan toch regelen? Let wel, dit
                     is in het belang van natuur en omringende bedrijven.
                  </text:p>
      <text:p text:style-name="alineagroep">De staatssecretaris focust vooral op mogelijke rek en ruimte in Brussel en in de wetten. Zoals het PBL aangeeft, leidt een
                     gunstiger staat van instandhouding tot meer ruimte en minder procedures. Daar zitten met name die rek en ruimte. Ik hoor uit
                     de gebieden dat men voor meer rek en ruimte mogelijkheden ziet in een wat ruimere begrenzing en daardoor meer flexibiliteit
                     en dat men niet nog meer wil beknibbelen op de omvang van de gebieden, waardoor er veel minder flexibiliteit is. Een ruimere
                     begrenzing, robuustere gebieden, zou niet meer beperkingen betekenen voor omliggende bedrijven maar juist meer mogelijkheden.
                     Ik hoor graag van de staatssecretaris hoe hij met deze opmerking uit het PBL-rapport denkt om te gaan.
                  </text:p>
      <text:p text:style-name="alineagroep.end">In hoeverre wordt ingezet op een integrale aanpak, rekening houdend met de Kaderrichtlijn Water, Ruimte voor de Rivier, kortom
                     alle verschillende projecten die rondom Natura 2000-gebieden spelen. Andere landen hebben daar goede ervaringen mee. Ik zou
                     zeggen: goede ervaringen moet je volgen. Daarnaast lijkt het mij ook belangrijk om bij de aanwijzing van gebieden vooruit
                     te kijken door alvast rekening te houden met plannen en projecten, zodat er niet achteraf weer een hele procedure in Brussel
                     doorlopen moet worden.
                  </text:p>
      <text:p text:style-name="alineagroep">De heer <text:span text:style-name="vet">Grashoff</text:span> (GroenLinks): Voorzitter. De rapporten liegen er niet om. Het gaat niet goed met de natuurwaarden in Nederland. De soortenrijkdom
                     is sterk afgenomen en neemt nog steeds af. Daar zijn regels voor, onze eigen natuurbeschermingsregels en de Europese. Er is
                     geen Europese natuur. Er is wel natuur in Nederland, Nederlandse natuur met een zodanige waarde dat we op Europees niveau
                     met elkaar afgesproken hebben om die te beschermen, evenzogoed als dat er in Frankrijk Franse natuur is die we op basis van
                     diezelfde afspraken zo waardevol vinden dat wij die gemeenschappelijk willen beschermen. Het is goed om dat gemeenschappelijk
                     te doen.
                  </text:p>
      <text:p text:style-name="alineagroep">Het gaat in deze discussie dus niet om de verplichting om de verplichting, om een abstract bureaucratisch monster dat wij
                     Europa noemen en dat ons regels oplegt. Het gaat om de morele plicht om te zorgen dat de afname van de biodiversiteit, die
                     soortenrijkdom, wordt gestopt. De enige manier waarop we dat kunnen doen, is gezamenlijk. Daarvoor is Nederland in zijn eentje
                     te klein. Ik wil heel graag van de staatssecretaris weten of hij volmondig ja kan zeggen dat die morele plicht daar inderdaad
                     ligt en of hij zich niet wil aansluiten bij de cabaretvoorstelling van de PVV of bij het op zijsporen belanden van neveneffecten,
                     zoals mevrouw Lodders dat vandaag probeert te doen.
                  </text:p>
      <text:p text:style-name="alineagroep">Dit is de kern van de discussie. Wordt die natuur beschermd en in voldoende mate beschermd? Het antwoord is nu nee en de staatssecretaris
                     staat voor de opgave om ervoor te zorgen dat het wel gebeurt. Maar de staatssecretaris gaat er zo niet uitkomen, niet onder
                     de randvoorwaarden die hij zichzelf heeft opgelegd en waarvan in het regeerakkoord sprake is. Met het bestaande beleid halen
                     we het al niet, laat staan met de bezuiniging van twee derde op het beheerbudget. Het eerste dat deskundigen naar voren brengen
                     is: zorg dat je het beheer goed houdt en dat het beheer zo effectief en efficiënt mogelijk wordt gericht op wat je wilt bereiken.
                     Het gaat zo gewoon niet lukken.
                  </text:p>
      <text:p text:style-name="alineagroep">Van de maatregelen uit de brief van de staatssecretaris van 23 februari blijft heel weinig over als je ze één voor één afpelt,
                     wat ik omwille van de tijd niet zal doen. De ruimte die genoemd wordt in het PBL-rapport of in het gemeenschappelijke rapport
                     van de instellingen is heel klein. Natuurlijk kan het iets efficiënter en de staatssecretaris kan met de buurlanden gaan spreken,
                     maar het zal heel weinig opleveren. Mevrouw Van Veldhoven heeft overigens wijze woorden gesproken over hoe de staatssecretaris
                     dan verwelkomd zal worden. De staatssecretaris kan niet inleveren op de heel eenvoudige basiseis dat teruggang van soorten
                     gestopt moet worden. Daarvoor kan de staatssecretaris geen uitstel regelen. Hij kan uitstel regelen voor de uiteindelijke
                     natuurdoelen maar niet voor het basisbeginsel van de Europese richtlijn in al zijn eenvoud over het stoppen van de achteruitgang.
                  </text:p>
      <text:p text:style-name="alineagroep">Dat betekent dat de staatssecretaris ruggengraat moet tonen. De staatssecretaris zal helaas terug moeten gaan naar het kabinet
                     met de boodschap dat op basis van wetenschappelijke rapporten moet worden vastgesteld dat het zo niet kan, en dat hij maar
                     een mogelijkheid heeft: óf hij moet de boetes van de EU nu incalculeren óf hij moet nu de budgettaire kwestie aan de orde
                     stellen. In beide gevallen gaat het overigens om budget. Het een hoeft hij misschien niet te begroten, het andere wel, maar
                     hij moet het geld in beide gevallen uitgeven. Minder is geen optie, efficiënter is een heel kleine optie maar daarmee gaat
                     hij het niet redden.
                  </text:p>
      <text:p text:style-name="alineagroep.end">Wat moet er als eerste gebeuren? De beheerplannen, graag heel snel. De aanwijzingen, graag heel snel. Daarmee creëert de staatssecretaris
                     duidelijkheid en daarmee ontstaat een situatie waardoor ook voor andere belanghebbenden die duidelijkheid ontstaat. De 300
                     mln. aan bezuinigingen moet de staatssecretaris schrappen en daarvoor een alternatief vinden, want dat gaat het niet worden.
                     Aan de neveneffecten waar mevrouw Lodders op doelde, mag hij wat mij betreft flink aandacht besteden. Het is namelijk buitengewoon
                     vervelend als op zichzelf goede inhoudelijke en heldere regelgeving door de manier waarop zij wordt toegepast verlies aan
                     draagvlak veroorzaakt. Het zal niet de eerste keer zijn dat dit voorkomt, maar het zal wel moeten worden aangepakt. Het gaat
                     echter niet om die effecten; het gaat om de doelen. Die zijn helder. De neveneffecten kan de staatssecretaris door een andere
                     aanpak, een andere inrichting van processen en procedures, ongetwijfeld tegengaan. Het zal uiteindelijk minder ambtelijke
                     uren en minder ellende in de samenleving opleveren. Dus, staatssecretaris, ik verzoek u om dat te doen.
                  </text:p>
      <text:p text:style-name="alineagroep">De heer <text:span text:style-name="vet">Dijkgraaf </text:span>(SGP):Voorzitter. De SGP is in beginsel positief over de aanpak van Natura 2000 van deze staatssecretaris. Ik sta even stil
                     bij deze zin, want het is een belangrijke zin. Voor de rest heb ik allemaal vragen. Ik onderstreep dit wel.
                  </text:p>
      <text:p text:style-name="alineagroep">Wij zijn erg benieuwd naar de uitwerking van de plannen. De staatssecretaris heeft gezegd dat de uitwerking niet deze maand
                     maar pas na het zomerreces aan de Kamer gestuurd kan worden. Duurt dat niet te lang? Kunnen we er niet kort voor het zomerreces
                     nog een keer over praten? De staatssecretaris en zijn ministerie zouden het zomerreces kunnen gebruiken om dingen bij te stellen.
                     Is dat mogelijk?
                  </text:p>
      <text:p text:style-name="alineagroep">Zoals eerder geventileerd, zetten wij grote vraagtekens bij de wijze waarop de selectie en aanmelding van de Habitatrichtlijnen
                     heeft plaatsgevonden. Dan gaat het om twee kritiekpunten. In de eerste plaats het verantwoordingsdocument waarin de regering
                     destijds heeft aangegeven hoe zij gebieden heeft geselecteerd. Een citaat:
                  </text:p>
      <text:p text:style-name="alineagroep">«Bij de selectie is de staat van instandhouding van het betreffende habitattype of de soort in ieder gebied beoordeeld. Een
                     gunstige of herstelbare staat van instandhouding van de soort of het habitattype is als randvoorwaarde gesteld voor de selectie
                     van gebieden.»
                  </text:p>
      <text:p text:style-name="alineagroep">Het gaat hier om de ecologische staat van instandhouding. Uit recente brieven en vragenseries blijkt echter dat het kabinet
                     destijds niet of nauwelijks heeft gekeken naar de ecologische staat van instandhouding van habitats en soorten maar naar het
                     juridische beschermingsniveau. Dat lijkt frontaal te botsen met het verantwoordingsdocument. Ik vraag de staatssecretaris
                     of dat klopt. Graag krijg ik in dit debat antwoord op deze eenvoudige vraag.
                  </text:p>
      <text:p text:style-name="alineagroep">In de tweede plaats richt onze kritiek zich op het feit dat voor het gros van de habitattypen en -soorten die bij de aanmelding
                     als aanwezig maar verwaarloosbaar zijn gekwalificeerd, in de betreffende aanwijzingsbesluiten gewoon doelstellingen zijn opgenomen.
                     Ook bleek opeens dat in Groot Zandbrink een aangemelde natuurwaarde helemaal niet voorkwam, ondanks het feit dat Groot Zandbrink
                     al langere tijd een natuurmonument is. Ra,ra, hoe kan dat? Het zegt veel over de wijze waarop ten tijde van de selectie en
                     de aanmelding van gebieden ecologische informatie blijkbaar is vergaard.
                  </text:p>
      <text:p text:style-name="alineagroep">De SGP heeft ook met anderen – onder anderen in de laatste vragenserie met mevrouw Lodders – meerdere malen gevraagd naar
                     de ecologische onderbouwing van destijds gemaakte keuzes en aangemelde gegevens voor enkele gebieden. Het gaat mij om het
                     gapende gat tussen enerzijds het verantwoordingslijstgebieden- en reactiedocument en anderzijds de per gebied aangemelde gegevens.
                     Tot nu toe houdt het ministerie helaas de boot af. Opnieuw een simpele vraag: is de ecologische onderbouwing van aangemelde
                     gebiedgegevens op het ministerie aanwezig? Zo ja, dan vraag ik de staatssecretaris deze onderbouwing voor eerdere genoemde
                     gebieden gewoon naar de Kamer te sturen, zodat wij dat ook eens kunnen beoordelen. Zo nee, dan komen we daar ongetwijfeld
                     op terug.
                  </text:p>
      <text:p text:style-name="alineagroep">De SGP is benieuwd naar de stand van zaken met betrekking tot de Programmatische Aanpak Stikstof. Is over een halfjaar een
                     uitgewerkte en toepasbare PAS beschikbaar? Heeft de staatssecretaris al advies ingewonnen bij de Raad van State?
                  </text:p>
      <text:p text:style-name="alineagroep">Wij hebben in een eerder debat gewaarschuwd voor de ecologische schijnzekerheden van de PAS. De gedetailleerde berekeningen
                     doen geen recht aan de grote onzekerheden die achter de gebruikte modellen schuilgaan. Tot onze verrassing – of misschien
                     ook niet – kwam er vanmorgen een persbericht van V-focus. De redactie schrijft dat onderzoeksrapporten over de betrouwbaarheid
                     van rekenmodel AAgro-Stacks en de kritische depositiewaarde die in opdracht van het ministerie zijn gemaakt, worden genegeerd
                     en geheimgehouden. Uit deze onderzoeksrapporten zou blijken dat de foutmarges dusdanig groot zijn dat berekende waarden niet
                     gebruikt zouden mogen worden voor toetsing van de ammoniakuitstoot van bedrijven. Als dat zo is, dan is dat natuurlijk wel
                     een potentiële bom onder de toetsingssystematiek en de PAS. Ik kan mij voorstellen dat de staatssecretaris niet precies weet
                     hoe hij op dit persbericht moet reageren, aangezien hij het artikel niet heeft. Ik kan mij ook voorstellen dat de staatssecretaris
                     daar in een brief op terugkomt op het moment dat het artikel is verschenen. Maar dat hier duidelijkheid over moet komen, is
                     voor mij glashelder en dat geldt ook voor anderen.
                  </text:p>
      <text:p text:style-name="alineagroep.end">De SGP vindt het van groot belang dat bij de uitwerking van Natura 2000 over de grens gekeken wordt. Hoe passen andere lidstaten
                     artikel 6.2 van de Habitatrichtlijn toe, inclusief nulsituatie en monitoring? Hoe gaan zij om met de effecten van klimaatverandering?
                     Het gros van de lidstaten stemt doelen af op de staat van de instandhouding van soorten en habitats in een bepaald gebied,
                     terwijl Nederland een landelijke staat van instandhouding hanteert. Gaan wij nu de mist in omdat wij onvoldoende oog hebben
                     voor de lokale staat van instandhouding en de bepaling van de landelijke staat van instandhouding daardoor ongrijpbaar is?
                     Tot slot: waarom hanteren verschillende lidstaten bij de vergunningverlening voor agrarische bedrijven drempelwaarden en waarom
                     zou dat hier niet kunnen?
                  </text:p>
      <text:p text:style-name="alineagroep">De heer <text:span text:style-name="vet">Koopmans </text:span>(CDA): Voorzitter. Er zijn twee problemen met betrekking tot Natura 2000. Het eerste is een deel van hetgeen in de richtlijn
                     staat, namelijk het op orde brengen van de in de richtlijn in de bijlagen 1 en 2 beschreven soorten en habitats. Die zijn
                     voor Nederland nog niet op orde. Het tweede is dat nogal wat bedrijven, gemeenten en ook de rijksoverheid die aan infrastructuur
                     werkt, grote problemen tegenkomen met betrekking tot vergunningverlening door het Natura 2000-beleid. Die twee dingen die
                     met elkaar in spanning zijn, moeten we proberen op te lossen. Mijn collega Jager en ondergetekende hebben vier jaar geleden
                     een initiatiefnota uitgebracht met de titel «Natuurbeleid, het is een onnodig groeiend ongenoegen». Datzelfde speelt nog steeds.
                     Het is van belang om de feiten voor ogen te houden. Op pagina 29 van het PBL-rapport staat dat het huidige milieu qua omvang
                     en type van natuur voor 42% van de soorten voldoet. Bij 17% is de oppervlakte een probleem. Ook is voor 17% de versnippering
                     een probleem. Bij 14% is de verdroging een probleem en bij 10% de vermesting.
                  </text:p>
      <text:p text:style-name="alineagroep">Ik denk dat we gewoon nuchter moeten zijn en moeten bekijken wat die problematiek voor opdracht oplevert aan iedereen die
                     erbij betrokken is. Wat de problematiek rondom oppervlakte en versnippering betreft gaat het in totaal om 34%. Is de staatssecretaris
                     het met de CDA-fractie eens dat de herijking van de ehs een aangelegen moment is om te bekijken hoe we de zaken op het punt
                     van de Natura 2000-richtlijn beter op orde kunnen krijgen, juist omdat de ehs breder is dan Natura 2000? Ook met het oog op
                     de vermestingsproblematiek, die slechts 10% van de gebieden betreft, lijkt het de CDA-fractie van groot belang dat de PAS
                     klaarkomt. De PAS is onderdeel van de Crisis- en herstelwet. Wij geloven nog steeds in het instrument, maar wij maken ons
                     wel grote zorgen over de invulling van het instrument. Op 1 juni wordt daar een nader debat over gevoerd. Ziet de staatssecretaris
                     ook dat een goede PAS, die ruimte geeft voor de ontwikkeling van bedrijven, waardoor zij kunnen investeren in minder ammoniakuitstoot,
                     een heel passende oplossing is voor de problematiek die het PBL schetst?
                  </text:p>
      <text:p text:style-name="alineagroep">De waterproblematiek speelt bij 14% van de soorten. In tal van beheerplannen in Nederland speelt water een enorm belangrijke
                     rol. Dat gebeurt op een wijze waar soms grote vraagtekens bij te plaatsen zijn, zeker als het gaat om de investeringen. Ik
                     zal een voorbeeld geven. Ik ben op bezoek geweest bij de gemeente Someren. Daar ligt een conceptplan van 167 pagina's voor
                     het deel water van het beheerplan dat nog gemaakt wordt voor de Grote Peel. De kwaliteitsdoelstelling voor het water in de
                     Peel is hoger dan die voor drinkwater. Is de staatssecretaris het met mij eens dat dit knotsgek is en dat dit nergens voor
                     nodig is? Het staat in geen enkele richtlijn. Er zijn daardoor voor dat gebied voor tientallen miljoenen aan investeringen
                     bedacht die eigenlijk helemaal niet nodig zijn. Het PBL ziet het daarom als een knelpunt en dus als een groot probleem, maar
                     de vraag is of er wel een probleem is. Ik vraag de staatssecretaris in dit verband het volgende. De CDA-fractie wil dat alle
                     beheerplannen tegen het licht worden gehouden op vier punten. Ten eerste: in een beheerplan dienen ingevolge de Natura 2000-richtlijn
                     alleen de in bijlage 1 en 2 genoemde soorten te worden genoemd en niet alles er rondomheen, zoals nu gebeurt. Alleen die soorten
                     moeten we beschermen. Daar hebben we de handen vol aan en dat doen we met alle plezier. Ten tweede: de maatregelen die erbij
                     staan horen een verband te hebben met die soorten en met de verbetering van de habitat en niet, zoals nu vaak het geval is,
                     verband te houden met de een of andere hobby van deze of gene. Er moet gewoon een rechtstreeks verband zijn. Dat moet getoetst
                     worden. Ten derde: de derogatiemogelijkheid in de Kaderrichtlijn Water tot 2027 moet in elk beheerplan meegenomen worden.
                     We zouden onszelf onrecht aandoen door de zaken eerder klaar te hebben. Dat kunnen we ook niet betalen. Bovendien zien wij
                     graag dat er een oordeel komt over de specifieke kwaliteitsdoelstellling met betrekking tot het water. Ten vierde: daarna
                     dient een sociaaleconomische weging plaats te vinden.
                  </text:p>
      <text:p text:style-name="alineagroep.end">Het herzien van de beheerplannen van het Rijk zal wat ons betreft een opdracht zijn. Ik vind dat de staatssecretaris samen
                     met de provincies ervoor moet zorgen dat het ook gebeurt in situaties waarin de provincies het bevoegd gezag hebben. We hebben
                     er nu de tijd voor. De staatssecretaris heeft ons immers laten weten dat hij pas na de zomer met de brief komt met betrekking
                     tot de aanwijzing. Ik zou die tijd willen benutten om de beheerplannen opnieuw te maken waardoor de nationale kop geschrapt
                     kan worden.
                  </text:p>
      <text:p text:style-name="algemeen">De heer <text:span text:style-name="vet">Grashoff</text:span> (GroenLinks): Ik hoor de heer Koopmans iets zeggen over een sociaaleconomische weging. Wat bedoelt hij daar nu eigenlijk
                  mee?
               </text:p>
      <text:p text:style-name="algemeen">De heer <text:span text:style-name="vet">Koopmans </text:span>(CDA): Ik doel daarmee op wat ingevolge de richtlijn mogelijk is, zoals ook bij de Kaderrichtlijn Water, namelijk dat de mogelijkheid
                  bestaat om anders om te gaan met maatregelen in een beheerplan die grote gevolgen zouden kunnen hebben voor de economie en
                  de omgeving. Dat is een afwegingsmogelijkheid die de richtlijn biedt. Ik vind dat elk beheerplan op dat punt bekeken moet
                  worden. Dat geeft ook het belang aan van bestaand gebruik. Ik deel op dit punt de zorgen van mevrouw Lodders. Ik ben er echter
                  geen voorstander van om, zoals het PBL wil, dat helemaal opnieuw te doen. Ik denk dat we dat met de aanpak in de Crisis- en
                  herstelwet op een verstandige manier hebben vormgegeven. Daarmee kunnen we een aanpak neerleggen die betaalbaar is voor de
                  samenleving.
               </text:p>
      <text:p text:style-name="algemeen">De heer <text:span text:style-name="vet">Grashoff</text:span> (GroenLinks): Omdat dit in het kader van de richtlijn plaats zal vinden, neem ik aan dat het gaat om een toetsing met inachtneming
                  van de doelen en niet met een vermindering van de doelen.
               </text:p>
      <text:p text:style-name="algemeen">De heer <text:span text:style-name="vet">Koopmans </text:span>(CDA): Nee, het kan zijn dat die sociaaleconomische weging oplevert dat de gevolgen van de voorgestelde maatregelen te ingrijpend
                  zijn en dat er een paar stappen terug moet worden gezet wat de doelen betreft. Het kan ook zijn dat je ervoor kiest om met
                  andere beheersmaatregelen te werken of om langer de tijd te nemen. Dit zijn allemaal zaken die je kunt aantonen aan Brussel
                  en waarmee je een geloofwaardig verhaal hebt, waardoor je met die hele aanpak die wij voorstellen buitengewoon verantwoord
                  met Natura 2000 in Nederland kunt omgaan.
               </text:p>
      <text:p text:style-name="algemeen">De <text:span text:style-name="vet">voorzitter</text:span>: Ik zie aan het gezicht van de heer Grashoff dat hij hier nog lang over zou willen doorgaan, maar dat gaat nu niet gebeuren,
                  want met het oog op de klok geef ik het woord aan mevrouw Ouwehand.
               </text:p>
      <text:p text:style-name="algemeen">Mevrouw <text:span text:style-name="vet">Ouwehand </text:span>(PvdD): Voorzitter. Ik heb een vraag aan de heer Koopmans, die ik overigens ook aan de VVD-fractie had kunnen stellen, over
                  al dat gefoeter op het natuurbeleid. Hoe lang was het CDA eigenlijk de baas in Nederland? Waar was het CDA toen besloten werd
                  tot de Vogel- en Habitatrichtlijn en Natura 2000? Zitten er niet heel veel CDA-bestuurders in de provincies die dit soort
                  beheerplannen hebben geschreven, die blijkbaar heel erg verkeerd zijn? Zit niet de grote bondgenoot van het CDA, het LTO,
                  in al die beheerplanclubjes? Wat denkt hij ervan de hand in eigen boezem te steken?
               </text:p>
      <text:p text:style-name="algemeen">De heer <text:span text:style-name="vet">Koopmans </text:span>(CDA): Overal zitten vingerafdrukken van CDA'ers op. Natuurlijk, daar loopt niemand voor weg. Maar de grote problemen rondom
                  Natura 2000 zijn ontstaan na jarenlange samenwerking tussen overheid, bedrijfsleven en natuurbeschermende organisaties. Ik
                  wijs op uitspraken van de Raad van State, op de ammoniakreductieplannen. Wat hebben we allemaal niet gehad? Daar was draagvlak
                  voor bij iedereen. Helaas zijn die uiteindelijk juridisch gestuit. Dat is jammer, dat had eerder opgelost kunnen zijn. Ik
                  ben nog steeds van mening dat wanneer bedrijven rondom een Natura 2000-gebied onder de huidige regelgeving een vergunning
                  krijgen om uit te breiden, met een ammoniakwasser op het einde, de ammoniakuitstoot en de depositie op natuurgebieden veel
                  eerder omlaag zal gaan dan via de aanpak die mevrouw Ouwehand voorstaat.
               </text:p>
      <text:p text:style-name="algemeen">Mevrouw <text:span text:style-name="vet">Ouwehand </text:span>(PvdD): De heer Koopmans is er niet erg goed in om verantwoordelijkheid te nemen voor het optuigen van het natuurbeleid waar
                  hij nu zo veel problemen mee heeft en hij is ook niet zo goed in het schetsen van de geschiedenis in het ammoniakdossier.
                  Het kan wel zijn dat je voor jezelf blijft volhouden dat je hebt gekozen voor beleid waar iedereen achter stond, maar zo was
                  het natuurlijk niet. Ik ben een beetje op zoek naar de bereidheid van de hardst foeterende partijen in dit debat om te erkennen
                  dat zij erbij waren toen deze regels werden afgesproken in Europa. Zij hebben de Nederlandse implementatie verzorgd. Dan geeft
                  het geen pas om zo te mopperen en met tranentrekkende verhalen te komen.
               </text:p>
      <text:p text:style-name="algemeen">De heer <text:span text:style-name="vet">Koopmans </text:span>(CDA): Van één ding heeft de CDA-fractie met terugwerkende kracht flink spijt, namelijk het aanwijzen van de 162 gebieden.
                  De wijze waarop dat destijds is gegaan, was fout. Dat was geen goed idee. Maar daar kunnen we niet zo maar op een achternamiddag
                  – de staatssecretaris is daar op een verantwoorde wijze mee bezig – een streep doorheen zetten. Je kunt wel aanpassingen doorvoeren.
                  Daar is de staatssecretaris mee bezig. De problemen die er zijn, die ik heb geschetst, zijn oplosbaar maar wel met onze methoden
                  en met de voorstellen die het kabinet doet. We moeten daarvoor wel de beheerplannen aanpassen. Doen we dat niet, dan blijven
                  de problemen voor de omgeving liggen. Doen we dat wel, dan is het én goed voor de natuur én goed voor de omgeving.
               </text:p>
      <text:p text:style-name="algemeen">De <text:span text:style-name="vet">voorzitter</text:span>: Dank u wel. Dan is vervolgens het woord aan mevrouw Ouwehand voor haar reguliere termijn namens de Partij voor de Dieren.
               </text:p>
      <text:p text:style-name="algemeen">Mevrouw <text:span text:style-name="vet">Ouwehand </text:span>(PvdD): Voorzitter. Het schoot even door mijn hoofd dat ik misschien wel de ambitie heb om in de Kamer te blijven totdat het
                  CDA een keer zegt dat het spijt heeft van de bio-industrie in relatie tot natuurbeleid.
               </text:p>
      <text:p text:style-name="algemeen">De heer <text:span text:style-name="vet">Koopmans </text:span>(CDA): Daar kunt u lang op wachten!
               </text:p>
      <text:p text:style-name="alineagroep">Mevrouw <text:span text:style-name="vet">Ouwehand </text:span>(PvdD): In Amsterdam heeft de fractie de eerste stap al gezet. Van daar af alleen maar verder, zou ik zeggen.
                  </text:p>
      <text:p text:style-name="alineagroep">We kennen het beeld van de strontkar die door Nederland gaat, de polders die drooggemalen worden om het maar zo gemakkelijk
                     mogelijk te maken voor de landbouw en de klaagzang «de natuur, de natuur, de natuur». Ik zal niet met naam en toenaam noemen
                     wie dat zeggen. Dan voeg ik eraan toe dat deze staatssecretaris er een handje van heeft om ook nog te zeggen: de natuur is
                     zo duur. Zo'n houding ten aanzien van de natuur doet het misschien best in de plaatselijke kroeg maar op het moment dat je
                     met die opvatting en die lijn het kabinet instapt, vraag ik mij af … De staatssecretaris loopt meteen weg. Misschien wordt
                     het te heftig. Als ik goed kijk in de ogen van de staatssecretaris begin ik de twijfel te zien. Ik heb het vermoeden dat hij
                     met die «ruwe bolster blanke pit»-opvatting, nu hij erachter komt hoe het echt zit met de natuur die we te beschermen hebben
                     en waarvan het belang internationaal onderkend is, begint te denken: wat heb ik op mijn bord getrokken en wat word ik onderuit
                     gehaald door mensen die me zouden moeten steunen, mijn eigen fractie en andere coalitiepartners. Het is namelijk niet zo gemakkelijk.
                     Ik zal u verklappen, staatssecretaris, dat hoe langer u dat praatje uit de kroeg volhoudt, hoe moeilijker het wordt. Het natuurbeleid
                     is alleen maar ingewikkelder geworden door dit verhaal vol te houden, door niet te willen erkennen dat de crux is dat we moeten
                     erkennen dat er een grens is aan wat we onze eigen leefomgeving aan kunnen doen. Het natuurbeleid is niet verzonnen omdat
                     iemand zin had in natuurbeleid. Het is belangrijk om onze leefomgeving te beschermen en te verhoeden dat onze leefomgeving
                     zodanig wordt aangetast, dat we straks met z'n allen heel erg slecht af zijn. Je kunt nog honderd verschillende vormen voor
                     natuurbeleid verzinnen, je kunt hier een gebied aanwijzen en daar een gebied, je kunt een beheerplan even anders maken, maar
                     als je niet wilt dat er grenzen zijn aan wat we de natuur kunnen aandoen, kom je er niet uit.
                  </text:p>
      <text:p text:style-name="alineagroep">In relatie tot de houding dat de natuur zo duur is, heb ik er veel behoefte aan om het kostenplaatje te zien. Ik wil weten
                     wat de kosten zijn van dat eeuwigdurende beheer ten opzichte van die voortdurende vervuiling en aantasting van de natuur.
                     Ik denk dat een forse vermindering van de stikstofdepositie, bijvoorbeeld door een aantal stallen te sluiten, ertoe leidt
                     dat we veel minder mensen natuurgebieden in hoeven te sturen om die vervuiling op te ruimen. Laten we wel wezen, veel van
                     onze zeer gewaardeerde natuurbeheerders in ons land zijn weinig meer dan echte vuilnisopruimers. Iedere keer maar weer de
                     gevolgen van de stikstofdepositie opruimen, jaren achter elkaar. Wat kost dat wel niet?
                  </text:p>
      <text:p text:style-name="alineagroep">Wellicht is het verstandiger om 40% van die toch al enorme veestapel in Nederland niet rondom het meest kwetsbare natuurgebied
                     te zetten. Ik vraag dus om duidelijkheid, zodat we keuzes kunnen maken. Ik heb er al vaker voor gewaarschuwd. Het heeft gevolgen
                     als je maar blijft doen alsof je een beetje met de natuur kunt marchanderen. De Crisis- en herstelwet is daar een van de laatste
                     voorbeelden van. De Raad van State heeft nog vraagtekens geplaatst bij het voornemen om de Natuurbeschermingswet zo ingrijpend
                     te veranderen. En wat blijkt? Bestaand gebruik heeft in Europeesrechtelijk opzicht grote juridische consequenties.
                  </text:p>
      <text:p text:style-name="alineagroep">Dan kom ik bij het befaamde artikel 19kd van de Natuurbeschermingswet. In de juridische analyse van het PBL wordt gesteld
                     dat het niet in strijd is met Europees recht, maar dat het heel lastig wordt als je het gaat gebruiken. Zo zit dat natuurlijk.
                     Het is maar zeer de vraag of het allemaal juridisch steekhoudend zal zijn. Daarmee bedoel ik de beheerplannen die er nog aan
                     komen, de afspraken die daarin worden gemaakt en het bestaand gebruik dat daarin wordt geregeld; ook bedoel ik de aannames
                     die in de beheerplannen worden gedaan, namelijk dat er geen significante effecten zijn als men zijn stikstofdepositie gelijk
                     houdt. Dat is niet alleen heel vervelend voor de natuur. Ik vraag andere partijen en zeker ook de staatssecretaris: hoe zit
                     het met de juridische houdbaarheid van die plannen en de positie van de ondernemers? Op die vraag en op de vraag wie de maatregelen
                     gaat betalen die straks in het kader van de beheerplannen getroffen zullen moeten worden, komt maar geen antwoord.
                  </text:p>
      <text:p text:style-name="alineagroep.end">Morgen is het Verantwoordingsdag. Als de staatssecretaris nu geen duidelijke antwoorden geeft, gaan we proberen die morgen
                     te krijgen; we blijven volhouden. Zowel LTO als de provincies zeggen het niet te gaan doen. Ook de staatssecretaris zie ik
                     zijn hoofd schudden; die gaat het ook niet doen. In dat geval voorspel ik een ferme juridische tik op de vingers van Europa.
                     Volgens mij is dat een dure tik. Klopt het dat dit € 300 000 per dag kost?
                  </text:p>
      <text:p text:style-name="alineagroep">De <text:span text:style-name="vet">voorzitter</text:span>: Dat was voldoende, u bent namelijk royaal over uw tijd heen.
                  </text:p>
      <text:p text:style-name="alineagroep.end">Dan is het woord aan de staatssecretaris voor zijn beantwoording. Ik stel voor om hem eerst zijn volledige antwoord te laten
                     geven. Als we daar namelijk al te veel op zouden interrumperen, levert dat alleen maar heen-en-weers op. Daarna kunnen we
                     bekijken hoeveel tijd we nodig hebben voor een tweede termijn.
                  </text:p>
      <text:p text:style-name="alineagroep">Staatssecretaris <text:span text:style-name="vet">Bleker</text:span>: Voorzitter. In een vorig overleg over Natura 2000 heb ik aangegeven dat het jaar 2011 het jaar van het bestuurlijke en juridische
                     precisiewerk is. Eind dit jaar moet een situatie zijn ontstaan waarin Natura 2000 niet meer wordt geproblematiseerd, maar
                     waarin normale economische ontwikkelingen op het omliggende platteland voort kunnen gaan en waarin we stappen zetten in de
                     richting van de verbetering van de habitat voor diverse soorten in de Natura 2000-gebieden. Kortom: bestuurlijk precisiewerk
                     en geen politiek geweld. De eerste termijn van de Kamer past helemaal in die sfeer en binnen die opgave, want daarin zijn
                     heel concrete suggesties gedaan waarmee wij verder kunnen. Die concrete suggesties kunnen een aanvulling zijn op de aanpak
                     die ik in de brief van februari heb geschetst.
                  </text:p>
      <text:p text:style-name="alineagroep">Nadat alle leden hadden gesproken, dacht ik: elke vogel zingt zoals hij gebekt is, maar ik kan verder met de in de brief van
                     februari geformuleerde aanpak. Daar is brede steun voor in de Kamer. Daarbij teken ik wel het volgende aan. Natuurlijk verschillen
                     we her en der van mening over de taxaties, over de vraag welke mogelijkheden de verschillende in de brief van februari genoemde
                     maatregelen uiteindelijk zullen bieden. Wat is de werkelijke ruimte die daardoor zal ontstaan? De heer Grashoff schat die
                     anders in dan een ander. Ook zijn er verschillen van inzicht over de vraag waar de juridische grenzen liggen, ook met Europa.
                     Ik heb echter van niemand gehoord dat wij niet verder zouden moeten gaan langs de lijnen die geschetst zijn in de brief van
                     februari. Ik zie de heer De Mos en mevrouw Ouwehand, een mooie coalitie, weliswaar wat somber kijken, maar in het algemeen
                     is de teneur: we hebben onze twijfels, maar gaat u verder; we wachten af hoever u komt.
                  </text:p>
      <text:p text:style-name="alineagroep">Mevrouw Jacobi en anderen hebben vragen gesteld over de beheerplannen. Waar het kan, wordt daarmee voortgegaan. Ik zeg: waar
                     het kan. In die gevallen dat de beheerplannen een relatie met de PAS hebben, wordt de voortgang tijdelijk op een laag pitje
                     gezet. Het is wel onze bedoeling om die beheerplannen dit jaar af te ronden. Ook bestaat er een relatie tussen de ecologische
                     hoofdstructuur en de beheerplannen. Dat heeft te maken met inrichtingsmaatregelen die je in die beheerplannen opschrijft.
                     Ik ben het eens met de heer Grashoff en anderen dat de schaduwwerking die van Natura 2000-gebieden uitgaat op de omgeving,
                     beperkt kan worden door die gebieden goed in te richten en waar nodig en waar het kan, te omgeven met een ondersteunende ecologische
                     hoofdstructuur. Uiteindelijk is dat misschien wel de effectiefste maatregel.
                  </text:p>
      <text:p text:style-name="alineagroep">Bij de Natura 2000-gebieden gaat het om bestaande gebieden, want anders waren het geen Natura 2000-gebieden. Dat zijn namelijk
                     bestaande gebieden met natuurwaarden enzovoorts, die binnen de al begrensde ecologische hoofdstructuur liggen. Soms zijn ze
                     ook omgeven door een stuk ehs dat geen onderdeel uitmaakt van Natura 2000. Ik ben ervan overtuigd dat inrichtingsmaatregelen
                     voor Natura 2000-gebieden en voor de directe omgeving van Natura 2000-gebieden bijdragen aan de geformuleerde instandhoudingsdoelen
                     en daarmee ook de omgeving in zekere zin minder gevoelig maken voor de effecten vanuit de omgeving. Vandaar dat wij bij de
                     herijking van de ecologische hoofdstructuur hebben gezegd: de hoogste prioriteit heeft het inrichten en het waar nodig verwerven
                     van die hectares die ondersteuning bieden aan de Natura 2000-gebieden. Vervolgens moet het beheer goed op orde worden gebracht,
                     in ieder geval van die gebieden. Dat sluit overigens ook aan bij het advies van het Planbureau voor de Leefomgeving van enkele
                     maanden geleden. Dat werk wordt nu volop gedaan. Dus zodra wij meer duidelijkheid hebben over de PAS, de herijking en de maatregelen
                     die naar dien hoofde ten behoeve van die Natura 2000-gebieden worden genomen, hebben we dus ook meer zekerheid over de manier
                     waarop wij de schaduwwerking voor de omgeving kunnen beperken; dan kunnen ook de beheerplanprocedures worden afgerond.
                  </text:p>
      <text:p text:style-name="alineagroep">Voor de eerste planperiode van het beheer is behoud de doelstelling. Er zijn geen verbeterdoelstellingen; die aanbeveling
                     hebben wij in de richting van de provincies gedaan. Ik begrijp ook dat dit is overgenomen in heel veel commissies die zich
                     met die beheerplannen bezighouden. Voor de eerste planperiode is de doelstelling behoud, en voor een latere periode kan die
                     worden opgeschroefd. Dat biedt ook de mogelijkheid om te doen wat de heer Koopmans zei, namelijk om het uitvoeren van bepaalde
                     maatregelen in de tijd parallel te laten lopen met de realisatietermijnen van de Kaderrichtlijn Water; voor dat laatste staat
                     2026 of 2027. Dat vind ik een nuttige aanbeveling. Dat gaan we dus het komende jaar verder uitwerken. De boel wordt dus niet
                     stopgezet. Er is geen sprake van afbraak; gelukkig zijn die termen ook niet meer gevallen.
                  </text:p>
      <text:p text:style-name="alineagroep.end">Is nu al met zekerheid te zeggen dat het ons op die manier lukt? Mevrouw Ouwehand meende twijfel in mijn ogen te kunnen zien.
                     Ik vind dat je sowieso met regelmaat moet twijfelen. Twijfel stemt namelijk tot nadenken en soms tot betere argumentatie.
                     Maar, zo waarschuw ik mevrouw Ouwehand, tijdens een verkiezingsdebat was er ooit een lijsttrekker die iets in de ogen van
                     de interviewster zag. En dat is niet goed bevallen. Dus zeg ik tegen mevrouw Ouwehand: doe dat maar niet meer.
                  </text:p>
      <text:p text:style-name="algemeen">Mevrouw <text:span text:style-name="vet">Ouwehand </text:span>(PvdD): Ik zal mij heel zakelijk uitdrukken. Misschien scheelt dat.
               </text:p>
      <text:p text:style-name="alineagroep">Staatssecretaris <text:span text:style-name="vet">Bleker</text:span>: Ja.
                  </text:p>
      <text:p text:style-name="alineagroep">Dan ga ik nog in op een aantal concrete punten. Er wordt nu hard gewerkt aan de PAS. De planning is om in november een PAS
                     gereed te hebben die een stevige algemene juridische beoordeling heeft ondergaan en waarvan we kunnen zeggen: hiermee kunnen
                     we in de concrete gevallen een houdbaar proces van vergunningverlening doorvoeren. Dat is de voorziene planning.
                  </text:p>
      <text:p text:style-name="alineagroep">Dan kom ik bij de nationale koppen. Ik vind het momenteel niet zo interessant of ze er wel of niet zijn. Gezien het rapport
                     dat op verzoek van de Kamer is gemaakt, is er qua regelgeving nauwelijks sprake van nationale koppen. We zullen echter nog
                     eens naar die beheerplannen kijken; dat staat ook in de brief van februari. Dat doen we niet zozeer omdat in de beheerplannen
                     koppen zouden staan die met wet- of regelgeving van doen hebben, maar omdat er inhoudelijk mogelijkerwijs doelen zijn geformuleerd
                     die op zichzelf niet hadden hoeven te worden geformuleerd. Ook kan het zijn dat er termijnen zijn genoemd waarbinnen doelen
                     zouden moeten worden gerealiseerd die op zichzelf niet hoeven. In mijn brief van februari staat dat we de provincies en de
                     gebieden zullen vragen om de in de beheerplannen geformuleerde doelen nog even te scannen. Dit, om te bezien of daar doelen
                     tussen zitten, soorten of aantallen worden benoemd, of termijnen worden genoemd, die op zichzelf, juridisch gezien, volgens
                     de Europese richtlijnen, niet noodzakelijk zijn. Daar moet men echter geen overspannen verwachtingen van hebben. Her en der
                     zal het mogelijk het geval zijn, maar ik waag te betwijfelen dat dit leidt tot rigoureus andere inrichtingsopgaven voor het
                     gebied. Wij gaan het echter wel doen. Wij gaan er wel kritisch doorheen. Doelen die wij niet noodzakelijk achten en die tot
                     een zware extra opgave dan wel tot extra beperkingen voor de omgeving leiden, moeten heel kritisch tegen het licht worden
                     gehouden. Op die manier proberen we de komende maanden te werk te gaan bij de commissies die daarmee bezig zijn.
                  </text:p>
      <text:p text:style-name="alineagroep">Mevrouw Jacobi heeft om een onafhankelijke voorzitter gevraagd. Heel veel van de commissies die met die beheerplannen aan
                     de slag zijn, zijn gevestigde commissies die vaak een onafhankelijke voorzitter hebben.
                  </text:p>
      <text:p text:style-name="alineagroep">Mevrouw Lodders heeft gesproken over de klachten. Ik denk dat beide kanten waar zijn. Aan de ene kant denk ik dat heel veel
                     vergunningen verleend zijn, ook in gebieden rond Natura 2000. Aan de andere kant zijn er ook heel veel ondernemers die misschien
                     niet eens een vergunning hebben aangevraagd, omdat zij al bij de eerste ontmoeting op het gemeentehuis de mededeling kregen
                     dat hun zaak kansloos is vanwege de nabijheid van een Natura 2000-gebied. Ik wil toe naar een normale organische ontwikkeling
                     van de plattelandseconomie, ook in de buurt van Natura 2000-gebieden. Mensen moeten niet met angst en beven naar de provincie
                     of de gemeente gaan met het idee: verdraaid, ik zit in de buurt van een Natura 2000-gebied. Laatst was ik op een bijeenkomst
                     met mensen die aan de beheerplannen werken. Toen heb ik gezegd dat ik in de buurt van het Lieftinckbos woon. Dat was voor
                     mij heel lang gewoon een fantastisch bos, totdat ik in de gaten kreeg dat het deel uitmaakte van Natura 2000. Als ik er nu
                     langsfiets, heb ik er dubbele gevoelens bij. Ik vind het een mooi bos, maar ik denk ook: verrek, daar is wat mee. Van dat
                     gevoel wil ik af. Ik wil daar over een à twee jaar weer gewoon langs kunnen fietsen. Het was en is een Natura 2000-gebied,
                     het is goed voor elkaar, en verder wil ik er geen zorgen over hebben. Ik wil, net als mijn buren, een bos mooi kunnen vinden
                     zonder te hoeven denken: verdorie, hier zitten we maar mooi mee opgescheept. Dat is de situatie waar we naartoe moeten en
                     dat vergt bestuurlijk precisiewerk. Er zijn inderdaad klachten en die moeten we niet onder het vloerkleed vegen.
                  </text:p>
      <text:p text:style-name="alineagroep">De heer Van Gerven heeft gesproken over de slechte staat van instandhouding. Ik heb gezegd dat behoud ons doel is voor de
                     eerste periode. Dat is vaak al een hele klus. Er wordt gezegd: ga eens inrichten, ook de omgeving. Daar zullen we bij de herijking
                     van de ehs heel scherp op letten.
                  </text:p>
      <text:p text:style-name="alineagroep">Mevrouw Lodders heeft gesproken over de aanmelding en de aanwijzing. De heer Koopmans heeft gezegd dat hij wel spijt heeft
                     van de wijze waarop dat aanmeldingsproces is afgerond. Ik denk dat iedereen erbij was, behalve de Partij voor de Dieren misschien.
                     Met de kennis van dat moment dachten we dat het verantwoord was. We hebben de mogelijke consequenties niet kunnen overzien.
                     We kunnen nu wel terugkijken, maar wat schieten die ondernemers en dat natuurgebied daarmee op? We moeten het nu, in de gegeven
                     situatie, op een redelijke manier zien op te lossen. Daartoe zie ik mogelijkheden en daar ben ik ook heel erg ambitieus in.
                  </text:p>
      <text:p text:style-name="alineagroep">Onlangs werd gezegd dat het kabinet niet ambitieus is. De ehs is momenteel een lappendeken. Dat weet men waarschijnlijk wel.
                     Elk afzonderlijk gebied is een lappendeken van stukjes ingerichte gebieden, van verworven gebieden, van niet verworven gebieden,
                     van verworven en niet ingerichte gebieden. Laten we dat de komende zes à zeven jaar nu eens op orde brengen, met name in de
                     buurt van de Natura 2000-gebieden. Dat is zeer ambitieus. Een ambitie is namelijk moeilijk te realiseren. Er is 25 jaar gewerkt
                     aan de ehs. Er is 14 mld. tot 15 mld. in gestopt. We zeggen allemaal dat het er slecht voor staat. Zonder dat we dat geld
                     hebben, wil ik een hoge ambitie realiseren, zodat we het in de buurt van de Natura 2000-gebieden eens op orde brengen. We
                     moeten de ondersteunende ehs rond die gebieden voor elkaar krijgen, we moeten inrichten, maatregelen tegen vermesting nemen,
                     hydrologische maatregelen nemen en al dat soort dingen meer. Dat is geen spektakel, maar dat is gewoon heel hard, degelijk
                     en ouderwets landinrichtingswerk. We moeten weer toe naar het echte ouderwetse landinrichtingswerk, om Natura 2000 en de ehs
                     op een nette manier, met de beperkte middelen die er zijn, voor elkaar te krijgen. Het is een dikke klus. Het Planbureau voor
                     de Leefomgeving geeft terecht aan dat er meer bestuurlijke regie en meer bestuurlijke moed voor nodig zijn; het alleen maar
                     aankopen van gronden is niet voldoende. Daarmee ben ik het helemaal eens.
                  </text:p>
      <text:p text:style-name="alineagroep">Mevrouw Lodders heeft gesproken over het plan van aanpak dat na de zomer komt. Zoals aangegeven, zullen we bezien of er ook
                     extra doelen zijn geformuleerd.
                  </text:p>
      <text:p text:style-name="alineagroep">Er zijn een aantal vragen gesteld over de vergelijking met andere landen. Er zijn meerdere landen met onderscheiden problemen.
                     We zijn nu in overleg met het Hongaarse voorzitterschap van de Europese Unie. We doen eigenlijk wat mevrouw Wiegman heeft
                     gezegd: we volgen een tweesporenbeleid. We gaan aan de slag op basis van de brief en taxeren de mogelijkheden ten aanzien
                     van de herijking van de ehs, om de Natura 2000-gebieden echt te versterken. We gaan aan de slag met de PAS. Daarnaast hebben
                     we over enige tijd gesprekken met de Eurocommissaris om tot overeenstemming te komen met de EU over een aantal aanpassingen.
                     Ook zijn er nog een aantal langetermijnvraagstukken die wij niet van de ene op de andere dag oplossen, maar die een lange
                     periode van overleg vergen en steun van andere lidstaten vereisen. Dat is de weg die we bewandelen.
                  </text:p>
      <text:p text:style-name="alineagroep">Mevrouw Lodders en anderen hebben nog gevraagd of bestaand gebruik en externe werking in de Crisis- en herstelwet is geregeld.
                     Met de Crisis- en herstelwet hebben we geregeld dat bestaand gebruik dat niet is aan te merken als een project met mogelijk
                     significante negatieve gevolgen, vergunningvrij is. Ook hebben wij geregeld dat voor ontwikkelingen die niet leiden tot toename
                     van stikstofdepositie op Natura 2000-gebieden, geen vergunning is vereist. De externe werking is een Europees gegeven, maar
                     wij proberen dat nu met maatwerk te reguleren.
                  </text:p>
      <text:p text:style-name="alineagroep">De heer Van Gerven heeft een vraag gesteld over het Teeselinkven. Dat is een klein Natura 2000-gebied met relatief grote externe
                     werking. Als we het moeten handhaven, ligt er ook een heel zware inrichtingsopgave. Voor een relatief klein gebied met bescheiden
                     doelen moeten we dan heel veel geld inzetten. Daarbij heb je ook van doen met kosteneffectiviteit enzovoorts. De instandhoudingsdoelen
                     kunnen in andere gebieden worden ondervangen. Het gebied is niet essentieel voor het bereiken van een gunstige staat van instandhouding.
                     Op grond van deze afweging willen we de Eurocommissaris vragen of het ook zonder dat gebied kan.
                  </text:p>
      <text:p text:style-name="alineagroep">Op het punt van mevrouw Wiegman met betrekking tot een wat ruimere begrenzing rond Natura 2000-gebieden ben ik ingegaan. Het
                     inrichten van Natura 2000-gebieden en het inrichten van de directe omgeving van die gebieden kan de effecten op de omgeving
                     beperken. Daar zullen we in de herijking serieus naar kijken. Ik zie zelf her en der wel kansen langs die route. Daarvoor
                     hoeft de ehs niet te worden uitgebreid, maar moet je werken aan de inrichting van de ehs, aangrenzend aan de Natura 2000-gebieden.
                  </text:p>
      <text:p text:style-name="alineagroep">De heer Dijkgraaf heeft gevraagd of de evaluatie niet voor het zomerreces mogelijk is. Nee, dat lukt ons niet. Dat moeten
                     we echt na het zomerreces doen. Dat is ook verstandiger.
                  </text:p>
      <text:p text:style-name="alineagroep">De heer Grashoff, mevrouw Wiegman en mevrouw Ouwehand stelden dat ik niet over de noodzakelijke gelden beschik voor de inrichting
                     van de Natura 2000-gebieden en van de direct aangrenzende gebieden. Dat moeten we nog even goed bezien. Ik ga ervan uit dat
                     wij er middels de herijking en het overleg met de provincies in zullen slagen om de inrichting van de Natura 2000-gebieden
                     en, indien ondersteuning een noodzakelijke voorwaarde is, de omliggende gebieden op orde te krijgen. Uit informele bronnen
                     verneem ik dat sommige provincies en zelfs sommige natuurorganisaties van mening zijn dat zij binnen de ehs wellicht gebieden
                     hebben aangekocht die zij na een hernieuwde kritische blik graag zouden omruilen voor gebieden en hectares direct in de buurt
                     van Natura 2000-doelstellingen. Die kritische analyse is nu gaande. En dat is goed. Ik denk dat het de blik van ons allen
                     wat aanscherpt. We moeten niet in een situatie terechtkomen waarin ons het geld ontbreekt om de basisvoorwaarden voor de realisatie
                     van Natura 2000 te creëren. Daar ga ik niet van uit. Mocht dat echter evident het geval zijn, dan hebben we een bijzonder
                     probleem. Maar ik ga daar niet alvast op vooruitlopen.
                  </text:p>
      <text:p text:style-name="alineagroep">De heer Dijkgraaf en mevrouw Van Veldhoven hebben gezegd: kijk eens over de grens. Dat kan misschien wel mogelijkheden bieden,
                     maar men moet daar geen overspannen verwachtingen van hebben. Nogmaals: de oplossing moet vooral komen van de inrichting van
                     de directe omgeving, van goede beheerplannen en van de PAS. Een aantal andere zaken kunnen her en der wat knelpunten wegnemen,
                     maar zullen niet de verlossing brengen.
                  </text:p>
      <text:p text:style-name="alineagroep.end">De heer Koopmans heeft een aantal suggesties gedaan, om de beheerplannen nog eens scherp tegen het licht te houden. De maatregelen
                     die in die beheerplannen worden opgenomen, moeten wel een directe relatie hebben met de, eventueel bijgeschaafde, doelen.
                     Ook moeten ze redelijk kosteneffectief zijn. De heer Koopman zegt dat in de Peel kwaliteitsdoelstellingen voor water zijn
                     geformuleerd die nog hoger liggen dan de doelstellingen die voor drinkwater gelden. Dat kan ik niet beoordelen, maar als dat
                     is gebeurd in het kader van de Kaderrichtlijn Water verbaast het me een beetje. De Kaderrichtlijn Water heeft namelijk als
                     grote kwaliteit dat het van begin tot eind een afweging is in de trant van haalbaar, betaalbaar, maximaal ecologisch potentieel
                     en haalbaar ecologisch potentieel. Kennelijk is men in het zuiden van het land wat dat betreft even niet helemaal bij de les
                     geweest.
                  </text:p>
      <text:p text:style-name="algemeen">De heer <text:span text:style-name="vet">Koopmans </text:span>(CDA): Dat beheerplan is de verantwoordelijkheid van het Rijk.
               </text:p>
      <text:p text:style-name="alineagroep">Staatssecretaris <text:span text:style-name="vet">Bleker</text:span>: Mmm, ik zal de heer Atsma daar nader over bevragen. Op het vorige punt neem ik de voorstellen dus over.
                  </text:p>
      <text:p text:style-name="alineagroep">Op de Programmatisch Aanpak Stikstof ben ik in voldoende mate ingegaan.</text:p>
      <text:p text:style-name="alineagroep">Wat de aanwijzingen betreft willen we in de tweede helft van het jaar verdere stappen zetten. De ambitie is om de beheerplannen,
                     evenals de aanwijzingen, voor elkaar te krijgen.
                  </text:p>
      <text:p text:style-name="alineagroep.end">Is Nederland niet te laat? Tikt Brussel ons niet op de vingers? Voor sommigen is Brussel een vriend, voor anderen een vijand.
                     Voor de SP is Brussel een vriend. Hoe meer Brussel, des te beter, zo denk ik wel eens bij de SP. Bij de PVV is het juist omgekeerd:
                     hoe minder Brussel, des te beter. Daarbij is naar mijn gevoel wel een beetje sprake van selectief shoppen. Als Brussel iets
                     doet wat in je straatje past, moet je meer Brussel hebben, en omgekeerd.
                  </text:p>
      <text:p text:style-name="algemeen">De heer <text:span text:style-name="vet">De Mos </text:span>(PVV): Wij zijn altijd voor minder.
               </text:p>
      <text:p text:style-name="alineagroep">Staatssecretaris <text:span text:style-name="vet">Bleker</text:span>: Altijd minder? Oké. De Europese Commissie maakt aan het eind van dit jaar de balans op over alle lidstaten, dus niet alleen
                     over Nederland; het is niet zo dat wij nu ineens onder het vergrootglas van de Eurocommissaris liggen. Vervolgens besluit
                     de Commissie over eventuele acties. Voor de Commissie is vooral van belang dat de lidstaten bij de implementatie steeds stappen
                     voorwaarts blijven zetten. Brussel zal ons niet op een dusdanige manier op inhoudelijke doelen afrekenen door te zeggen wanneer
                     wij wat gedaan moeten hebben. Nee, het gaat erom dat men op de weg naar boven zit. Je kunt veel van dit kabinet zeggen, maar
                     in de brief van februari wordt aangegeven hoe wij met iets minder versnellingen op de fiets dan voorheen toch de top van een
                     moeilijk te beklimmen berg kunnen bereiken.
                  </text:p>
      <text:p text:style-name="alineagroep">Mevrouw Jacobi heeft gesproken over de oppervlakte van de ehs. Het gaat er mijns inziens meer om dat je de goede ehs realiseert
                     en inricht en haar goed beheert op de goede plekken dan dat je alleen in kwantitatieve doelen redeneert. In feite staat dat
                     ook in het rapport van het Planbureau voor de Leefomgeving van drie maanden geleden. Ik respecteer degenen die stellen dat
                     je de ehs ook met 605 000 ha kunt realiseren op een manier die de Natura 2000-gebieden goed ondersteunt. Ook respecteer ik
                     de opvatting van mensen die zeggen dat ze uiteindelijk naar 700 000 ha toe willen. Dat laatste is echter niet de keuze van
                     het kabinet. Als het op een goede manier ook met 600 000 ha of 610 000 ha kan, is het afgewikkeld.
                  </text:p>
      <text:p text:style-name="alineagroep">Mevrouw Van Veldhoven is ingegaan op het punt van de decentralisatie. Dat sluit aan op de Kamerdiscussie van 20 april. Het
                     onderhandelingsresultaat met de provincies zullen we aan de Kamer voorleggen. Net als mevrouw Van Veldhoven ben ik van mening
                     dat er voor het realiseren van de Vogel- en Habitatrichtlijn in de Natura 2000-gebieden als onderdeel van de ehs een verantwoordelijkheid
                     van de Nederlandse regering in de richting van Europa blijft. Wij zullen dat in de decentralisatieverhouding met de provincies
                     moeten regelen.
                  </text:p>
      <text:p text:style-name="alineagroep">Mevrouw Jacobi heeft gesproken over de nieuwe biodiversiteitsstrategie. De Kamer wordt binnenkort geïnformeerd over wat het
                     kabinet daarvan vindt.
                  </text:p>
      <text:p text:style-name="alineagroep">Mevrouw van Veldhoven heeft gesproken over de Britse aanpak. Ik streef actief de koppeling van natuur aan het GLB na. Uit
                     Brussel verneem ik zelfs het volgende. Het gegeven dat een bedrijf in de buurt van Natura 2000-gebieden ligt, kan een component
                     zijn van de eerste pijler, waarmee het bedrijf extra mogelijkheden krijgt om bijvoorbeeld te investeren in de zaken die de
                     heer Koopmans noemt, rondom emissie et cetera.
                  </text:p>
      <text:p text:style-name="alineagroep">Ik neem de goede suggestie over om de LIFE-subsidies te gebruiken. Samen met de beherende organisatie ga ik bekijken of herstelmaatregelen
                     met LIFE-maatregelen kunnen worden medegefinancierd.
                  </text:p>
      <text:p text:style-name="alineagroep">Mevrouw Van Veldhoven heeft gevraagd of wij hebben geanalyseerd of de besparingen die wij conform het regeerakkoord op natuurbeleid
                     willen realiseren mogelijkerwijs helemaal teniet worden gedaan door sancties. Er zijn helemaal geen aanwijzingen voor het
                     opleggen van sancties. De ambitie van het kabinet is om te zorgen voor een beleid op het gebied van de ehs en Natura 2000,
                     waar wij ons in Europa niet voor hoeven te schamen.
                  </text:p>
      <text:p text:style-name="alineagroep">Het punt van de verdroging komt aan de orde in de beheerplannen.</text:p>
      <text:p text:style-name="alineagroep">Het overleg met de recreatiesector over de manier waarop Natura 2000-gebieden kunnen worden benut voor recreatie, is al volop
                     gaande. De recreatiesector is namelijk vaak betrokken bij het opstellen van beheerplannen. Afgelopen zaterdag was ik in een
                     schitterend theehuis van Staatsbosbeheer. Daar lag heel mooi promotiemateriaal van de plaatselijke VVV, niet over Natura 2000-gebieden,
                     maar wel over het Lieftinckbos. Er komt geen kip extra naar een natuurgebied als je het «Natura 2000» noemt. Meer mensen trek
                     je alleen als je vertelt wat er allemaal te zien is. Ik hoop echt dat we het begrip Natura 2000 over drie jaar helemaal vergeten
                     zijn.
                  </text:p>
      <text:p text:style-name="alineagroep">Mevrouw Ouwehand heeft nog gevraagd naar het kostenplaatje van beheer. Dat zijn we nu aan het uitwerken met de provincies
                     en zullen we vervolgens in beeld brengen.
                  </text:p>
      <text:p text:style-name="alineagroep">Er is een persbericht uitgereikt over een nog te verschijnen artikel. Zodra dat artikel er is, zullen wij daarop reageren.</text:p>
      <text:p text:style-name="alineagroep.end">De heer De Mos heeft weliswaar een duidelijk betoog gehouden, maar dat gaat een beetje voorbij aan de situatie die in de afgelopen
                     twintig jaar is gegroeid. We zullen dat met elkaar moeten zien op te lossen. Vandaar dat ik voor deze wat bestuurlijke aanpak
                     kies. Overigens hoop ik dat de heer De Mos en ik elkaar over enige tijd treffen bij FC Groningen-ADO Den Haag.
                  </text:p>
      <text:p text:style-name="algemeen">De <text:span text:style-name="vet">voorzitter</text:span>: Laten we proberen ons aan de tijd te houden. Dat gaat echter niet helemaal lukken. Met het oog op de tijd stel ik voor om
                  de spreektijd in tweede termijn te beperken tot één minuut. Als het met minder kan, graag. De staatssecretaris is immers heel
                  concreet en compleet geweest in zijn beantwoording. Ik verzoek de leden om zich te concentreren op enkele hoofdpunten.
               </text:p>
      <text:p text:style-name="alineagroep">Mevrouw <text:span text:style-name="vet">Jacobi </text:span>(PvdA): Voorzitter. Ik dank de staatssecretaris voor de uitgebreide beantwoording. De staatssecretaris spreekt over «de weg
                     naar boven». Wij hebben meerdere moties ingediend waarin werd verzocht om gebieden die door ons al op hoge natuurwaarden waren
                     geselecteerd, zo spoedig mogelijk af te ronden en om van die lappendeken af te komen. Ik heb die moties altijd aangehouden.
                     Als ik ze nu zou indienen, zou de staatssecretaris ze dan als ondersteuning van beleid beschouwen? Ik hoor de staatssecretaris
                     namelijk allemaal dingen zeggen waar wij al jarenlang voor strijden. Het moment is nu daar: ik zou het dan ook hartstikke
                     mooi vinden.
                  </text:p>
      <text:p text:style-name="alineagroep">De staatssecretaris beschouwt landinrichting als het instrument dat wij zouden moeten gebruiken. Dat is ook een van de redenen
                     waarom het jarenlang niet goed is gelukt. Vaak werden namelijk niet de juiste instrumenten gebruikt. Helaas is onteigening
                     een van de instrumenten om die laatste stukjes te pakken te kunnen krijgen. Gaat de staatssecretaris van dat middel gebruikmaken?
                  </text:p>
      <text:p text:style-name="alineagroep">De staatssecretaris zei dat de zaak dit jaar afgerond moet worden. Klopt het dat daarbij alle aanwijzingen worden meegenomen?</text:p>
      <text:p text:style-name="alineagroep.end">Ook heb ik niet scherp gekregen hoe de PAS verder wordt uitgewerkt. Het kan redelijk generiek worden aangepakt, vanuit de
                     gedachte van de «weg naar boven». Je kunt eerst op een zodanige manier te werk gaan dat het in ieder geval tot schadevermindering
                     leidt, tot een niveau waarbij over zes jaar de volgende stap wordt gezet.
                  </text:p>
      <text:p text:style-name="algemeen">De <text:span text:style-name="vet">voorzitter</text:span>: Wat is uw vraag?
               </text:p>
      <text:p text:style-name="algemeen">Mevrouw <text:span text:style-name="vet">Jacobi </text:span>(PvdA): Kan de PAS dan niet ook eerder worden ingevuld? Die is namelijk heel essentieel voor de verdere realisatie.
               </text:p>
      <text:p text:style-name="alineagroep">Mevrouw <text:span text:style-name="vet">Van Veldhoven </text:span>(D66): Voorzitter. Ik dank de staatssecretaris voor de beantwoording. Elk beleid dat op een gegeven moment niet tegen het
                     licht wordt gehouden, leidt tot onbedoelde excessen. Dat zal hierbij vast ook wel zijn gebeurd. Het is dus prima dat eens
                     kritisch wordt bekeken of hier en daar wellicht overijverige mensen aan het werk zijn geweest. Dat is goed voor elk beleid.
                  </text:p>
      <text:p text:style-name="alineagroep">Ook ben ik altijd voor vermindering van administratieve lasten. Laten we daarmee vooral hard aan de slag gaan. Ik vraag mij
                     echter wel af of er voldoende geld is. Of je de Commissie nu vriend of vijand noemt, ik denk dat het de Commissie zelf niet
                     veel uitmaakt. Die rekent ons straks gewoon af op de resultaten. Teruggang is gewoon verboden; daar zijn al boetes voor uitgedeeld.
                     Ik maak mij zorgen over het geld. Voor wat betreft de besteding van het geld dat de staatssecretaris decentraliseert, heb
                     ik dan ook de volgende vraag. Gaat de staatssecretaris de provincies, die het beheer moeten gaan uitvoeren, prioriteiten opleggen
                     ten behoeve van het beheer van de Natura 2000-gebieden?
                  </text:p>
      <text:p text:style-name="alineagroep.end">Dan kom ik bij de landinrichting. De Dienst Landelijk Gebied heeft daar veel expertise in. Gaat de staatssecretaris die expertise
                     ter beschikking stellen aan provincies, om de zaak rond te krijgen? Gaat de staatssecretaris in zijn beheerplannen ook in
                     op de maatregelen die naast de PAS moeten worden genomen?
                  </text:p>
      <text:p text:style-name="algemeen">De heer <text:span text:style-name="vet">Van Gerven </text:span>(SP): Voorzitter. The proof of the pudding is in the eating. Staatssecretaris Bleker heeft voorgesteld om te stoppen met het
                  natuurgebiedje Teeselinkven. Trouw kopt «Hinderlijk natuureiland in een zee van landbouw». Dat is nu precies het probleem.
                  De staatssecretaris laat zich weer voor het karretje van de boerenlobby spannen. Het is een platte economische afweging, terwijl
                  het een bijzonder belangrijk en waardevol natuurgebied is. De staatssecretaris zegt dat het ecologisch van weinig waarde is.
                  Daar is echter van alles te vinden. Ik wist het niet, maar de boomkikker is heel bijzonder. Ook van de witsnuitlibel had ik
                  nog nooit gehoord. Volgens de geleerden is dat uniek. De staatssecretaris trekt zich daar niets van aan en zet daar een streep
                  door. Dergelijke willekeur leidt tot rechteloosheid en aantasting van het draagvlak.
               </text:p>
      <text:p text:style-name="algemeen">Staatssecretaris <text:span text:style-name="vet">Bleker</text:span>: Hoe heette die libel?
               </text:p>
      <text:p text:style-name="algemeen">De heer <text:span text:style-name="vet">Van Gerven </text:span>(SP): Witsnuitlibel. U wist dat niet, maar u hebt dat wel besloten. Ik wist dat ook niet, maar ik heb het uitgezocht.
               </text:p>
      <text:p text:style-name="algemeen">De <text:span text:style-name="vet">voorzitter</text:span>: Ik weet wel dat uw tijd op is.
               </text:p>
      <text:p text:style-name="algemeen">De heer <text:span text:style-name="vet">Van Gerven </text:span>(SP): Dan heb ik tot slot nog een vraag over de decentralisatie, het sanctiebeleid richting provincies bij het behalen van
                  doelen. Er is kritiek van de Algemene Rekenkamer. Graag krijg ik een reactie van de staatssecretaris hierop.
               </text:p>
      <text:p text:style-name="alineagroep">De heer <text:span text:style-name="vet">De Mos </text:span>(PVV): Voorzitter. Ik zal het zakelijk houden, anders wordt dokter Van Gerven naast mij heel erg boos. Dat kunnen wij natuurlijk
                     niet hebben. De partijen die om het hardst schreeuwen dat het zo vreselijk slecht gaat met de natuur, zijn vreselijk hypocriet.
                     Jarenlang hebben zij de sluizen opengezet voor zowat iedere inwoner van deze planeet, waardoor Nederland een van de meest
                     drukbevolkte landen ter wereld is geworden. En dan nu piepen dat het zo slecht gaat met de natuur.
                  </text:p>
      <text:p text:style-name="alineagroep.end">Als het aan deze partijen ligt, wordt het boeren in Nederland onmogelijk gemaakt. Steeds meer goede landbouwgronden worden
                     opgeofferd. De PVV is het spuugzat dat bakken met geld aan vaag natuurbeleid worden uitgegeven. Wij geloven in een tastbaar
                     milieubeleid. In een superdruk land moeten we niet méér willen dan een paar mooie parken en landschappen, waarbij de resterende
                     natuur verweven is met landbouw, stad en recreatie. Ik zeg het maar eerlijk: Natura 2000 kan wat ons betreft de rambam krijgen.
                     Het maakbaarheidsdenken is je reinste vorm van cabaret. Veel partijen hier aan tafel maken zich daar schuldig aan, maar geen
                     boer maakt het gelukkig.
                  </text:p>
      <text:p text:style-name="alineagroep">Mevrouw <text:span text:style-name="vet">Lodders </text:span>(VVD): Voorzitter. Ik zal er snel doorheen proberen te gaan. Ik ben ontzettend blij met de opmerkingen die de staatssecretaris
                     maakt naar aanleiding van de klachten vanuit het meldpunt. Ik heb hem twee dingen heel duidelijk horen zeggen en daar houd
                     ik hem dan ook graag aan; als VVD zullen wij daar ook scherp op zijn. Hij heeft gezegd dat in de buurt van een Natura 2000-gebied
                     een normale bedrijfsontwikkeling plaats moet kunnen vinden. Ook heeft hij gezegd dat hij de opgelegde doelen naast de verplichtingen
                     vanuit Brussel legt. 2011 is het jaar van de waarheid en het bestuurlijke precisiewerk. Daar zullen wij de staatssecretaris
                     zeker op volgen. Ik heb een aantal voorbeelden genoemd en op één daarvan krijg ik graag een reactie van de staatssecretaris.
                     Daar vraag ik bij dezen dan ook expliciet naar. Zijn er in het kader van Ruimte voor de Rivier instrumenten om daarin tegemoet
                     te komen? De reactie mag ook schriftelijk op een later tijdstip.
                  </text:p>
      <text:p text:style-name="alineagroep">Op mijn vraag over de kosteneffectiviteit gaf de staatssecretaris als antwoord: dat moet redelijk kosteneffectief zijn. Ik
                     bedoelde het serieus; ik houd de staatssecretaris eraan dat hij het serieus gaat nemen.
                  </text:p>
      <text:p text:style-name="alineagroep.end">De staatssecretaris hoopt dat Natura 2000 over drie jaar vergeten zal zijn. De VVD heeft in december het meldpunt gestart.
                     Wat ons betreft, zo zeg ik met een knipoog naar de Partij van de Arbeid, duurt het geen vier jaar voordat wij de uitwerking
                     tegemoet kunnen zien. 2011 is het jaar van het bestuurlijke precisiewerk. Daar dragen wij graag ons steentje aan bij.
                  </text:p>
      <text:p text:style-name="alineagroep">Mevrouw <text:span text:style-name="vet">Wiegman-van Meppelen Scheppink </text:span>(ChristenUnie): Voorzitter. Ik merk dat staatssecretaris Bleker inderdaad heeft geleerd van die andere politicus, die hij
                     even aanhaalde. In plaats van «u kijkt zo lief» zegt deze staatssecretaris tegen de Kamer: ik heb het idee dat wij het wel
                     met elkaar eens zijn. Het voelt een beetje hetzelfde. Mijns inziens gaat het om meer dan een klein verschil in taxaties. Kan
                     de staatssecretaris nog een antwoord geven op mijn vraag over de generieke reductie. Hoe denkt hij die te behalen, ook in
                     het licht van de 130 km/u-maatregel?
                  </text:p>
      <text:p text:style-name="alineagroep.end">Het is altijd vervelend om over geld te zeuren, maar ik heb de staatssecretaris wel gewezen op een stapeling van bezuinigingen
                     bij de Kaderrichtlijn Water en de ehs. In het kader van de ehs hebben wij gesproken over de herijking en de aangegane verplichtingen.
                     Als wij alleen al die problemen en die punten moeten oplossen, blijft er niet echt geld over om bepaalde knelpunten in de
                     Natura 2000-gebieden aan te pakken; dat baart mij zorgen. Het ruilen van grond lijkt mij een heel goede oplossing, maar ook
                     daarvoor heb je wat geld nodig, omdat daarbij een bedrijfsverplaatsing of iets dergelijks aan de orde komt. Ik krijg daar
                     dus graag al vanavond een reactie op.
                  </text:p>
      <text:p text:style-name="alineagroep">De heer <text:span text:style-name="vet">Grashoff</text:span> (GroenLinks): Voorzitter. Ook ik heb mij wat verbaasd over de openingswoorden van de staatssecretaris in zijn beantwoording.
                     Heb ik mij helemaal verkeerd uitgedrukt? Ik had toch het gevoel dat er een soort bedoeling in zat om de staatssecretaris te
                     waarschuwen: hij gaat keihard af op een failliet van zijn beleid als er niet heel snel heel creatief en met iets meer middelen
                     een plan op tafel komt.
                  </text:p>
      <text:p text:style-name="alineagroep.end">Ik snap dat de staatssecretaris zegt: ik hoor niet welke andere doelen u zou willen. Daar heeft de nadruk ook niet op gelegen.
                     Mijn stelling is en blijft dat hij zijn doelen niet gaat halen. Hij heeft nog niet het begin van een oplossing daarvoor geschetst,
                     al helemaal niet in de brief van 23 februari. Daarmee komen we namelijk geen millimeter verder. De staatssecretaris speelt
                     dus hoog spel. Dat mag. Ik ben ook wel weer onder de indruk van zijn woorden: ik ga het allemaal regelen, het komt allemaal
                     goed. Ik kan op het moment echter niet anders zeggen dan dat een gewaarschuwd mens voor twee telt. Volgens mij gaat de staatssecretaris
                     het niet halen. Ik wacht met spanning dat buitengewoon creatieve, heel slimme en ook nog goedkope plan van hem af. Dat komt
                     net na de zomer en dan moet hij het pijlsnel gaan uitvoeren. Ik wens de staatssecretaris veel personeel.
                  </text:p>
      <text:p text:style-name="alineagroep">De heer <text:span text:style-name="vet">Dijkgraaf </text:span>(SGP): Voorzitter. Mijn tweede termijn bestaat uit twee delen. Het eerste deel is namens de SGP, twee zetels. Nu weet ik zeker
                     dat de staatssecretaris zeer geïnteresseerd is in deel twee, dus begin ik met het eerste deel. Komt er nu wel of geen advies
                     van de Raad van State over de PAS?
                  </text:p>
      <text:p text:style-name="alineagroep.end">Deel twee is namens de 78 zetels van het CDA, de PVV, de VVD en de SGP. Graag willen wij eindelijk de volgende vraag beantwoord
                     zien: is er nu wel of geen ecologische onderbouwing van de selectie en de aanmelding van de habitatrichtlijnen? Indien ja,
                     kunnen we die onderbouwing dan krijgen en inzien voor wat betreft de gebieden die we zo vaak hebben genoemd, zodat we ons
                     daar een oordeel over kunnen vormen? En als die er niet is, zullen wij daar nog wel eens overleg over plegen.
                  </text:p>
      <text:p text:style-name="algemeen">De <text:span text:style-name="vet">voorzitter</text:span>: Heeft de heer Koopmans na dit verhaal nog behoefte aan een tweede termijn?
               </text:p>
      <text:p text:style-name="algemeen">De heer <text:span text:style-name="vet">Koopmans </text:span>(CDA): Voorzitter, jazeker. Ik dank de staatssecretaris voor de antwoorden. Ik ben een beetje aan het twijfelen. De toezegging
                  die de staatssecretaris vandaag heeft gedaan om de beheerplannen te herzien, heeft zijn ambtsvoorganger een jaar geleden ook
                  gedaan. Er is echter niks gebeurd. Wat zijn deze woorden dus waard? Gaat de staatssecretaris het nu wel echt doen? Wij hebben
                  een demissionaire periode achter de rug; er zijn allemaal redenen te verzinnen waarom het niet is gebeurd. Maar wat betekenen
                  de woorden? De CDA-fractie vraagt de staatssecretaris niet om een scan, maar om met klem en met hooggespannen verwachtingen
                  die vier stappen met betrekking tot de beheerplannen te zetten. De eerste stap is strikt kijken naar de noodzakelijke doelen.
                  De tweede stap is bekijken of de maatregelen daar echt mee van doen hebben en of zij die doelstellingen ook bevorderen. De
                  derde stap heeft betrekking op de Kaderrichtlijn Water. Er moet heel goed worden bekeken of er wellicht geen 100 beheerplannen
                  zijn waarin een veel te hoge doelstelling met betrekking tot water is opgenomen; dat zou namelijk heel goed kunnen. De vierde
                  stap is de sociaaleconomische weging. Ik wil de harde toezegging van de staatssecretaris dat hij dat gaat doen. Ook vraag
                  ik hem om toe te zeggen dat hij daarover zo snel mogelijk met de provincies en met iedereen die daarbij betrokken is, een
                  bijeenkomst organiseert. Op die bijeenkomst moet hij met de toeter vertellen: dit is het nieuwe beleid, dit gaan wij doen,
                  daarmee moet u allen aan de slag. Vervolgens kan iedereen in het veld aan het werk, zodat er in het vroege najaar per gebied
                  een goed plan ligt.
               </text:p>
      <text:p text:style-name="alineagroep">Mevrouw <text:span text:style-name="vet">Ouwehand </text:span>(PvdD): Voorzitter. Ik sluit mij aan bij de woorden van de heer Wiegman en de heer Grashoff. Het verbaast natuurlijk niet.
                     Wij hebben immers al meegemaakt dat de staatssecretaris een volledig eigen vertaling van PBL-rapporten geeft. Het mag allemaal,
                     maar ook de woorden van de heer Grashoff waren de mijne: doe het nu niet. Het wordt alleen maar moeilijker. Echt, doe het
                     niet. Ik vraag de staatssecretaris goed te luisteren naar wat de heer Koopmans van de CDA-fractie zei: ik heb het uw ambtsvoorganger
                     ook al gevraagd. Dat klopt. Dat was een CDA-minister, die het ook niet is gelukt. Het is niet makkelijk om te proberen het
                     op deze manier te doen.
                  </text:p>
      <text:p text:style-name="alineagroep.end">Concreet wil ik van de staatssecretaris het volgende weten. Hij zegt dat hij de kosten van beheer inzichtelijk gaat maken.
                     Hij wil de kosten van vervuiling, van verdroging en van alles wat wij de natuur aandoen, in relatie tot dat beheer zien. Wij
                     hebben de provincies al horen zeggen dat stikstof knetterduur is. Er ligt een Europese studie waaruit blijkt dat stikstof
                     miljarden kost. Misschien kan de staatssecretaris daar gebruik van maken. Op dit ene punt wil ik kunnen kiezen. Kiezen we
                     voor vermindering van de vervuiling? Of blijven we 30 jaar lang geld pompen in beheer en blijven we zitten met bewindspersonen
                     die dan kunnen klagen dat natuur zo duur is? Daar wil ik namelijk van af.
                  </text:p>
      <text:p text:style-name="alineagroep">Staatssecretaris <text:span text:style-name="vet">Bleker</text:span>: Voorzitter. Mevrouw Jacobi heeft mij gevraagd om een oordeel te geven over moties die al een aantal jaren geleden zijn ingediend
                     en waarover – zo neem ik aan – is gestemd in de Kamer. Over moties waarover de Kamer al heeft gestemd, en die zoals in dit
                     geval ook nog eens uit de vorige Kamerperiode zijn, zal ik geen oordeel uitspreken.
                  </text:p>
      <text:p text:style-name="alineagroep">Met landinrichting bedoelde ik het traditionele landinrichtingswerk. Daarbij wordt aangegeven om welk gebied het echt gaat,
                     welke zaken men wil realiseren en welke maatregelen daarvoor nodig zijn. Het gaat om het bestekswerk, het gaat erom de laatste
                     hectares zien te verwerven of de particulier om zijn medewerking te vragen. Als je tegen een blokkade oploopt omdat je bepaalde
                     gronden niet kunt verwerven of omdat de particulier niet tot particulier natuurbeheer wil overgaan, zijn er twee mogelijkheden.
                     Je vraagt je af hoe essentieel die vier à vijf hectare zijn die je niet te pakken kunt krijgen of waar de particulier niet
                     zelf natuur op wil aanleggen. Wat is dan het beste? Is het dan het beste om wat extra inrichtingsmaatregelen eromheen te organiseren?
                     Of is het beter om de hectares toch te verwerven en om daarvoor het instrument van de onteigening te gebruiken? Deze afweging
                     wordt gemaakt bij elk landinrichtingswerk, ook als het om pure landbouwdoelen gaat. Mijn stelling is: uiteindelijk is een
                     provincie gehouden om die onteigening toe te passen.
                  </text:p>
      <text:p text:style-name="alineagroep">Op eerdere vragen van onder andere de CDA-fractie heb ik geantwoord dat een absoluut veto op onteigening naar mijn gevoel
                     in geen enkel belang is. Je moet er wel verdraaid terughoudend mee omgaan, want het werkt uiteindelijk zeer kostenverhogend,
                     nog los van eventuele principiële opvattingen over privé-eigendom enzovoorts. Daarvoor moet je met die mensen om tafel gaan
                     zitten om te bekijken of je ze kunt verleiden. Zo gaat dat. Je kunt ook tegen iemand zeggen: als je graag eigenaar van die
                     vijf hectare wilt blijven, dan kan dat; als jij daar particulier natuurbeheer op doet, zorgen wij er op basis van onze ruilgronden
                     voor dat je ergens vijf hectare krijgt, via pacht of door grond aan te kopen. Dat soort taai werk moet gebeuren. Om aan het
                     eind van het jaar alle aanwijzingen voor elkaar te hebben, moet prioriteit worden gegeven aan dit type van werk. Het streven
                     is om de aanwijzingen aan het eind van het jaar rond te hebben.
                  </text:p>
      <text:p text:style-name="alineagroep">De heer Dijkgraaf heeft gevraagd naar de uitwerking van de PAS. Wij willen een degelijk juridisch advies voordat wij de PAS
                     aan de Kamer voorleggen. Met de Raad van State is contact geweest over de vraag of dat in die fase op een bepaalde manier
                     mogelijk is. Deze optie hebben wij nog steeds serieus in beeld.
                  </text:p>
      <text:p text:style-name="alineagroep">Kunnen we voor het beheer van de Natura 2000-gebieden prioriteren in de afspraken met de provincies? In het overleg dat nu
                     gaande is zullen wij afspraken maken over de manier waarop wij dat eventueel doen. De rijksverantwoordelijkheid van de nationale
                     lidstaat concentreert zich op het «wat». Wat behoort er bijvoorbeeld bereikt te worden in het Lieftinckbos, een Natura 2000-gebied?
                     Het is aan de provincie en natuurorganisaties om uiteindelijk het «hoe» te regelen. Wij moeten duidelijk zijn over het «wat».
                  </text:p>
      <text:p text:style-name="alineagroep">Ik kan het toch echt niet anders zien dan dat mevrouw Wiegman en anderen de nodige twijfels hebben, de een wat meer dan de
                     ander, en dat het voor sommigen misschien niet hoeft, maar dat allen zeggen: gaat u zo aan de slag. Wezenlijke alternatieven
                     heb ik niet gehoord. Voor de heer De Mos hoeft het niet echt en voor mevrouw Ouwehand is «meer» nooit vol. Maar dat «meer»
                     is soms echt vol.
                  </text:p>
      <text:p text:style-name="alineagroep">De heer Dijkgraaf stelde namens 78 zetels een vraag over de ecologische onderbouwing. Er is al eerder een brief over gestuurd.
                     Soms is het toch goed om die oude brieven nog eens even te lezen. Hij is namelijk van gisteren en zeker de moeite waard.
                  </text:p>
      <text:p text:style-name="alineagroep.end">Ook zullen wij de onderbouwing nogmaals kenbaar maken in de aanwijzingsbesluiten. Daar is de heer Dijkgraaf echter niet tevreden
                     mee. Daarom zeg ik de Kamer toe haar tijdig, voordat wij de aanwijzingsbesluiten nemen, de ecologische onderbouwing te doen
                     toekomen zoals die op dat moment voorhanden is. De Kamer krijgt dus de actuele ecologische onderbouwing, die ten grondslag
                     ligt aan de voorgenomen aanwijzingen van de diverse gebieden.
                  </text:p>
      <text:p text:style-name="algemeen">De heer <text:span text:style-name="vet">Dijkgraaf </text:span>(SGP): Wat is dan het probleem om die ecologische onderbouwing, die kant-en-klaar op het ministerie ligt, ter beschikking
                  te stellen aan de Kamer? Dan kunnen wij ons er namelijk een oordeel over vormen.
               </text:p>
      <text:p text:style-name="algemeen">Staatssecretaris <text:span text:style-name="vet">Bleker</text:span>: Geen probleem. Wat er is, krijgt de Kamer. Zij heeft er echter maar beperkt iets aan. Zij krijgt namelijk de actuele onderbouwing
                  van de voorgenomen aanwijzingsbesluiten en de daarbij passende beheerplannen. Laten wij het even duidelijk stellen. Er wordt
                  gevraagd om eens goed naar de doelen te kijken. Dat gaan wij doen. Uiteindelijk krijgt de Kamer tijdig de ecologische onderbouwing
                  daarvan, resulterend in die aanwijzingsbesluiten. Voordat wij een aanwijzingsbesluit nemen, kan de Kamer zich daarover beraden.
                  Wat er nu is, krijgt de Kamer ook. Alleen is de waarde ervan ietsjes relatiever dan van wat ik voor de toekomst toezeg.
               </text:p>
      <text:p text:style-name="algemeen">De heer <text:span text:style-name="vet">Dijkgraaf </text:span>(SGP): Precies daarom vragen wij die dingen. Even voor de helderheid: het gaat dus om de ecologische onderbouwing van de selectie
                  en de aanmelding van habitatrichtlijnen. Wij kunnen nog van gedachten wisselen over welke gebieden precies. Die zijn in de
                  debatten daarover wel genoemd. We hoeven ze lang niet allemaal te hebben – dat is namelijk veel te gek – maar wel een aantal
                  die genoemd en cruciaal zijn.
               </text:p>
      <text:p text:style-name="alineagroep">Staatssecretaris <text:span text:style-name="vet">Bleker</text:span>: De heer Koopmans heeft mij gevraagd: neem de toeter en de microfoon, om die vier punten nog eens over te brengen. Het staat
                     al in de brief van februari, maar waarschijnlijk niet met zoveel woorden als de heer Koopmans bedoelde. Over de strekking
                     ervan hebben wij geen verschil van mening. In het overleg met de provincies zal ik ook kenbaar maken dat wij waar dat nodig
                     is op basis van de brief, om een scherpe heroriëntatie van die beheerplannen vragen.
                  </text:p>
      <text:p text:style-name="alineagroep.end">De heer Van Gerven heeft de witsnuitlibel ten tonele gevoerd. Wat gebeurt er met de witsnuitlibel als het Teeselinkven geen
                     Natura 2000-gebied blijft? In de eerste plaats moeten wij vaststellen dat de witsnuitlibel er vermoedelijk al zat voordat
                     het gebied de status van Natura 2000 kreeg. Dat is natuurlijk een grote verdienste van het Teeselinkven. Stel dat de witsnuitlibel
                     in geweldige problemen zou komen doordat wij het etiket Natura 2000 van het Teeselinkven halen. Dan heeft hij in de directe
                     nabijheid enkele andere gebieden ter beschikking waarin hij zich met andere families van witsnuitlibellen kan verenigen. Dat
                     is de situatie. Zo nuchter moeten we er ook een beetje over zijn.
                  </text:p>
      <text:p text:style-name="algemeen">De heer <text:span text:style-name="vet">Van Gerven </text:span>(SP): Ik zat erop te wachten dat de staatssecretaris de lijn van de heer De Mos ging volgen door een en ander belachelijk
                  te maken. Ik begrijp dat hij die tactiek even hanteert. Hij zou zich echter eens in verbinding moeten stellen met het Geldersch
                  Landschap. Deze stichting heeft dat gebied in 1967 verworven en een aantal maatregelen genomen, op grond waarvan de witsnuitlibel
                  en de boomkikker zich hebben kunnen ontwikkelen. Als je het vrijgeeft, en de boeren daar hun gang laat gaan, verdwijnt dat.
               </text:p>
      <text:p text:style-name="algemeen">Staatssecretaris <text:span text:style-name="vet">Bleker</text:span>: Nu breekt toch echt mijn boerenklomp.
               </text:p>
      <text:p text:style-name="algemeen">De heer <text:span text:style-name="vet">Van Gerven </text:span>(SP): Mag ik nog even?
               </text:p>
      <text:p text:style-name="algemeen">De <text:span text:style-name="vet">voorzitter</text:span>: Nog heel even, want ik ben al soepel en u hebt uw interruptie eigenlijk al gepleegd.
               </text:p>
      <text:p text:style-name="algemeen">De heer <text:span text:style-name="vet">Van Gerven </text:span>(SP): Als je de boerenbedrijvigheid daar in alle hevigheid voortzet, gaat dat ten koste van die zeldzame dieren. De Natura
                  2000-bescherming is van belang om dat gebied in stand te houden en die dieren te laten gedijen. In het begin hebben wij niet
                  voor niets gezegd dat een heleboel soorten …
               </text:p>
      <text:p text:style-name="algemeen">De <text:span text:style-name="vet">voorzitter</text:span>: Sorry, dit wordt een heel betoog. Hier moeten wij echt stoppen. Er zijn nog andere momenten waarop u dit maar eens aan de
                  orde moet stellen.
               </text:p>
      <text:p text:style-name="algemeen">Staatssecretaris <text:span text:style-name="vet">Bleker</text:span>: Ik wil wel nog even reageren. De heer Van Gerven geeft namelijk een volstrekt foute voorstelling van zaken. Het Teeselinkven
                  blijft een onderdeel van de nationale ecologische hoofdstructuur, met alle beschermingsregimes die daarvoor gelden. Dit blijft
                  zo, tenzij de provincie anders zou besluiten, maar dat lijkt zeer onwaarschijnlijk. Ik vind het niet juist dat de suggestie
                  wordt gewekt dat boeren of wie dan ook daar hun gang maar zouden kunnen gaan en de ploeg erdoor zouden kunnen halen.
               </text:p>
      <text:p text:style-name="algemeen">De heer <text:span text:style-name="vet">Van Gerven </text:span>(SP): Mag ik even? Nu breekt namelijk mijn klomp.
               </text:p>
      <text:p text:style-name="algemeen">De <text:span text:style-name="vet">voorzitter</text:span>: Nee, u mag niet meer. Het woord is aan de heer Koopmans. Hij heeft nog een interruptie te goed.
               </text:p>
      <text:p text:style-name="algemeen">De heer <text:span text:style-name="vet">Koopmans </text:span>(CDA): Omdat de staatssecretaris niet ingaat op mijn opmerking dat een jaar geleden hetzelfde is toegezegd maar uiteindelijk
                  niet is uitgevoerd, vraag ik een VAO aan.
               </text:p>
      <text:p text:style-name="algemeen">De <text:span text:style-name="vet">voorzitter</text:span>: Waarvan akte. Als ook anderen nog andere dingen aan de orde willen stellen, kunnen zij dat doen. Ik stel voor dat de staatssecretaris
                  zijn beantwoording afrondt.
               </text:p>
      <text:p text:style-name="alineagroep">Staatssecretaris <text:span text:style-name="vet">Bleker</text:span>: Laten wij niet eindigen met de witsnuitlibel, maar bij Ruimte voor de Rivier. Mevrouw Lodders heeft daarnaar gevraagd. In
                     overleg met het ministerie van Infrastructuur en Milieu, maar ook met de natuurorganisaties en met de mensen ter plekke, zijn
                     wij bezig om het aspect van die geul op een goede manier op te lossen. Het heeft iets kafkaësks in zich: je maakt een geul
                     en ineens … Het lijkt er nu echter op dat wij dat in goed overleg met het ministerie van I en M kunnen oplossen. Als de Kamer
                     daarover geïnformeerd wil worden, zeg ik toe dat zij daar afzonderlijk via een brief van mij of collega Atsma over geïnformeerd
                     wordt.
                  </text:p>
      <text:p text:style-name="alineagroep">Mevrouw Wiegman heeft gevraagd hoe het staat met de algemene reductie van stikstof. In de definitieve PAS staan de uiteindelijke
                     afspraken daarover. Verkeer levert een bijdrage daaraan. Dat is duidelijk en dat zal de Kamer dan ook in beeld krijgen. Het
                     uiteindelijke pakket zal ook aansluiten bij het werk van het Nationaal Samenwerkingsprogramma Luchtkwaliteit. Voor een veehouderij
                     zijn er nog allerlei mogelijkheden om de ammoniakuitstoot te beperken. Veel veehouders zijn daarmee bezig in het kader van
                     de stalinrichting, de emissievoorzieningen, het voermanagement en het gerichte management. Het totaalbeeld zal dus blijken
                     uit de definitieve PAS.
                  </text:p>
      <text:p text:style-name="alineagroep">Mevrouw Wiegman heeft ook gevraagd naar de financiering van de PAS. In het regeerakkoord is vier keer 30 mln. opgenomen voor
                     de financiering van de PAS. De PAS wordt nu dus concreet uitgewerkt. Ik koers af op een akkoord over de PAS tussen Rijk en
                     provincies voor dit najaar. Dan is ook duidelijk hoe de PAS-gelden zullen worden ingezet en of er misschien nog uitzicht is
                     op andere financieringsbronnen.
                  </text:p>
      <text:p text:style-name="alineagroep">De heer Van Gerven heeft gevraagd naar het sanctiebeleid richting de provincies als de doelen niet worden gehaald. Dat is
                     wel een beetje voor de muziek uitlopen. Wij zijn nu in goed gesprek met de provincies over de decentralisatie en de afwikkeling
                     van het ILG. Op de uitkomst daarvan kan ik nu niet vooruitlopen. Sancties zijn op dit moment niet in beeld. Het moet ook de
                     provincies wel duidelijk zijn dat wij als lidstaat verantwoordelijk zijn en worden aangesproken op het behalen van de Europese
                     doelen. Dat betekent dat Rijk en provincie ook de komende jaren nog wel wat met elkaar te bespreken hebben.
                  </text:p>
      <text:p text:style-name="alineagroep.end">Mevrouw Ouwehand heeft gevraagd of de beheerskosten opwegen tegen de maatregelen aan de bron. We kiezen voor een combinatie.
                     Er worden allerlei bronmaatregelen genomen om de emissie te beperken. Ook worden er inrichtings- en beheersmaatregelen genomen.
                     In feite is het dus een combinatie.
                  </text:p>
      <text:p text:style-name="algemeen">Mevrouw <text:span text:style-name="vet">Ouwehand </text:span>(PvdD): Mijn concrete vraag is: kunnen we inzicht krijgen in de kosten? Ik heb namelijk het gevoel dat we zouden kunnen besparen
                  op beheer als we het beter zouden aanpakken bij de bron.
               </text:p>
      <text:p text:style-name="algemeen">Staatssecretaris <text:span text:style-name="vet">Bleker</text:span>: In de PAS zal duidelijk worden wat de druk van buiten is. De bron waar u aan denkt, is zeker niet de bron waar de regering
                  aan denkt. U hebt het inkrimpen van de veestapel met 40% als voorbeeld genoemd. Ik moet er niet aan denken.
               </text:p>
      <text:p text:style-name="algemeen">Mevrouw <text:span text:style-name="vet">Ouwehand </text:span>(PvdD): Mag de Kamer dan ook niet weten wat de kosten zijn? Dan weet de staatssecretaris welke motie hij tegemoet kan zien.
               </text:p>
      <text:p text:style-name="algemeen">Mevrouw <text:span text:style-name="vet">Lodders </text:span>(VVD): Ik heb twee opmerkingen gemaakt aan het begin van mijn betoog. Ik heb gevraagd om een bevestiging. Ik ontvang graag
                  die bevestiging, want dat zou mij in ieder geval een motie schelen.
               </text:p>
      <text:p text:style-name="algemeen">Staatssecretaris <text:span text:style-name="vet">Bleker</text:span>: Geen reactie is een bevestiging.
               </text:p>
      <text:p text:style-name="algemeen">Mevrouw <text:span text:style-name="vet">Van Veldhoven </text:span>(D66): Mag ik die opmerking doortrekken naar mijn vraag over de inzet van de Dienst Landelijk Gebied bij de landinrichting
                  en naar mijn vraag of de beheerplannen voor het einde van het jaar behalve op de PAS ook op de aanvullende maatregelen ingaan?
                  Indien ja, dan noteer ik dat natuurlijk graag.
               </text:p>
      <text:p text:style-name="algemeen">Staatssecretaris <text:span text:style-name="vet">Bleker</text:span>: Ja.
               </text:p>
      <text:p text:style-name="algemeen">De <text:span text:style-name="vet">voorzitter</text:span>: Dan kan mevrouw Van Veldhoven dat noteren.
               </text:p>
      <text:p text:style-name="algemeen">Daarmee zijn wij aan het einde gekomen van de beantwoording door de staatssecretaris.</text:p>
      <text:p text:style-name="algemeen">Ik heb begrepen dat de heer Koopmans een VAO aanvraagt, waarbij hij de eerste spreker zal zijn. Ook zijn er vijf toezeggingen
                  gedaan.
               </text:p>
      <text:list text:style-name="list-style-2">
        <text:list-item text:start-value="1">
          <text:p text:style-name="list.start">De Kamer wordt binnenkort geïnformeerd over de biodiversiteitsstrategie.
                     </text:p>
        </text:list-item>
        <text:list-item text:start-value="2">
          <text:p text:style-name="list.end">De onderhandelingsresultaten van de provincies zullen naar de Kamer worden gestuurd. Kan de staatssecretaris daar een termijn
                        aan verbinden? Of is dat per provincie verschillend?
                     </text:p>
        </text:list-item>
      </text:list>
      <text:p text:style-name="algemeen">Staatssecretaris <text:span text:style-name="vet">Bleker</text:span>: De onderhandelingen zijn nog gaande. Ik weet echt niet wanneer wij er met elkaar uit zijn. Het streven is ergens in de tweede
                  helft van juni.
               </text:p>
      <text:p text:style-name="algemeen">De <text:span text:style-name="vet">voorzitter</text:span>: Wij noteren: de onderhandelingsresultaten worden verwacht in de tweede helft van juni.
               </text:p>
      <text:list text:style-name="list-style-3">
        <text:list-item text:start-value="3">
          <text:p text:style-name="list.start">Zodra het ter sprake gebrachte persbericht gepubliceerd is, zal er een kabinetsreactie naar de Kamer worden gestuurd.
                     </text:p>
        </text:list-item>
        <text:list-item text:start-value="4">
          <text:p text:style-name="list.end">De Kamer ontvangt de actuele onderbouwing van de aanwijzingsbesluiten voordat hierover besloten wordt, evenals de op dit moment
                        aanwezige informatie inzake de te nemen aanwijzingsbesluiten.
                     </text:p>
        </text:list-item>
      </text:list>
      <text:p text:style-name="algemeen">Mevrouw <text:span text:style-name="vet">Lodders </text:span>(VVD): En van het proces van aanmelding.
               </text:p>
      <text:p text:style-name="algemeen">De <text:span text:style-name="vet">voorzitter</text:span>: Oké, dan nemen we dat er nog in mee.
               </text:p>
      <text:p text:style-name="algemeen">5. De Kamer wordt geïnformeerd over Ruimte voor de Rivier.</text:p>
      <text:p text:style-name="algemeen">Tot slot dank ik allen voor hun geduld; tot de volgende keer.</text:p>
      <text:p text:style-name="tussenkop"><text:span text:style-name="tussenkop_vet">Volledige agenda</text:span></text:p>
      <text:list text:style-name="list-style-4">
        <text:list-item text:start-value="1">
          <text:p text:style-name="list.start">
                        <text:span text:style-name="cur">Aanwijzingsbesluiten Natura 2000</text:span>
                        
                     </text:p>
          <text:p text:style-name="list.cont">
                        <text:span text:style-name="cur">32 500-XIII-167</text:span><text:span text:style-name="cur"> – Brief regering d.d. 31-12-2010</text:span>
                        
                     </text:p>
          <text:p text:style-name="list.cont">
                        <text:span text:style-name="cur">staatssecretaris van Economische Zaken, Landbouw en Innovatie, Bleker H.</text:span>
                        
                     </text:p>
        </text:list-item>
        <text:list-item text:start-value="2">
          <text:p text:style-name="list.cont">
                        <text:span text:style-name="cur">Voortgang hoger beroep Gedragscode Unie van Waterschappen (UvW)</text:span>
                        
                     </text:p>
          <text:p text:style-name="list.cont"><text:span text:style-name="cur">29 446-72</text:span>
                        <text:span text:style-name="cur"> – Brief regering d.d. 16-02-2010</text:span>
                        
                     </text:p>
          <text:p text:style-name="list.cont">
                        <text:span text:style-name="cur">minister van Landbouw, Natuur en Voedselkwaliteit, Verburg G.</text:span>
                        
                     </text:p>
        </text:list-item>
        <text:list-item text:start-value="3">
          <text:p text:style-name="list.cont">
                        <text:span text:style-name="cur">Aanpak Natura 2000</text:span>
                        
                     </text:p>
          <text:p text:style-name="list.cont">
                        <text:span text:style-name="cur">32 670-1</text:span><text:span text:style-name="cur"> – Brief regering d.d. 23-02-2011</text:span>
                        
                     </text:p>
          <text:p text:style-name="list.cont">
                        <text:span text:style-name="cur">staatssecretaris van Economische Zaken, Landbouw en Innovatie, Bleker H.</text:span>
                        
                     </text:p>
        </text:list-item>
        <text:list-item text:start-value="4">
          <text:p text:style-name="list.cont">
                        <text:span text:style-name="cur">Reactie op verzoek commissie op het rapport van de Stichting Instituut Quatro «Natura 2000 – Europese verplichting en Nederlandse
                           koppen</text:span>
                        
                     </text:p>
          <text:p text:style-name="list.cont">
                        
                           <text:span text:style-name="cur">2011Z01271</text:span>
                           
                        <text:span text:style-name="cur"> – Brief regering d.d. 25-01-2011</text:span>
                        
                     </text:p>
          <text:p text:style-name="list.cont">
                        <text:span text:style-name="cur">staatssecretaris van Economische Zaken, Landbouw en Innovatie, Bleker H.</text:span>
                        
                     </text:p>
        </text:list-item>
        <text:list-item text:start-value="5">
          <text:p text:style-name="list.cont">
                        <text:span text:style-name="cur">Commissie Elverding</text:span>
                        
                     </text:p>
          <text:p text:style-name="list.cont"><text:span text:style-name="cur">29 385-62</text:span>
                        <text:span text:style-name="cur"> – Brief regering d.d. 10-02-2011</text:span>
                        
                     </text:p>
          <text:p text:style-name="list.cont">
                        <text:span text:style-name="cur">staatssecretaris van Economische Zaken, Landbouw en Innovatie, Bleker H.</text:span>
                        
                     </text:p>
        </text:list-item>
        <text:list-item text:start-value="6">
          <text:p text:style-name="list.cont">
                        <text:span text:style-name="cur">Afschrift van de brief aan de Gemeente Dinkelland inzake Natura 2000 in Dinkelland</text:span>
                        
                     </text:p>
          <text:p text:style-name="list.cont">
                        
                           <text:span text:style-name="cur">2011Z02481</text:span>
                           
                        <text:span text:style-name="cur"> – Brief regering d.d. 08-02-2011</text:span>
                        
                     </text:p>
          <text:p text:style-name="list.cont">
                        <text:span text:style-name="cur">staatssecretaris van Economische Zaken, Landbouw en Innovatie, Bleker H.</text:span>
                        
                     </text:p>
        </text:list-item>
        <text:list-item text:start-value="7">
          <text:p text:style-name="list.cont">
                        <text:span text:style-name="cur">Afschrift van het antwoord op de brief van de Stichting IQuatro m.b.t. het Nederlandse uitvoeringskader Europese verplichtingen
                           ingevolge Natura 2000</text:span>
                        
                     </text:p>
          <text:p text:style-name="list.cont">
                        
                           <text:span text:style-name="cur">2011Z04154</text:span>
                           
                        <text:span text:style-name="cur"> – Brief regering d.d. 02-03-2011</text:span>
                        
                     </text:p>
          <text:p text:style-name="list.cont">
                        <text:span text:style-name="cur">staatssecretaris van Economische Zaken, Landbouw en Innovatie, Bleker H.</text:span>
                        
                     </text:p>
        </text:list-item>
        <text:list-item text:start-value="8">
          <text:p text:style-name="list.cont">
                        <text:span text:style-name="cur">Reactie op verzoek commissie om informering over de afhandeling van lopende bezwarenprocedure inzake Natura 2000</text:span>
                        
                     </text:p>
          <text:p text:style-name="list.cont"><text:span text:style-name="cur">32 670-3</text:span>
                        <text:span text:style-name="cur"> – Brief regering d.d. 12-04-2011</text:span>
                        
                     </text:p>
          <text:p text:style-name="list.cont">
                        <text:span text:style-name="cur">staatssecretaris van Economische Zaken, Landbouw en Innovatie, Bleker H.</text:span>
                        
                     </text:p>
        </text:list-item>
        <text:list-item text:start-value="9">
          <text:p text:style-name="list.cont">
                        <text:span text:style-name="cur">Toezenden PBL-rapport «Natura 2000 in Nederland, juridische ruimte, natuurdoelen en beheerplannen</text:span>
                        
                     </text:p>
          <text:p text:style-name="list.cont"><text:span text:style-name="cur">32670-2</text:span>
                        <text:span text:style-name="cur"> – Brief regering d.d. 12-04-2011</text:span>
                        
                     </text:p>
          <text:p text:style-name="list.cont">
                        <text:span text:style-name="cur">minister van Infrastructuur en Milieu, Schultz van Haegen-Maas Geesteranus M.H.</text:span>
                        
                     </text:p>
        </text:list-item>
        <text:list-item text:start-value="10">
          <text:p text:style-name="list.cont">
                        <text:span text:style-name="cur">Reactie op antwoorden van de Europese Commissie op vragen van Europarlementariër Gerbrandy betreffende de doelen van de vogel-
                           en habitatrichtlijn</text:span>
                        
                     </text:p>
          <text:p text:style-name="list.cont"><text:span text:style-name="cur">32670-5</text:span>
                        <text:span text:style-name="cur"> – Brief regering d.d. 20-04-2011</text:span>
                        
                     </text:p>
          <text:p text:style-name="list.cont">
                        <text:span text:style-name="cur">staatssecretaris van Economische Zaken, Landbouw en Innovatie, Bleker H.</text:span>
                        
                     </text:p>
        </text:list-item>
        <text:list-item text:start-value="11">
          <text:p text:style-name="list.cont">
                        <text:span text:style-name="cur">Kabinetsreactie op PBL-rapport «Natura 2000 in Nederland, juridische ruimte, natuurdoelen en beheerplannen»</text:span>
                        
                     </text:p>
          <text:p text:style-name="list.cont">
                        
                           <text:span text:style-name="cur">2011Z10053</text:span>
                           
                        <text:span text:style-name="cur"> – Brief regering d.d. 17-05-2011</text:span>
                        
                     </text:p>
          <text:p text:style-name="list.cont">
                        <text:span text:style-name="cur">staatssecretaris van Economische Zaken, Landbouw en Innovatie, Bleker H.</text:span>
                        
                     </text:p>
        </text:list-item>
        <text:list-item text:start-value="12">
          <text:p text:style-name="list.cont">
                        <text:span text:style-name="cur">Reactie op Problematiek rondom Natura 2000-gebied Stelkampsveld</text:span>
                        
                     </text:p>
          <text:p text:style-name="list.cont">
                        
                           <text:span text:style-name="cur">2011Z10127</text:span>
                           
                        <text:span text:style-name="cur"> – Brief regering d.d. 17-05-2011</text:span>
                        
                     </text:p>
          <text:p text:style-name="list.end">
                        <text:span text:style-name="cur">staatssecretaris van Economische Zaken, Landbouw en Innovatie, Bleker H</text:spa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