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800*"/>
    </style:style>
    <style:style style:family="table-column" style:name="table1.tg1.col2">
      <style:table-column-properties style:rel-column-width="18800*"/>
    </style:style>
    <style:style style:family="table-column" style:name="table1.tg1.col3">
      <style:table-column-properties style:rel-column-width="7700*"/>
    </style:style>
    <style:style style:family="table-column" style:name="table1.tg1.col4">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70-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70<text:tab/>Voortgang Natura 2000</text:h>
      <text:h text:style-name="ifm_p_font.bold_size.9.06pt_mt.18.8mm_indent.-58.5mm_ifm" text:outline-level="1">Nr. 207
      <text:tab/>LIJST VAN VRAGEN EN ANTWOORDEN</text:h>
      <text:p text:style-name="ifm_p_ifm">Vastgesteld 8 juni 2022</text:p>
      <text:p text:style-name="ifm_p_mt.3.76mm_ifm">De vaste commissie voor Infrastructuur en Waterstaat heeft een aantal vragen voorgelegd aan de Minister van Infrastructuur en Waterstaat over de brief van 14 april 2022 over verlenging RWS beheerplannen Natura 2000 (Kamerstuk 32 670, nr. 205).</text:p>
      <text:p text:style-name="ifm_p_mt.3.76mm_ifm">De Minister heeft deze vragen beantwoord bij brief van 7 juni 2022. Vragen en antwoorden zijn hierna afgedrukt.</text:p>
      <text:p text:style-name="ifm_p_mt.5.08mm_ifm">De voorzitter van de commissie,<text:line-break/>T. de<text:s/>Groot</text:p>
      <text:p text:style-name="ifm_p_mt.3.76mm_ifm">Adjunct-griffier van de commissie,<text:line-break/>Schuurkamp</text:p>
      <text:p text:style-name="ifm_p_mt.3.76mm_page.break-before_ifm"><text:span text:style-name="ifm_span_font.bold_ifm">Vraag 1</text:span></text:p>
      <text:p text:style-name="ifm_p_ifm">Zijn alle maatregelen van de eerste beheerplanperiode uitgevoerd? Zo nee, welke zijn niet uitgevoerd en zijn dit de maatregelen die versneld worden uitgevoerd?</text:p>
      <text:p text:style-name="ifm_p_mt.3.76mm_ifm"><text:span text:style-name="ifm_span_font.bold_ifm">Antwoord 1</text:span></text:p>
      <text:p text:style-name="ifm_p_ifm">In de eerste generatie beheerplannen zijn honderden maatregelen afgesproken die volgens plan worden uitgevoerd. In de evaluatie van de beheerplannen wordt de voortgang van de uitvoering van maatregelen getoetst, evenals de effectiviteit daarvan. De resultaten van die evaluaties worden meegenomen bij de actualisatie van de beheerplannen. Indien nodig, blijkend uit de evaluatie, kunnen vooruitlopend op het nieuwe beheerplan aanvullende maatregelen versneld worden uitgevoerd.</text:p>
      <text:p text:style-name="ifm_p_mt.3.76mm_ifm"><text:span text:style-name="ifm_span_font.bold_ifm">Vraag 2</text:span></text:p>
      <text:p text:style-name="ifm_p_ifm">Wat zijn de gevolgen bij automatische verlenging van de beheerplannen voor de eventuele noodzakelijke hydrologische maatregelen die nodig zijn voor systeemherstel van de betreffende Natura 2000-gebieden?</text:p>
      <text:p text:style-name="ifm_p_mt.3.76mm_ifm"><text:span text:style-name="ifm_span_font.bold_ifm">Antwoord 2</text:span></text:p>
      <text:p text:style-name="ifm_p_ifm">Het verlengen van beheerplannen heeft geen invloed op de uitvoering van eventuele noodzakelijke hydrologische maatregelen. Het verlengen zorgt er juist voor dat, voor zover maatregelen uit het beheerplan nog niet zijn uitgevoerd, de bestuursorganen die de maatregelen uit moeten voeren gebonden blijven de uitvoering ter hand te nemen. Het verlengen van beheerplannen is overigens geen automatisme, daartoe moet steeds expliciet worden besloten.</text:p>
      <text:p text:style-name="ifm_p_mt.3.76mm_ifm"><text:span text:style-name="ifm_span_font.bold_ifm">Vraag 3</text:span></text:p>
      <text:p text:style-name="ifm_p_ifm">Betekent automatische verlenging van beheerplannen dat er geen extra aanvullende doelen voor soorten en habitattypen kunnen worden opgenomen?</text:p>
      <text:p text:style-name="ifm_p_mt.3.76mm_ifm"><text:span text:style-name="ifm_span_font.bold_ifm">Antwoord 3</text:span></text:p>
      <text:p text:style-name="ifm_p_ifm">Een beheerplan kan alleen verlengd worden als deze ongewijzigd is en er kunnen derhalve geen aanpassingen of aanvullingen worden doorgevoerd. Op grond van art. 2.3 lid 6 Wet natuurbescherming kan een beheerplan wel worden gewijzigd. Doelen voor nieuwe soorten en habitattypen kunnen via een wijzigingsbesluit toegevoegd worden aan het aanwijzingsbesluit van een bestaand Natura 2000-gebied. Deze bevoegdheid ligt bij de Minister voor Natuur en Stikstof. Als het wijzigingsbesluit definitief is, dan is het aan het bevoegd gezag om in het beheerplan aan te geven hoe die doelen bereikt worden. Ook als er nog geen gewijzigd aanwijzingsbesluit of geactualiseerd beheerplan is, is er de verplichting om in het beheer rekening te houden met nieuwe soorten en habitattypen.</text:p>
      <text:p text:style-name="ifm_p_mt.3.76mm_ifm"><text:span text:style-name="ifm_span_font.bold_ifm">Vraag 4</text:span></text:p>
      <text:p text:style-name="ifm_p_ifm">Wordt bij de automatische verlenging van de beheerplannen het bestaand gebruik opnieuw geïnventariseerd en op standaardwijze concreet vastgelegd naar soort, intensiteit, gebruik van ruimte en gebruik in tijd? Indien dit het geval is, wordt daarbij nagegaan of het bestaand gebruik ten opzichte van de referentiesituatie is gewijzigd en wat hiervan de gevolgen zijn in relatie tot de doelstellingen voor het betreffende Natura 2000-gebied?</text:p>
      <text:p text:style-name="ifm_p_mt.3.76mm_ifm"><text:span text:style-name="ifm_span_font.bold_ifm">Antwoord 4</text:span></text:p>
      <text:p text:style-name="ifm_p_ifm">Nee, dit is onderdeel van het proces van actualisatie van de beheerplannen.</text:p>
      <text:p text:style-name="ifm_p_mt.3.76mm_ifm"><text:span text:style-name="ifm_span_font.bold_ifm">Vraag 5</text:span></text:p>
      <text:p text:style-name="ifm_p_ifm">Kunt u aangeven hoe automatische verlenging zich verhoudt tot het feit dat de beheerplannen worden gebruikt voor vrijstellingen van de vergunningplicht voor activiteiten die afzonderlijk of in combinatie met andere plannen of projecten significante gevolgen kunnen hebben voor een Natura 2000-gebied? Kan daarbij specifiek worden ingegaan op de veroudering van de effectbeoordelingen?</text:p>
      <text:p text:style-name="ifm_p_mt.3.76mm_ifm"><text:span text:style-name="ifm_span_font.bold_ifm">Antwoord 5</text:span></text:p>
      <text:p text:style-name="ifm_p_ifm">De vrijstelling van vergunningplicht blijft bij verlenging van een beheerplan gelden wanneer aan de voorschriften van de vrijstelling wordt voldaan. Om de geldigheid van de voorschriften te toetsen is zowel een nieuwe effectbeoordeling nodig als een evaluatie (van de ontwikkeling) van de toestand van de natuur. Bij verlenging van de beheerplannen beoordeelt Rijkswaterstaat of de eerdere effectbeoordelingen nog actueel genoeg zijn om de vergunningsvrijstellingen te kunnen dragen voor de onderwerpen waarvoor LNV bevoegd gezag is. LNV toetst dit. Daarnaast wordt een effectbeoordeling en een evaluatie van de toestand uitgevoerd bij de actualisering van de beheerplannen. Wijziging van gebruik (bijvoorbeeld intensivering) is vergunningplichtig en wordt getoetst door het bevoegd gezag teneinde verslechtering te voorkomen. Het verlengen van beheerplannen is overigens, zoals ook hiervoor aangegeven, geen automatisme; daartoe moet steeds expliciet worden besloten.</text:p>
      <text:p text:style-name="ifm_p_mt.3.76mm_ifm"><text:span text:style-name="ifm_span_font.bold_ifm">Vraag 6</text:span></text:p>
      <text:p text:style-name="ifm_p_ifm">Kunt u de stand van zaken van de actualisatie van het Natura 2000-doelensysteem en de relatie met de verlenging van de beheerplannen nader toelichten? Kan u daarbij specifiek aangeven hoe het systeem flexibeler en efficiënter zal worden? Worden daarmee de doelen voor het behoud en herstel van de betrokken soorten en habitats sneller en beter bereikt? Zo ja, hoe wordt dit sneller en beter bereikt?</text:p>
      <text:p text:style-name="ifm_p_mt.3.76mm_ifm"><text:span text:style-name="ifm_span_font.bold_ifm">Antwoord 6</text:span></text:p>
      <text:p text:style-name="ifm_p_ifm">De Kamer ontvangt binnenkort een brief van de Minister voor Natuur en Stikstof waarin nader wordt ingegaan op de stand van zaken van de actualisatie van het Natura 2000-doelensysteem.</text:p>
      <text:p text:style-name="ifm_p_ifm">Met de actualisatie van het Natura 2000-doelensysteem ontstaat meer flexibiliteit en efficiëntie in de wijze waarop een landelijk gunstige staat van instandhouding van de natuur zal worden gerealiseerd. Zo kunnen door de actualisatie de instandhoudingsdoelstellingen per Natura 2000-gebied worden gebaseerd op recentere kennis en informatie. Ook kunnen wijzigingen worden aangebracht in de wijze waarop doelen zijn geformuleerd, bijvoorbeeld om beter rekening te houden met natuurlijke dynamiek. Het doel van de actualisatie is om de doelen efficiënter te behalen, procedures eenvoudiger te maken en de synergie met andere beleidsopgaven te verbeteren.</text:p>
      <text:p text:style-name="ifm_p_ifm">Het verlengen van beheerplannen is niet afhankelijk van de actualisatie van het Natura 2000-doelensysteem. Zodra de resultaten van de actualisatie van het Natura 2000-doelensysteem beschikbaar zijn, zullen deze bij actualisatie van beheerplannen benut worden.</text:p>
      <text:p text:style-name="ifm_p_mt.3.76mm_ifm"><text:span text:style-name="ifm_span_font.bold_ifm">Vraag 7</text:span></text:p>
      <text:p text:style-name="ifm_p_ifm">Wat doet u als het tegengaan van de achteruitgang niet lukt in de eerste beheerplanperiode? Hoe wordt verdere achteruitgang tegengegaan tijdens de verlenging van de beheerplannen?</text:p>
      <text:p text:style-name="ifm_p_mt.3.76mm_ifm"><text:span text:style-name="ifm_span_font.bold_ifm">Antwoord 7</text:span></text:p>
      <text:p text:style-name="ifm_p_ifm">Indien sprake is van dreigende achteruitgang, dan moeten er maatregelen getroffen worden om deze achteruitgang te stoppen. Deze maatregelen hoeven niet in het beheerplan te zijn opgenomen, maar zijn een directe wettelijke verplichting (artikel 2.2 en 2.6 Wet natuurbescherming). Dit staat dus los van de verlenging van beheerplannen.</text:p>
      <text:p text:style-name="ifm_p_mt.3.76mm_ifm"><text:span text:style-name="ifm_span_font.bold_ifm">Vraag 8</text:span></text:p>
      <text:p text:style-name="ifm_p_ifm">Voor welke van de soorten en habitats is al bekend wat er kan gebeuren om de kwaliteit te herstellen? Wanneer worden de betreffende maatregelen doorgevoerd? Voor welke maatregelen worden deze niet doorgevoerd?</text:p>
      <text:p text:style-name="ifm_p_mt.3.76mm_ifm"><text:span text:style-name="ifm_span_font.bold_ifm">Antwoord 8</text:span></text:p>
      <text:p text:style-name="ifm_p_ifm">In de eerste generatie beheerplannen zijn honderden maatregelen afgesproken die volgens plan worden uitgevoerd. De effectiviteit van die maatregelen wordt geëvalueerd. De periode van monitoring van de vigerende beheerplannen is op dit moment te kort om goede uitspraken te doen over de effectiviteit van maatregelen. Indien nodig worden in de nieuwe beheerplannen aanvullende maatregelen getroffen. Ook kunnen op grond van de evaluatie, vooruitlopend op het nieuwe beheerplan, aanvullende maatregelen versneld worden uitgevoerd.</text:p>
      <text:p text:style-name="ifm_p_mt.3.76mm_ifm"><text:span text:style-name="ifm_span_font.bold_ifm">Vraag 9</text:span></text:p>
      <text:p text:style-name="ifm_p_ifm">Wanneer wordt welk beheerplan Natura 2000 voor de grote wateren verlengd? Wanneer ligt er, per gebied, een nieuw beheerplan?</text:p>
      <text:p text:style-name="ifm_p_mt.3.76mm_ifm"><text:span text:style-name="ifm_span_font.bold_ifm">Antwoord 9</text:span></text:p>
      <text:p text:style-name="ifm_p_ifm">Het opstellen van beheerplannen verloopt in tranches. In de als bijlage toegevoegde tabel staat een overzicht van de vervaldatum van de huidige beheerplannen en de streefdatum voor het van kracht worden van de nieuwe beheerplannen.</text:p>
      <text:p text:style-name="ifm_p_mt.3.76mm_ifm"><text:span text:style-name="ifm_span_font.bold_ifm">Vraag 10</text:span></text:p>
      <text:p text:style-name="ifm_p_ifm">Acht u het noodzakelijk om nieuwe (extra of aangepaste) maatregelen op te nemen in het verlengde beheerplan om te verzekeren dat wordt voldaan aan de verplichting om verslechtering van specifieke natuurwaarden waarvoor het Natura 2000-gebied is aangewezen te voorkomen?</text:p>
      <text:p text:style-name="ifm_p_mt.3.76mm_ifm"><text:span text:style-name="ifm_span_font.bold_ifm">Antwoord 10</text:span></text:p>
      <text:p text:style-name="ifm_p_ifm">Zie het antwoord op vraag 7.</text:p>
      <text:p text:style-name="ifm_p_mt.3.76mm_ifm"><text:span text:style-name="ifm_span_font.bold_ifm">Vraag 11</text:span></text:p>
      <text:p text:style-name="ifm_p_ifm">Hoeveel fte op ministeries, bij Rijkswaterstaat en verwante (semi-)-gouvernementele organisaties is wekelijks bezig met het in stand houden van een op ambtelijke tekentafels gecreëerd stikstofprobleem?</text:p>
      <text:p text:style-name="ifm_p_mt.3.76mm_ifm"><text:span text:style-name="ifm_span_font.bold_ifm">Antwoord 11</text:span></text:p>
      <text:p text:style-name="ifm_p_ifm">Het opstellen, actualiseren en uitvoeren van beheerplannen Natura 2000 is een verplichting die voortvloeit uit de wijze waarop Nederland de Europese Vogel- en Habitatrichtlijn implementeert. Doel van die plannen is om de instandhoudingsdoelen in aangewezen Natura 2000 gebieden te realiseren. Dat is ongeacht de onderliggende oorzaak van het eventueel niet halen van de instandhoudingsdoelen en staat los staat van de ontwikkelingen rondom stikstof. Bij RWS is ongeveer 20 fte bezig met het actualiseren, opstellen en uitvoeren van Natura 2000 beheerplannen.</text:p>
      <text:p text:style-name="ifm_p_mt.3.76mm_ifm">RWS heeft in tientallen MIRT-, KRW- en andere projecten te maken met de effecten van stikstof. Binnen deze projecten besteedt een aantal sleutelfunctionarissen, afhankelijk van de (juridische) fase waarin een project zich bevindt, substantieel tijd aan het onderwerp stikstof. Deze projecten worden daarnaast begeleid door landelijke stikstof-experts vanuit hun specifieke expertise (juridisch, ecologisch, etc.). Dit betreft circa 15 tot 20 fte.</text:p>
      <text:p text:style-name="ifm_p_mt.3.76mm_ifm">Bij het Ministerie van IenW wordt circa 13 tot 15 fte ingezet ten behoeve van stikstof en bij het Ministerie van LNV is dit circa 120 fte.</text:p>
      <text:p text:style-name="ifm_p_ifm">Zoals bijvoorbeeld in de antwoorden op de door uw Kamer aangenomen moties van het lid Madlener<text:note text:id="ID-1034301-d36e204" text:note-class="footnote"><text:note-citation text:label="1 ">1</text:note-citation><text:note-body><text:p text:style-name="ifm_p_font.normal_size.6.93pt_mt..5mm_indent.-0.1161in_mleft.0.1161in_ifm">Kamerstuk 35 925 A, nr. 40.</text:p></text:note-body></text:note> en van de leden Koerhuis en Minhas<text:note text:id="ID-1034301-d36e212" text:note-class="footnote"><text:note-citation text:label="2 ">2</text:note-citation><text:note-body><text:p text:style-name="ifm_p_font.normal_size.6.93pt_mt..5mm_indent.-0.1161in_mleft.0.1161in_ifm">Kamerstuk 35 925 A, nr. 43.</text:p></text:note-body></text:note> is aangegeven investeert de regering momenteel in uitbreiding van de capaciteit.</text:p>
      <text:p text:style-name="ifm_p_mt.3.76mm_ifm">Van het precieze aantal fte dat zich bij (semi)gouvernementele organisaties bezighoudt met het oplossen van de stikstofproblematiek wordt geen overzicht bijgehouden.</text:p>
      <text:p text:style-name="ifm_p_mt.3.76mm_ifm"><text:span text:style-name="ifm_span_font.bold_ifm">Vraag 12</text:span></text:p>
      <text:p text:style-name="ifm_p_ifm">Hoeveel procent van de arbeidscapaciteit bij de ministeries van LNV en IenW, Rijkswaterstaat en verwante (semi-)gouvernementele organisaties is dagelijks bezig met stikstof en verwante uitstootvormen en/of milieuregelgeving?</text:p>
      <text:p text:style-name="ifm_p_mt.3.76mm_ifm"><text:span text:style-name="ifm_span_font.bold_ifm">Antwoord 12</text:span></text:p>
      <text:p text:style-name="ifm_p_ifm">Hiervan worden geen overzichten bijgehouden. Zie ook de beantwoording van vraag 11.</text:p>
      <text:p text:style-name="ifm_p_mt.3.76mm_ifm"><text:span text:style-name="ifm_span_font.bold_ifm">Vraag 13</text:span></text:p>
      <text:p text:style-name="ifm_p_ifm">Kunt een overzicht geven van de 25 Natura 2000-gebieden binnen de Rijkswateren?</text:p>
      <text:p text:style-name="ifm_p_mt.3.76mm_ifm"><text:span text:style-name="ifm_span_font.bold_ifm">Antwoord 13</text:span></text:p>
      <text:p text:style-name="ifm_p_ifm">Zie de tabel behorende bij de beantwoording van vraag 9 (bijlage).</text:p>
      <text:p text:style-name="ifm_p_mt.3.76mm_ifm"><text:span text:style-name="ifm_span_font.bold_ifm">Vraag 14</text:span></text:p>
      <text:p text:style-name="ifm_p_ifm">Kunt u per Natura 2000-gebied aangeven wanneer de beheerplannen beginnen en aflopen? Kunt u aangeven wanneer begonnen is met het nemen van maatregelen en wanneer de monitoring is begonnen? Kunt u dit per Natura 2000-gebied uitschrijven?</text:p>
      <text:p text:style-name="ifm_p_mt.3.76mm_ifm"><text:span text:style-name="ifm_span_font.bold_ifm">Antwoord 14</text:span></text:p>
      <text:p text:style-name="ifm_p_ifm">Zie de tabel bij de beantwoording van vraag 9 (bijlage). De meeste beheermaatregelen, alsmede de monitoring, hebben het karakter van een continu proces. Daarnaast worden inrichtings- en andersoortige maatregelen genomen die nodig zijn voor het halen van de instandhoudingsdoelstellingen. De beheerplannen voor de Natura 2000-gebieden waarvoor RWS voortouwnemer is, met alle daarin opgenomen maatregelen, zijn terug te vinden op www.rwsnatura2000.nl.</text:p>
      <text:p text:style-name="ifm_p_mt.3.76mm_ifm"><text:span text:style-name="ifm_span_font.bold_ifm">Vraag 15</text:span></text:p>
      <text:p text:style-name="ifm_p_ifm">In welke van de 25 Natura 2000-gebieden mag worden gevist en hoe is dit meegenomen in de beheerplannen?</text:p>
      <text:p text:style-name="ifm_p_mt.3.76mm_ifm"><text:span text:style-name="ifm_span_font.bold_ifm">Antwoord 15</text:span></text:p>
      <text:p text:style-name="ifm_p_ifm">In de meeste van de 25 Natura 2000 gebieden wordt sportvisserij beoefend; op de Doggersbank, Klaverbank en het Friese Front op de Noordzee is dat niet het geval. In de meeste grote wateren (Noordzee, Waddenzee, Deltawateren, IJsselmeergebied) vindt (ook) beroepsvisserij plaats, met uitzondering van de Grensmaas. Sportvisserij en beroepsvisserij zijn al dan niet toegestaan met een vergunning op grond van de Wet natuurbescherming dan wel op basis van een vrijstelling opgenomen in het betreffende beheerplan Natura 2000.</text:p>
      <text:p text:style-name="ifm_p_mt.3.76mm_ifm"><text:span text:style-name="ifm_span_font.bold_ifm">Vraag 16</text:span></text:p>
      <text:p text:style-name="ifm_p_ifm">Wat is de staat van de instandhouding van de doelen van de 25 Natura 2000-gebieden. Kunt u dit per gebied uitsplitsen?</text:p>
      <text:p text:style-name="ifm_p_mt.3.76mm_ifm"><text:span text:style-name="ifm_span_font.bold_ifm">Antwoord 16</text:span></text:p>
      <text:p text:style-name="ifm_p_ifm">De staat van instandhouding is een landelijke maat vanuit de Habitatrichtlijn en wordt ook toegepast voor vogelsoorten gericht op trends en status.<text:note text:id="ID-1034301-d36e280" text:note-class="footnote"><text:note-citation text:label="3 ">3</text:note-citation><text:note-body><text:p text:style-name="ifm_p_font.normal_size.6.93pt_mt..5mm_indent.-0.1161in_mleft.0.1161in_ifm">In profieldocumenten wordt per type habitat en soorten de landelijke staat van instandhouding weergegeven. Zie https://www.natura2000.nl/profielen</text:p></text:note-body></text:note> In de bijlage (Bijlage bij Kamerstuk 26 407, nr. 131) van de Rapportage Vogel- en Habitatrichtlijn (VHR-rapportage) is de staat van instandhouding (habitatrichtlijnsoorten en habitattypen) en de status en trends in populatieomvang en verspreiding van de vogelsoorten van de Vogelrichtlijn opgenomen, zoals die gerapporteerd zijn aan de Europese Commissie<text:note text:id="ID-1034301-d36e292" text:note-class="footnote"><text:note-citation text:label="4 ">4</text:note-citation><text:note-body><text:p text:style-name="ifm_p_font.normal_size.6.93pt_mt..5mm_indent.-0.1161in_mleft.0.1161in_ifm">Bijlage bij Kamerstuk 26 407, nr. 135</text:p></text:note-body></text:note>.</text:p>
      <text:p text:style-name="ifm_p_mt.3.76mm_ifm"><text:span text:style-name="ifm_span_font.bold_ifm">Vraag 17</text:span></text:p>
      <text:p text:style-name="ifm_p_ifm">In welk Natura 2000-gebied heeft visserij negatieve gevolgen voor de instandhoudingsdoelen? Welke gevolgen zijn dit?</text:p>
      <text:p text:style-name="ifm_p_mt.3.76mm_ifm"><text:span text:style-name="ifm_span_font.bold_ifm">Antwoord 17</text:span></text:p>
      <text:p text:style-name="ifm_p_ifm">Alle activiteiten, waaronder visserij moeten, al dan niet in cumulatie, worden beoordeeld op effecten op de Natura 2000-doelstellingen. Voor die visserijactiviteiten die mogelijk (significant) negatieve effecten veroorzaken, zijn via een vergunning op grond van de Wet natuurbescherming of via een vrijstelling van de vergunningplicht in het beheerplan voorschriften opgenomen zodat significante effecten zijn uitgesloten.</text:p>
      <text:p text:style-name="ifm_p_mt.3.76mm_ifm"><text:span text:style-name="ifm_span_font.bold_ifm">Vraag 18</text:span></text:p>
      <text:p text:style-name="ifm_p_ifm">Kunt u aangeven welke natuurcompensatiemaatregelen zijn toegepast in de Voordelta? Wat waren de resultaten?</text:p>
      <text:p text:style-name="ifm_p_mt.3.76mm_ifm"><text:span text:style-name="ifm_span_font.bold_ifm">Antwoord 18</text:span></text:p>
      <text:p text:style-name="ifm_p_ifm">De compensatiemaatregelen in de Voordelta maken onderdeel uit van het project Mainportontwikkeling Rotterdam (PMR). Behalve natuurcompensatiemaatregelen in de Voordelta zijn er ook andere maatregelen uitgevoerd zoals de realisatie van een nieuw duingebied (het Spanjaards Duin). In de Voordelta is er een bodembeschermingsgebied ingericht van 25.000 ha waar zware boomkorvisserij (&gt;260 pk) verboden is en waar enkele rustgebieden zijn ingesteld.</text:p>
      <text:p text:style-name="ifm_p_ifm">Deze verplichtingen zijn opgenomen in de vergunning op basis van de Wet Natuurbescherming die verleend is aan het Havenbedrijf Rotterdam. De maatregelen zijn in overeenstemming met de vergunning uitgevoerd.</text:p>
      <text:p text:style-name="ifm_p_ifm">Wat betreft het bodembeschermingsgebied blijkt na 15 jaar onderzoek en monitoring dat de getroffen maatregelen niet hebben geleid tot de beoogde kwaliteitsverbetering in het bodembeschermingsgebied. Daarentegen zijn er geen nadelige effecten op aantallen of broedsucces waargenomen van de door aanleg en aanwezigheid van Maasvlakte 2 beïnvloede vogelsoorten.</text:p>
      <text:p text:style-name="ifm_p_ifm">Het is aan het Havenbedrijf Rotterdam als vergunninghouder en het Ministerie van LNV als bevoegd gezag om in het licht van de vergunning Wet natuurbescherming te besluiten welke vervolgstappen nu nodig zijn om de natuurcompensatie op alternatieve wijze te realiseren. De verschillende mogelijkheden worden nu bezien. Voordat een vergunning wordt gewijzigd en er extra maatregelen worden voorgeschreven, moet duidelijk zijn dat met die maatregelen – en volgens de huidige inzichten – de vereiste compensatie wél wordt bereikt. Hierbij is ook het overleg met de Europese Commissie van belang over hoe natuurdoelen voldoende gecompenseerd worden. Inzet is om spoedig tot alternatieve compensatiemaatregelen te komen.</text:p>
      <text:p text:style-name="ifm_p_ifm">Het besluitvormingsproces rondom de compensatiemaatregelen in de Voordelta als gevolg van de aanleg van Maasvlakte 2 is een separaat traject en staat los van de actualisatie van het beheerplan Natura 2000 Voordelta.</text:p>
      <text:p text:style-name="ifm_p_mt.3.76mm_ifm"><text:span text:style-name="ifm_span_font.bold_ifm">Vraag 19</text:span></text:p>
      <text:p text:style-name="ifm_p_ifm">Welke concrete maatregelen zijn er per Natura 2000-gebied genomen in de afgelopen beheerperiode en wat zijn de resultaten?</text:p>
      <text:p text:style-name="ifm_p_mt.3.76mm_ifm"><text:span text:style-name="ifm_span_font.bold_ifm">Antwoord 19</text:span></text:p>
      <text:p text:style-name="ifm_p_ifm">De te treffen maatregelen zijn opgenomen in de bestaande beheerplannen van de Rijkswateren. Zie www.rwsnatura2000.nl voor het overzicht van de maatregelen in alle beheerplannen. Het streven is deze maatregelen binnen de beheerplanperiode te voltooien.</text:p>
      <text:p text:style-name="ifm_p_ifm">Ten behoeve van de actualisatie van de beheerplannen wordt per gebied een evaluatie verricht naar de uitgevoerde maatregelen en de effecten daarvan. Deze worden getoetst aan de instandhoudingsdoelen, zodat bepaald kan worden of, en zo ja, welke (extra) maatregelen nodig zijn om de doelen te behalen.</text:p>
      <text:p text:style-name="ifm_p_mt.3.76mm_ifm"><text:span text:style-name="ifm_span_font.bold_ifm">Vraag 20</text:span></text:p>
      <text:p text:style-name="ifm_p_ifm">Kunt u aangeven of en welke natuurcompenserende maatregelen genomen moeten worden voor de Natura 2000-gebieden?</text:p>
      <text:p text:style-name="ifm_p_mt.3.76mm_ifm"><text:span text:style-name="ifm_span_font.bold_ifm">Antwoord 20</text:span></text:p>
      <text:p text:style-name="ifm_p_ifm">Compenserende maatregelen zijn gekoppeld aan de verlening van een vergunning op basis van de Wet natuurbescherming voor een specifiek project. De houder van de vergunning heeft de verplichting om de compenserende maatregelen uit te voeren en het vergunningverlenend gezag ziet daar op toe. Provincies en LNV zijn bevoegd gezag voor het verlenen van deze vergunningen voor Rijkswateren. Er bestaat, behoudens de bekendmakingen, geen actueel overzicht van de verleende vergunningen.</text:p>
      <text:p text:style-name="ifm_p_mt.3.76mm_ifm"><text:span text:style-name="ifm_span_font.bold_ifm">Vraag 21</text:span></text:p>
      <text:p text:style-name="ifm_p_ifm">Kunt u aangeven wat bedoeld wordt met het «slim combineren van plannen in vergelijkbare gebieden»?</text:p>
      <text:p text:style-name="ifm_p_mt.3.76mm_ifm"><text:span text:style-name="ifm_span_font.bold_ifm">Antwoord 21</text:span></text:p>
      <text:p text:style-name="ifm_p_ifm">Rijkswaterstaat combineert in inhoud en proces beheerplannen van gebieden die bij elkaar liggen bij actualisatie en uitvoering. Dit draagt bij aan een optimale afstemming tussen te nemen maatregelen in die gebieden. Dit is efficiënt omdat enerzijds toestand en opgaven vaak vergelijkbaar zijn en anderzijds omdat besluitvormingsprocedures gecombineerd kunnen worden. Een voordeel voor stakeholders is dat zij in die gevallen op één moment hun input kunnen leveren voor meerdere beheerplannen.</text:p>
      <text:p text:style-name="ifm_p_mt.3.76mm_ifm"><text:span text:style-name="ifm_span_font.bold_ifm">Vraag 22</text:span></text:p>
      <text:p text:style-name="ifm_p_ifm">Heeft u overwogen om de geldigheid van de verlengde beheerplannen te verkorten; dus bijvoorbeeld een geldigheid van twee jaar in plaats van de volledige zes jaar? Indien u dit heeft overwogen, waarom wordt hier niet voor gekozen?</text:p>
      <text:p text:style-name="ifm_p_mt.3.76mm_ifm"><text:span text:style-name="ifm_span_font.bold_ifm">Antwoord 22</text:span></text:p>
      <text:p text:style-name="ifm_p_ifm">Nee, dit is niet overwogen. Zodra een nieuw beheerplan gereed is, wordt dit in procedure gebracht. Het is daardoor goed mogelijk dat de verlengingstermijn minder dan 6 jaar zal bedragen. De maximale verlengingstermijn van 6 jaar maakt wel dat uitvoering van afgesproken maatregelen geborgd blijft. Zie ook de beantwoording van vragen 2 en 7.</text:p>
      <text:p text:style-name="ifm_p_mt.3.76mm_ifm"><text:span text:style-name="ifm_span_font.bold_ifm">Vraag 23</text:span></text:p>
      <text:p text:style-name="ifm_p_ifm">Voor welke van de Natura 2000-gebieden geldt dat er soorten of habitats in kwaliteit achteruit gegaan zijn (sinds de vaststelling van de eerste generatie beheerplannen Natura 2000)?</text:p>
      <text:p text:style-name="ifm_p_mt.3.76mm_ifm"><text:span text:style-name="ifm_span_font.bold_ifm">Antwoord 23</text:span></text:p>
      <text:p text:style-name="ifm_p_ifm">Zie de beantwoording van vraag 8.</text:p>
      <text:h text:style-name="ifm_p_font.bold-italic_mt.5.08mm_page.break-before_indent.-58.5mm_ifm" text:outline-level="2"><text:tab/>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abel behorend bij antwoord 9</text:p>
            </table:table-cell>
          </table:table-row>
          <table:table-row>
            <table:table-cell table:style-name="table.cell.border-top.border-bottom.padding-top.bottom">
              <text:p text:style-name="text.cell.6.5.left"><text:span text:style-name="ifm_span_font.semi-bold_ifm">Naam gebied</text:span></text:p>
            </table:table-cell>
            <table:table-cell table:style-name="table.cell.border-top.border-bottom.padding-top.bottom.pleft.pright">
              <text:p text:style-name="text.cell.6.5.left"><text:span text:style-name="ifm_span_font.semi-bold_ifm">Uiterste verlengingsdatum / datum na verlenging </text:span></text:p>
            </table:table-cell>
            <table:table-cell table:style-name="table.cell.border-top.border-bottom.padding-top.bottom.pleft.pright">
              <text:p text:style-name="text.cell.6.5.left"><text:span text:style-name="ifm_span_font.semi-bold_ifm">Planning actualisatie</text:span></text:p>
            </table:table-cell>
            <table:table-cell table:style-name="table.cell.border-top.border-bottom.padding-top.bottom.pleft.pright">
              <text:p text:style-name="text.cell.6.5.left"><text:span text:style-name="ifm_span_font.semi-bold_ifm">Deadline</text:span></text:p>
              <text:p text:style-name="text.cell.6.5.left"><text:span text:style-name="ifm_span_font.semi-bold_ifm">actualisatie</text:span></text:p>
            </table:table-cell>
          </table:table-row>
        </table:table-header-rows>
        <table:table-row>
          <table:table-cell table:style-name="table.cell.padding-top.top" table:number-columns-spanned="4">
            <text:p text:style-name="text.cell.6.5.center"><text:span text:style-name="ifm_span_font.semi-bold_ifm">Eerste tranche</text:span></text:p>
          </table:table-cell>
        </table:table-row>
        <table:table-row>
          <table:table-cell table:style-name="table.cell.top">
            <text:p text:style-name="text.cell.6.5.left">Waddenzee</text:p>
          </table:table-cell>
          <table:table-cell table:style-name="table.cell.top.pleft.pright">
            <text:p text:style-name="text.cell.6.5.left">13-12-2022</text:p>
          </table:table-cell>
          <table:table-cell table:style-name="table.cell.top.pleft.pright">
            <text:p text:style-name="text.cell.6.5.left">2026</text:p>
          </table:table-cell>
          <table:table-cell table:style-name="table.cell.top.pleft.pright">
            <text:p text:style-name="text.cell.6.5.left">2028</text:p>
          </table:table-cell>
        </table:table-row>
        <table:table-row>
          <table:table-cell table:style-name="table.cell.top">
            <text:p text:style-name="text.cell.6.5.left">Noordzeekustzone</text:p>
          </table:table-cell>
          <table:table-cell table:style-name="table.cell.top.pleft.pright">
            <text:p text:style-name="text.cell.6.5.left">13-12-2022</text:p>
          </table:table-cell>
          <table:table-cell table:style-name="table.cell.top.pleft.pright">
            <text:p text:style-name="text.cell.6.5.left">2026</text:p>
          </table:table-cell>
          <table:table-cell table:style-name="table.cell.top.pleft.pright">
            <text:p text:style-name="text.cell.6.5.left">2028</text:p>
          </table:table-cell>
        </table:table-row>
        <table:table-row>
          <table:table-cell table:style-name="table.cell.top">
            <text:p text:style-name="text.cell.6.5.left">Oosterschelde</text:p>
          </table:table-cell>
          <table:table-cell table:style-name="table.cell.top.pleft.pright">
            <text:p text:style-name="text.cell.6.5.left">17-11-2022</text:p>
          </table:table-cell>
          <table:table-cell table:style-name="table.cell.top.pleft.pright">
            <text:p text:style-name="text.cell.6.5.left">2026</text:p>
          </table:table-cell>
          <table:table-cell table:style-name="table.cell.top.pleft.pright">
            <text:p text:style-name="text.cell.6.5.left">2028</text:p>
          </table:table-cell>
        </table:table-row>
        <table:table-row>
          <table:table-cell table:style-name="table.cell.top">
            <text:p text:style-name="text.cell.6.5.left">Veerse Meer</text:p>
          </table:table-cell>
          <table:table-cell table:style-name="table.cell.top.pleft.pright">
            <text:p text:style-name="text.cell.6.5.left">17-11-2022</text:p>
          </table:table-cell>
          <table:table-cell table:style-name="table.cell.top.pleft.pright">
            <text:p text:style-name="text.cell.6.5.left">2026</text:p>
          </table:table-cell>
          <table:table-cell table:style-name="table.cell.top.pleft.pright">
            <text:p text:style-name="text.cell.6.5.left">2028</text:p>
          </table:table-cell>
        </table:table-row>
        <table:table-row>
          <table:table-cell table:style-name="table.cell.top">
            <text:p text:style-name="text.cell.6.5.left">Westerschelde</text:p>
          </table:table-cell>
          <table:table-cell table:style-name="table.cell.top.pleft.pright">
            <text:p text:style-name="text.cell.6.5.left">17-11-2022</text:p>
          </table:table-cell>
          <table:table-cell table:style-name="table.cell.top.pleft.pright">
            <text:p text:style-name="text.cell.6.5.left">2026</text:p>
          </table:table-cell>
          <table:table-cell table:style-name="table.cell.top.pleft.pright">
            <text:p text:style-name="text.cell.6.5.left">2028</text:p>
          </table:table-cell>
        </table:table-row>
        <table:table-row>
          <table:table-cell table:style-name="table.cell.top">
            <text:p text:style-name="text.cell.6.5.left">Vlakte van de Raan</text:p>
          </table:table-cell>
          <table:table-cell table:style-name="table.cell.top.pleft.pright">
            <text:p text:style-name="text.cell.6.5.left">21-03-2022 / verlengd tot 01-03-2028</text:p>
          </table:table-cell>
          <table:table-cell table:style-name="table.cell.top.pleft.pright">
            <text:p text:style-name="text.cell.6.5.left">2026</text:p>
          </table:table-cell>
          <table:table-cell table:style-name="table.cell.top.pleft.pright">
            <text:p text:style-name="text.cell.6.5.left">2028</text:p>
          </table:table-cell>
        </table:table-row>
        <table:table-row>
          <table:table-cell table:style-name="table.cell.top">
            <text:p text:style-name="text.cell.6.5.left">Haringvliet</text:p>
          </table:table-cell>
          <table:table-cell table:style-name="table.cell.top.pleft.pright">
            <text:p text:style-name="text.cell.6.5.left">17-11-2022</text:p>
          </table:table-cell>
          <table:table-cell table:style-name="table.cell.top.pleft.pright">
            <text:p text:style-name="text.cell.6.5.left">2026</text:p>
          </table:table-cell>
          <table:table-cell table:style-name="table.cell.top.pleft.pright">
            <text:p text:style-name="text.cell.6.5.left">2028</text:p>
          </table:table-cell>
        </table:table-row>
        <table:table-row>
          <table:table-cell table:style-name="table.cell.top" table:number-columns-spanned="4">
            <text:p text:style-name="text.cell.6.5.center"><text:span text:style-name="ifm_span_font.semi-bold_ifm">Tweede tranche</text:span></text:p>
          </table:table-cell>
        </table:table-row>
        <table:table-row>
          <table:table-cell table:style-name="table.cell.top">
            <text:p text:style-name="text.cell.6.5.left">Voordelta</text:p>
          </table:table-cell>
          <table:table-cell table:style-name="table.cell.top.pleft.pright">
            <text:p text:style-name="text.cell.6.5.left">29-03-2022 / verlengd tot 01-03-2028</text:p>
          </table:table-cell>
          <table:table-cell table:style-name="table.cell.top.pleft.pright">
            <text:p text:style-name="text.cell.6.5.left">2027</text:p>
          </table:table-cell>
          <table:table-cell table:style-name="table.cell.top.pleft.pright">
            <text:p text:style-name="text.cell.6.5.left">2028</text:p>
          </table:table-cell>
        </table:table-row>
        <table:table-row>
          <table:table-cell table:style-name="table.cell.top">
            <text:p text:style-name="text.cell.6.5.left">Oude Maas</text:p>
          </table:table-cell>
          <table:table-cell table:style-name="table.cell.top.pleft.pright">
            <text:p text:style-name="text.cell.6.5.left">17-11-2022</text:p>
          </table:table-cell>
          <table:table-cell table:style-name="table.cell.top.pleft.pright">
            <text:p text:style-name="text.cell.6.5.left">2027</text:p>
          </table:table-cell>
          <table:table-cell table:style-name="table.cell.top.pleft.pright">
            <text:p text:style-name="text.cell.6.5.left">2028</text:p>
          </table:table-cell>
        </table:table-row>
        <table:table-row>
          <table:table-cell table:style-name="table.cell.top">
            <text:p text:style-name="text.cell.6.5.left">Hollands Diep</text:p>
          </table:table-cell>
          <table:table-cell table:style-name="table.cell.top.pleft.pright">
            <text:p text:style-name="text.cell.6.5.left">17-11-2022</text:p>
          </table:table-cell>
          <table:table-cell table:style-name="table.cell.top.pleft.pright">
            <text:p text:style-name="text.cell.6.5.left">2027</text:p>
          </table:table-cell>
          <table:table-cell table:style-name="table.cell.top.pleft.pright">
            <text:p text:style-name="text.cell.6.5.left">2028</text:p>
          </table:table-cell>
        </table:table-row>
        <table:table-row>
          <table:table-cell table:style-name="table.cell.top">
            <text:p text:style-name="text.cell.6.5.left">Grevelingen</text:p>
          </table:table-cell>
          <table:table-cell table:style-name="table.cell.top.pleft.pright">
            <text:p text:style-name="text.cell.6.5.left">17-11-2022</text:p>
          </table:table-cell>
          <table:table-cell table:style-name="table.cell.top.pleft.pright">
            <text:p text:style-name="text.cell.6.5.left">2027</text:p>
          </table:table-cell>
          <table:table-cell table:style-name="table.cell.top.pleft.pright">
            <text:p text:style-name="text.cell.6.5.left">2028</text:p>
          </table:table-cell>
        </table:table-row>
        <table:table-row>
          <table:table-cell table:style-name="table.cell.top" table:number-columns-spanned="4">
            <text:p text:style-name="text.cell.6.5.center"><text:span text:style-name="ifm_span_font.semi-bold_ifm">Derde tranche</text:span></text:p>
          </table:table-cell>
        </table:table-row>
        <table:table-row>
          <table:table-cell table:style-name="table.cell.top">
            <text:p text:style-name="text.cell.6.5.left">IJsselmeer</text:p>
          </table:table-cell>
          <table:table-cell table:style-name="table.cell.top.pleft.pright">
            <text:p text:style-name="text.cell.6.5.left">20-03-2024</text:p>
          </table:table-cell>
          <table:table-cell table:style-name="table.cell.top.pleft.pright">
            <text:p text:style-name="text.cell.6.5.left">2029</text:p>
          </table:table-cell>
          <table:table-cell table:style-name="table.cell.top.pleft.pright">
            <text:p text:style-name="text.cell.6.5.left">2030</text:p>
          </table:table-cell>
        </table:table-row>
        <table:table-row>
          <table:table-cell table:style-name="table.cell.top">
            <text:p text:style-name="text.cell.6.5.left">Markermeer &amp; IJmeer</text:p>
          </table:table-cell>
          <table:table-cell table:style-name="table.cell.top.pleft.pright">
            <text:p text:style-name="text.cell.6.5.left">20-03-2024</text:p>
          </table:table-cell>
          <table:table-cell table:style-name="table.cell.top.pleft.pright">
            <text:p text:style-name="text.cell.6.5.left">2029</text:p>
          </table:table-cell>
          <table:table-cell table:style-name="table.cell.top.pleft.pright">
            <text:p text:style-name="text.cell.6.5.left">2030</text:p>
          </table:table-cell>
        </table:table-row>
        <table:table-row>
          <table:table-cell table:style-name="table.cell.top">
            <text:p text:style-name="text.cell.6.5.left">Zwarte Meer</text:p>
          </table:table-cell>
          <table:table-cell table:style-name="table.cell.top.pleft.pright">
            <text:p text:style-name="text.cell.6.5.left">20-03-2024</text:p>
          </table:table-cell>
          <table:table-cell table:style-name="table.cell.top.pleft.pright">
            <text:p text:style-name="text.cell.6.5.left">2029</text:p>
          </table:table-cell>
          <table:table-cell table:style-name="table.cell.top.pleft.pright">
            <text:p text:style-name="text.cell.6.5.left">2030</text:p>
          </table:table-cell>
        </table:table-row>
        <table:table-row>
          <table:table-cell table:style-name="table.cell.top">
            <text:p text:style-name="text.cell.6.5.left">Ketelmeer &amp; Vossemeer</text:p>
          </table:table-cell>
          <table:table-cell table:style-name="table.cell.top.pleft.pright">
            <text:p text:style-name="text.cell.6.5.left">20-03-2024</text:p>
          </table:table-cell>
          <table:table-cell table:style-name="table.cell.top.pleft.pright">
            <text:p text:style-name="text.cell.6.5.left">2029</text:p>
          </table:table-cell>
          <table:table-cell table:style-name="table.cell.top.pleft.pright">
            <text:p text:style-name="text.cell.6.5.left">2030</text:p>
          </table:table-cell>
        </table:table-row>
        <table:table-row>
          <table:table-cell table:style-name="table.cell.top">
            <text:p text:style-name="text.cell.6.5.left">Veluwerandmeren</text:p>
          </table:table-cell>
          <table:table-cell table:style-name="table.cell.top.pleft.pright">
            <text:p text:style-name="text.cell.6.5.left">20-03-2024</text:p>
          </table:table-cell>
          <table:table-cell table:style-name="table.cell.top.pleft.pright">
            <text:p text:style-name="text.cell.6.5.left">2029</text:p>
          </table:table-cell>
          <table:table-cell table:style-name="table.cell.top.pleft.pright">
            <text:p text:style-name="text.cell.6.5.left">2030</text:p>
          </table:table-cell>
        </table:table-row>
        <table:table-row>
          <table:table-cell table:style-name="table.cell.top">
            <text:p text:style-name="text.cell.6.5.left">Eemmeer, Gooimeer Zuidoever</text:p>
          </table:table-cell>
          <table:table-cell table:style-name="table.cell.top.pleft.pright">
            <text:p text:style-name="text.cell.6.5.left">20-03-2024</text:p>
          </table:table-cell>
          <table:table-cell table:style-name="table.cell.top.pleft.pright">
            <text:p text:style-name="text.cell.6.5.left">2029</text:p>
          </table:table-cell>
          <table:table-cell table:style-name="table.cell.top.pleft.pright">
            <text:p text:style-name="text.cell.6.5.left">2030</text:p>
          </table:table-cell>
        </table:table-row>
        <table:table-row>
          <table:table-cell table:style-name="table.cell.top" table:number-columns-spanned="4">
            <text:p text:style-name="text.cell.6.5.left"><text:span text:style-name="ifm_span_font.semi-bold_ifm">Beheerplannen die nog in ontwikkeling zijn of nog worden aangewezen</text:span></text:p>
          </table:table-cell>
        </table:table-row>
        <table:table-row>
          <table:table-cell table:style-name="table.cell.top">
            <text:p text:style-name="text.cell.6.5.left">Doggersbank</text:p>
          </table:table-cell>
          <table:table-cell table:style-name="table.cell.top.pleft.pright">
            <text:p text:style-name="text.cell.6.5.left">N.v.t., beheerplan in ontwikkeling</text:p>
          </table:table-cell>
          <table:table-cell table:style-name="table.cell.top.pleft.pright" table:number-columns-spanned="2">
            <text:p text:style-name="text.cell.6.5.left">2022 ter inzage</text:p>
          </table:table-cell>
        </table:table-row>
        <table:table-row>
          <table:table-cell table:style-name="table.cell.top">
            <text:p text:style-name="text.cell.6.5.left">Klaverbank</text:p>
          </table:table-cell>
          <table:table-cell table:style-name="table.cell.top.pleft.pright">
            <text:p text:style-name="text.cell.6.5.left">N.v.t., beheerplan in ontwikkeling</text:p>
          </table:table-cell>
          <table:table-cell table:style-name="table.cell.top.pleft.pright" table:number-columns-spanned="2">
            <text:p text:style-name="text.cell.6.5.left">2022 ter inzage</text:p>
          </table:table-cell>
        </table:table-row>
        <table:table-row>
          <table:table-cell table:style-name="table.cell.top">
            <text:p text:style-name="text.cell.6.5.left">Friese Front</text:p>
          </table:table-cell>
          <table:table-cell table:style-name="table.cell.top.pleft.pright">
            <text:p text:style-name="text.cell.6.5.left">N.v.t., beheerplan in ontwikkeling</text:p>
          </table:table-cell>
          <table:table-cell table:style-name="table.cell.top.pleft.pright" table:number-columns-spanned="2">
            <text:p text:style-name="text.cell.6.5.left">2022 ter inzage</text:p>
          </table:table-cell>
        </table:table-row>
        <table:table-row>
          <table:table-cell table:style-name="table.cell.top">
            <text:p text:style-name="text.cell.6.5.left">Grensmaas</text:p>
          </table:table-cell>
          <table:table-cell table:style-name="table.cell.top.pleft.pright">
            <text:p text:style-name="text.cell.6.5.left">N.v.t., beheerplan in ontwikkeling</text:p>
          </table:table-cell>
          <table:table-cell table:style-name="table.cell.top.pleft.pright" table:number-columns-spanned="2">
            <text:p text:style-name="text.cell.6.5.left">2022 ter inzage</text:p>
          </table:table-cell>
        </table:table-row>
        <table:table-row>
          <table:table-cell table:style-name="table.cell.top">
            <text:p text:style-name="text.cell.6.5.left">Bruine Bank</text:p>
          </table:table-cell>
          <table:table-cell table:style-name="table.cell.top.pleft.pright" table:number-columns-spanned="3">
            <text:p text:style-name="text.cell.6.5.left">N.v.t., recent aangewezen</text:p>
          </table:table-cell>
        </table:table-row>
        <table:table-row>
          <table:table-cell table:style-name="table.cell.top">
            <text:p text:style-name="text.cell.6.5.left">Krammer-Volkerak</text:p>
          </table:table-cell>
          <table:table-cell table:style-name="table.cell.top.pleft.pright" table:number-columns-spanned="3">
            <text:p text:style-name="text.cell.6.5.left">N.v.t., wacht op aanwijzing</text:p>
          </table:table-cell>
        </table:table-row>
        <table:table-row>
          <table:table-cell table:style-name="table.cell.top">
            <text:p text:style-name="text.cell.6.5.left">Zoommeer</text:p>
          </table:table-cell>
          <table:table-cell table:style-name="table.cell.top.pleft.pright" table:number-columns-spanned="3">
            <text:p text:style-name="text.cell.6.5.left">N.v.t., wacht op aanwijzing</text:p>
          </table:table-cell>
        </table:table-row>
        <table:table-row>
          <table:table-cell table:style-name="table.cell.border-bottom.top">
            <text:p text:style-name="text.cell.6.5.left">Maas bij Eijsden</text:p>
          </table:table-cell>
          <table:table-cell table:style-name="table.cell.border-bottom.top.pleft.pright" table:number-columns-spanned="3">
            <text:p text:style-name="text.cell.6.5.left">N.v.t., wacht op aanwijz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70, nr. 207<text:tab/><text:page-number text:select-page="current"/></text:p>
      </style:footer>
    </style:master-page>
    <style:master-page xmlns:sdu-fn="http://schema.sdu.nl/2011/07/functions" style:name="Landscape" style:page-layout-name="landscape-margin-text">
      <style:footer>
        <text:p text:style-name="footer">Tweede Kamer, vergaderjaar 2021-2022, 32 670,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 Natura 2000; Lijst van vragen en antwoorden; Lijst van vragen en antwoorden over verlenging RWS beheerplannen Natura 2000 (Kamerstuk 32670-205)</dc:title>
    <meta:user-defined meta:name="OVERHEIDop.ParlID/DC.identifier">kst-32670-207</meta:user-defined>
    <meta:user-defined meta:name="OVERHEIDop.ondernummer">207</meta:user-defined>
    <meta:user-defined meta:name="DCTERMS.W3CDTF/DCTERMS.available">2022-06-09</meta:user-defined>
    <meta:user-defined meta:name="OVERHEIDop.KamerstukTypen/DC.type">Overig</meta:user-defined>
    <meta:user-defined meta:name="OVERHEIDop.dossiernummer">32670</meta:user-defined>
    <meta:user-defined meta:name="OVERHEIDop.configuratie">https://repository.officiele-overheidspublicaties.nl/MasterConfiguraties/MC-OEP-Kamerstuk-Web/1.3/xml/MC-OEP-Kamerstuk-Web.xml</meta:user-defined>
    <meta:user-defined meta:name="OVERHEIDop.documenttitel">Lijst van vragen en antwoorden over verlenging RWS beheerplannen Natura 2000 (Kamerstuk 32670-205)</meta:user-defined>
    <meta:user-defined meta:name="OVERHEIDop.indiener">M.G.J. Harbers</meta:user-defined>
    <meta:user-defined meta:name="OVERHEIDop.dossiertitel">Voortgang Natura 200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oortgang Natura 2000; Lijst van vragen en antwoorden; Lijst van vragen en antwoorden over verlenging RWS beheerplannen Natura 2000 (Kamerstuk 32670-2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