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2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12.26pt_mt.7.52mm_indent.-58.5mm_ifm" text:outline-level="1">33 529<text:tab/>Gaswinning</text:h>
      <text:h text:style-name="ifm_p_font.bold_size.9.06pt_mt.18.8mm_indent.-58.5mm_ifm" text:outline-level="1">Nr. 202
      <text:tab/>BRIEF VAN DE VASTE COMMISSIE VOOR ECONOMISCHE ZAKEN EN KLIMAAT</text:h>
      <text:p text:style-name="ifm_p_mt.3.76mm_ifm">Aan de Voorzitter van de Tweede Kamer der Staten-Generaal</text:p>
      <text:p text:style-name="ifm_p_mt.3.76mm_ifm">Den Haag, 5 oktober 2021</text:p>
      <text:p text:style-name="ifm_p_mt.3.76mm_ifm">De vaste commissie voor Economische Zaken en Klimaat heeft de Waddenacademie verzocht juridisch advies te geven inzake Natura 2000 en gaswinning onder de Waddenzee (Project gaswinning Ternaard).</text:p>
      <text:p text:style-name="ifm_p_mt.3.76mm_ifm">Hierbij bied ik u het advies van de Waddenacademie aan<text:note text:id="ID-999285-d36e8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fungerend voorzitter van de commissie,<text:line-break/>Azarkan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70, nr. 2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70, nr. 2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 Natura 2000; Brief commissie; Openbaarmaking van het advies van de Waddenacademie inzake Natura 2000 en gaswinning onder de Waddenzee (Project gaswinning Ternaard)</dc:title>
    <meta:user-defined meta:name="OVERHEIDop.ParlID/DC.identifier">kst-32670-202</meta:user-defined>
    <meta:user-defined meta:name="OVERHEIDop.ondernummer">202</meta:user-defined>
    <meta:user-defined meta:name="DCTERMS.W3CDTF/DCTERMS.available">2021-10-06</meta:user-defined>
    <meta:user-defined meta:name="OVERHEIDop.KamerstukTypen/DC.type">Brief</meta:user-defined>
    <meta:user-defined meta:name="OVERHEIDop.dossiernummer">32670;33529</meta:user-defined>
    <meta:user-defined meta:name="OVERHEIDop.documenttitel">Openbaarmaking van het advies van de Waddenacademie inzake Natura 2000 en gaswinning onder de Waddenzee (Project gaswinning Ternaard)</meta:user-defined>
    <meta:user-defined meta:name="OVERHEIDop.indiener">D.S. Nava</meta:user-defined>
    <meta:user-defined meta:name="OVERHEIDop.indiener">F. Azarkan</meta:user-defined>
    <meta:user-defined meta:name="OVERHEIDop.dossiertitel">Voortgang Natura 2000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5</meta:user-defined>
    <meta:user-defined meta:name="DC.title">Voortgang Natura 2000; Brief commissie; Openbaarmaking van het advies van de Waddenacademie inzake Natura 2000 en gaswinning onder de Waddenzee (Project gaswinning Ternaar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