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68<text:tab/>Structuurvisie ZuidasDok</text:h>
      <text:h text:style-name="ifm_p_font.bold_size.9.06pt_mt.18.8mm_indent.-58.5mm_ifm" text:outline-level="1">Nr. 20<text:tab/>BRIEF VAN DE MINISTER VAN INFRASTRUCTUUR EN WATERSTAAT</text:h>
      <text:p text:style-name="ifm_p_mt.3.76mm_ifm">Aan de Voorzitter van de Tweede Kamer der Staten-Generaal</text:p>
      <text:p text:style-name="ifm_p_mt.3.76mm_ifm">Den Haag, 17 mei 2022</text:p>
      <text:p text:style-name="ifm_p_mt.3.76mm_ifm">Hierbij ontvangt u de tweede halfjaarlijkse rapportage 2021 van Zuidasdok over de periode juli tot en met december 2021<text:note text:id="ID-1029778-d36e71" text:note-class="footnote"><text:note-citation text:label="1 ">1</text:note-citation><text:note-body><text:p text:style-name="ifm_p_font.normal_size.6.93pt_mt..5mm_indent.-0.1161in_mleft.0.1161in_ifm">Raadpleegbaar via www.tweedekamer.nl.</text:p></text:note-body></text:note>. Met de halfjaarlijkse rapportages wordt u geïnformeerd over de voortgang van het programma in het afgelopen halfjaar.</text:p>
      <text:p text:style-name="ifm_p_mt.3.76mm_ifm">De gezamenlijke opdrachtgevers hebben in 2020 besloten om de onderlinge afhankelijkheden binnen het project te verminderen door het project in werkpakketten uit te voeren in plaats van één integraal werk. Deze worden opnieuw in deelprojecten aanbesteed binnen het programma Zuidasdok. Op 15 april jl. bent u geïnformeerd (Kamerstuk 32 668, nr. 19) dat de opdracht voor het eerste deelproject Openbaar Vervoer Terminal 1 is opgedragen aan de bouwcombinatie Nieuw-Zuid (Mobilis, Boskalis en Van Gelder). Hiertoe is in overleg en met instemming van de gemeente Amsterdam en de Vervoerregio Amsterdam besloten. Ook het aanbestedingstraject voor Knooppunt De Nieuwe Meer is gestart. In december is de uitnodiging tot deelname aan de dialoog verstuurd.</text:p>
      <text:p text:style-name="ifm_p_mt.3.76mm_ifm">Huidige verwachting is dat het laatste deelproject van het programma Zuidasdok in de periode 2032–2036 wordt opgeleverd. De komende maanden zal in overleg met de regionale partners worden besproken hoe met het budgettekort wordt omgegaan. Over de uitkomsten, en de verdere voortgang van het programma Zuidasdok en de internationale treinverbindingen, wordt u nad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68, nr. 20<text:tab/><text:page-number text:select-page="current"/></text:p>
      </style:footer>
    </style:master-page>
    <style:master-page xmlns:sdu-fn="http://schema.sdu.nl/2011/07/functions" style:name="Landscape" style:page-layout-name="landscape-margin-text">
      <style:footer>
        <text:p text:style-name="footer">Tweede Kamer, vergaderjaar 2021-2022, 32 66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Tweede halfjaarlijkse rapportage 2021 Zuidasdok</dc:title>
    <meta:user-defined meta:name="OVERHEIDop.ParlID/DC.identifier">kst-32668-20</meta:user-defined>
    <meta:user-defined meta:name="OVERHEIDop.ondernummer">20</meta:user-defined>
    <meta:user-defined meta:name="DCTERMS.W3CDTF/DCTERMS.available">2022-05-19</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3/xml/MC-OEP-Kamerstuk-Web.xml</meta:user-defined>
    <meta:user-defined meta:name="OVERHEIDop.documenttitel">Tweede halfjaarlijkse rapportage 2021 Zuidasdok</meta:user-defined>
    <meta:user-defined meta:name="OVERHEIDop.indiener">M.G.J. Harbers</meta:user-defined>
    <meta:user-defined meta:name="OVERHEIDop.dossiertitel">Structuurvisie ZuidasDo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Structuurvisie ZuidasDok; Brief regering; Tweede halfjaarlijkse rapportage 2021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