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68<text:tab/>Structuurvisie ZuidasDok</text:h>
      <text:h text:style-name="ifm_p_font.bold_size.9.06pt_mt.18.8mm_indent.-58.5mm_ifm" text:outline-level="1">Nr. 19
      <text:tab/>	BRIEF VAN DE MINISTER EN STAATSSECRETARIS VAN INFRASTRUCTUUR EN WATERSTAAT</text:h>
      <text:p text:style-name="ifm_p_mt.3.76mm_ifm">Aan de Voorzitter van de Tweede Kamer der Staten-Generaal</text:p>
      <text:p text:style-name="ifm_p_mt.3.76mm_ifm">Den Haag, 15 april 2022</text:p>
      <text:p text:style-name="ifm_p_mt.3.76mm_ifm">Hierbij informeren wij uw Kamer dat binnen het programma Zuidasdok de opdracht voor het eerste deelproject Openbaar Vervoer Terminal 1 is opgedragen aan de bouwcombinatie Nieuw-Zuid (Mobilis Boskalis en Van Gelder).</text:p>
      <text:p text:style-name="ifm_p_mt.3.76mm_ifm">De Openbaar Vervoer Terminal 1 behelst de realisatie van een nieuwe reizigerspassage (Brittenpassage) en nieuwe, bredere metroperrons. Daardoor kunnen reizigers de metro- en treinperrons bereiken en verlaten via twee toegangen i.p.v. één. De capaciteit neemt daarmee aanzienlijk toe, de doorstroming (transfercapaciteit) verdubbelt.</text:p>
      <text:p text:style-name="ifm_p_mt.3.76mm_ifm">Conform de toezegging tijdens het Nota Overleg MIRT van 11 april jl. zullen wij uw Kamer voor de zomer verder informeren over de voortgang van het project Zuidasdok en de internationale treinverbindingen. De komende maanden zal in overleg met de regionale partners besproken worden hoe met het budgettekort wordt omgegaa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68, nr. 19<text:tab/><text:page-number text:select-page="current"/></text:p>
      </style:footer>
    </style:master-page>
    <style:master-page xmlns:sdu-fn="http://schema.sdu.nl/2011/07/functions" style:name="Landscape" style:page-layout-name="landscape-margin-text">
      <style:footer>
        <text:p text:style-name="footer">Tweede Kamer, vergaderjaar 2021-2022, 32 6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ZuidasDok; Brief regering; Eerste deelproject Openbaar Vervoer Terminal 1</dc:title>
    <meta:user-defined meta:name="OVERHEIDop.ParlID/DC.identifier">kst-32668-19</meta:user-defined>
    <meta:user-defined meta:name="OVERHEIDop.ondernummer">19</meta:user-defined>
    <meta:user-defined meta:name="DCTERMS.W3CDTF/DCTERMS.available">2022-04-22</meta:user-defined>
    <meta:user-defined meta:name="OVERHEIDop.KamerstukTypen/DC.type">Brief</meta:user-defined>
    <meta:user-defined meta:name="OVERHEIDop.dossiernummer">32668</meta:user-defined>
    <meta:user-defined meta:name="OVERHEIDop.configuratie">https://repository.officiele-overheidspublicaties.nl/MasterConfiguraties/MC-OEP-Kamerstuk-Web/1.3/xml/MC-OEP-Kamerstuk-Web.xml</meta:user-defined>
    <meta:user-defined meta:name="OVERHEIDop.documenttitel">Eerste deelproject Openbaar Vervoer Terminal 1</meta:user-defined>
    <meta:user-defined meta:name="OVERHEIDop.indiener">V.L.W.A. Heijnen</meta:user-defined>
    <meta:user-defined meta:name="OVERHEIDop.indiener">M.G.J. Harbers</meta:user-defined>
    <meta:user-defined meta:name="OVERHEIDop.dossiertitel">Structuurvisie ZuidasDo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Structuurvisie ZuidasDok; Brief regering; Eerste deelproject Openbaar Vervoer Termina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