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60
               </text:p>
          </table:table-cell>
          <table:table-cell office:value-type="string" table:number-columns-spanned="2" table:style-name="parlementair.kopcel3">
            <text:p text:style-name="headtable.dossiertitel"> Structuurvisie Infrastructuur en Ruimt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0
                  </text:p>
          </table:table-cell>
          <table:table-cell office:value-type="string" table:number-columns-spanned="2" table:style-name="parlementair.kopcel_last">
            <text:p text:style-name="headtable.stuktitel"> MOTIE VAN HET LID PAULUS JANSEN C.S. 
            </text:p>
            <text:p text:style-name="headtable.datum">Voorgesteld tijdens het Notaoverleg van 1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megastallen geen grondgebonden agrarische activiteit zijn en feitelijk een industrieel karakter hebben;</text:p>
      <text:p text:style-name="algemeen">verzoekt de regering om in de Structuurvisie Infrastructuur en Ruimte een verbod op megastallen in het landelijk gebied op
                  te nemen,
               </text:p>
      <text:p text:style-name="algemeen">en gaat over tot de orde van de dag.</text:p>
      <text:p text:style-name="alineagroep">Paulus Jansen</text:p>
      <text:p text:style-name="alineagroep">Dijksma</text:p>
      <text:p text:style-name="alineagroep.end">Van Gent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660, Nr. 3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