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7<text:tab/>Levensbeëindiging</text:h>
      <text:h text:style-name="ifm_p_font.bold_size.9.06pt_mt.18.8mm_indent.-58.5mm_ifm" text:outline-level="1">Nr. 49
      <text:tab/>BRIEF VAN DE MINISTER VAN VOLKSGEZONDHEID, WELZIJN EN SPORT </text:h>
      <text:p text:style-name="ifm_p_mt.3.76mm_ifm">Aan de Voorzitter van de Tweede Kamer der Staten-Generaal</text:p>
      <text:p text:style-name="ifm_p_ifm">Den Haag, 7 oktober 2015</text:p>
      <text:p text:style-name="ifm_p_mt.3.76mm_ifm">Mede namens de Minister van Veiligheid en Justitie bied ik u hierbij het Jaarverslag 2014 van de Regionale toetsingscommissies euthanasie aan<text:note text:id="ID-596624-d36e82" text:note-class="footnote"><text:note-citation text:label="1 ">1</text:note-citation><text:note-body><text:p text:style-name="ifm_p_font.normal_size.6.93pt_mt..5mm_indent.-0.1161in_mleft.0.1161in_ifm">Raadpleegbaar via www.tweedekamer.nl</text:p></text:note-body></text:note>.</text:p>
      <text:p text:style-name="ifm_p_mt.3.76mm_ifm">In het jaarverslag leggen de commissies verantwoording af over hun wijze van toetsing op grond van de Wet toetsing levensbeëindiging op verzoek en hulp bij zelfdoding (Wtl). Waar voorheen in de bijlage een algemeen en een per regio uitgesplitst overzicht van het aantal meldingen werd gegeven is deze informatie nu opgenomen in hoofdstuk 2.</text:p>
      <text:p text:style-name="ifm_p_mt.3.76mm_ifm">In 2014 hebben de commissies 5306 meldingen van levensbeëindiging op verzoek of hulp bij zelfdoding ontvangen. Dit is een stijging van tien procent ten opzichte van 2013. In vier gevallen kwamen de commissies tot de conclusie dat de arts niet aan alle zorgvuldigheidseisen had voldaan.</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7, nr. 49<text:tab/><text:page-number text:select-page="current"/></text:p>
      </style:footer>
    </style:master-page>
    <style:master-page xmlns:sdu-fn="http://schema.sdu.nl/2011/07/functions" style:name="Landscape" style:page-layout-name="landscape-margin-text">
      <style:footer>
        <text:p text:style-name="footer">Tweede Kamer, vergaderjaar 2015-2016, 32 64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sbeëindiging; Brief regering; Aanbieding Jaarverslag 2014 van de Regionale toetsingscommissies euthanasie</dc:title>
    <meta:user-defined meta:name="OVERHEIDop.ParlID/DC.identifier">kst-32647-49</meta:user-defined>
    <meta:user-defined meta:name="OVERHEIDop.ondernummer">49</meta:user-defined>
    <meta:user-defined meta:name="DCTERMS.W3CDTF/DCTERMS.available">2015-10-09</meta:user-defined>
    <meta:user-defined meta:name="OVERHEIDop.KamerstukTypen/DC.type">Brief</meta:user-defined>
    <meta:user-defined meta:name="OVERHEIDop.dossiernummer">32647</meta:user-defined>
    <meta:user-defined meta:name="OVERHEIDop.documenttitel">Aanbieding Jaarverslag 2014 van de Regionale toetsingscommissies euthanas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Aanbieding Jaarverslag 2014 van de Regionale toetsingscommissies euthanasie</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