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12
      <text:tab/>MOTIE VAN HET LID VAN GERVEN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overwegende, dat er een relatie kan bestaan tussen de levensomstandigheden waaronder mensen verkeren en de zorg die mensen geboden krijgen enerzijds en een euthanasiewens anderzijds;</text:p>
      <text:p text:style-name="ifm_p_mt.3.76mm_ifm">spreekt de wenseiijkheid uit van een diepgravend onderzoek naar de aard en omvang van de problematiek van mensen met een stervenswen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47, nr. 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4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Levensbeëindiging; Motie; Motie Van Gerven over de problematiek van mensen met een stervenswens</dc:title>
    <meta:user-defined meta:name="OVERHEIDop.ParlID/DC.identifier">kst-32647-12</meta:user-defined>
    <meta:user-defined meta:name="OVERHEIDop.ondernummer">12</meta:user-defined>
    <meta:user-defined meta:name="DCTERMS.W3CDTF/DCTERMS.available">2012-02-09</meta:user-defined>
    <meta:user-defined meta:name="OVERHEIDop.KamerstukTypen/DC.type">Motie</meta:user-defined>
    <meta:user-defined meta:name="OVERHEIDop.dossiernummer">32647</meta:user-defined>
    <meta:user-defined meta:name="OVERHEIDop.documenttitel">Motie Van Gerven over de problematiek van mensen met een stervenswen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Gerven over de problematiek van mensen met een stervensw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