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november 2011</text:p>
      <text:p text:style-name="algemeen">In mijn brief van 11 februari jl.<text:note text:id="ID-142117-d28e126" text:note-class="footnote"><text:note-citation text:label="1">1</text:note-citation><text:note-body><text:p> Tweede Kamer, Kamerstukken vergaderjaar 2010–2011, 32 646 nr. 1.
               </text:p></text:note-body></text:note> heb ik een experiment aangekondigd met een (dynamische) maximumsnelheid van 130 km/h op 8 trajecten. Dat experiment is succesvol
                  verlopen. Daarom verhoog ik per 1 september 2012 de algemene maximumsnelheid op autosnelwegen in Nederland naar 130 km/h.
                  Daarnaast verhoog ik de maximumsnelheid op vier van de vijf 80 km zones bij de grote steden per 1 juli 2012 weer naar 100
                  km/h.
               </text:p>
      <text:p text:style-name="algemeen">Mijn uitgangspunt is «harder waar het kan, langzamer waar het moet». Kortweg «130, tenzij»: overal waar dat mogelijk is, gaat
                  de maximumsnelheid naar 130 km/h. Kan 130 km/h niet de hele dag, dan via een dynamische maximumsnelheid voor een gedeelte
                  daarvan. Dit geldt bijvoorbeeld voor het grootste deel van de A2 tussen Amsterdam en Den Bosch. De hogere maximumsnelheid
                  sluit beter aan bij de beleving van de automobilist en leidt jaarlijks tot aanzienlijke reistijdbaten. Als er een lagere snelheid
                  geldt, dan is dat altijd met een reden: het blijven binnen de randvoorwaarden voor milieu of verkeersveiligheid.
               </text:p>
      <text:p text:style-name="algemeen">Per 1 september 2012 geldt de maximumsnelheid van 130 km/h in elk geval op bijna 60% van de autosnelwegen de hele dag of een
                  deel van de dag. Voor nog eens 19% van de autosnelwegen onderzoek ik de mogelijkheden nog verder. Het eindbeeld is weergegeven
                  op het bijgevoegde kaartje.<text:note text:id="tig1" text:note-class="footnote"><text:note-citation text:label="2">2</text:note-citation><text:note-body><text:p>Ter inzage gelegd bij het Centraal Informatiepunt Tweede Kamer.</text:p></text:note-body></text:note></text:p>
      <text:p text:style-name="tussenkop"><text:span text:style-name="tussenkop_vet">In stappen naar het eindbeeld</text:span></text:p>
      <text:p text:style-name="algemeen">Per 1 september 2012 treedt de aanpassing van het Reglement Verkeersregels en Verkeerstekens (RVV 1990) in werking. Daarmee
                  wordt 130 km/h uit uitgangspunt voor autosnelwegen. Op dat moment gaat de maximumsnelheid gedurende de hele dag omhoog op
                  ruim 900 km van de autosnelwegen (39%). Dit zijn de groene trajecten op de kaart. Tegelijk kan op nog eens bijna 500 km (19%) autosnelweg via een
                  dynamisch regime in de avond en de nacht (19.00–06.00 uur) 130 km/h worden gereden (blauwe trajecten).
               </text:p>
      <text:p text:style-name="algemeen">Op nog eens ruim 450 km van de autosnelwegen (nog eens 19%), gelegen langs Natura2000 gebieden en Beschermde natuurmonumenten
                  (gele trajecten op de kaart), wil ik de maximumsnelheid ook verhogen naar 130 km/h. Een voorbeeld van een traject naast een
                  Natura2000 gebied is het noordelijk deel van de A2 tussen knooppunt Holendrecht en Vinkeveen. Voor deze gebieden vindt de
                  komende maanden nog een beoordeling van de effecten op de beschermde natuur plaats. Hierover informeer ik u in het voorjaar
                  van 2012. Dan is ook duidelijk of er meerkosten aan verbonden zijn. Ik streef ernaar ook op deze trajecten de snelheid per
                  1 september 2012 te verhogen.
               </text:p>
      <text:p text:style-name="algemeen">Op wegen waar de maximumsnelheid niet de hele dag naar 130 km/h kan, wordt de lagere snelheid aangegeven met verkeersborden
                  «120» of «100». Een dynamische maximumsnelheid wordt via onderborden met tijdvensters aangegeven. De totale kosten voor nieuwe
                  verkeersborden bedragen € 5 mln.
               </text:p>
      <text:p text:style-name="algemeen">Op twee belangrijke snelwegen in de Randstad, te weten de A4 Burgerveen – Delft-Zuid en de A12 Den Haag – Utrecht kies ik
                  voor een dynamisch snelheidsregime met een ruimer tijdvenster. Voor het einde van 2014 wil ik op deze trajecten 130 km/h niet
                  alleen in de avond en de nacht, maar ook overdag buiten de spitsen mogelijk maken. Ik investeer daarom in extra schermen voor
                  de luchtkwaliteit en pas de signalering aan (ca. € 7 mln.) om de dynamische maximumsnelheid duidelijk aan te geven voor de
                  automobilist.
               </text:p>
      <text:p text:style-name="tussenkop"><text:span text:style-name="tussenkop_vet">80 km zones</text:span></text:p>
      <text:p text:style-name="algemeen">Mede door succesvol (bron)beleid is de luchtkwaliteit in Nederland de afgelopen jaren verbeterd, ook langs de autosnelwegen.
                  Uit de uitgevoerde onderzoeken is gebleken dat de luchtkwaliteit ook op en langs de ringwegen van de grote steden is verbeterd,
                  en wel zodanig dat er binnen de normen ruimte is ontstaan voor een snelheidsverhoging. Daarnaast is uit eerdere evaluatie
                  gebleken dat de doorstroming op enkele 80 km zones slechter geworden is. Daarom verhoog ik de maximumsnelheid op de 80 km
                  zones met ingang van 1 juli 2012 weer naar 100 km/h gedurende de gehele dag. Uitzondering hierop vormt de 80 km zone op de
                  A20 bij Rotterdam; ik wil de resultaten van het nog lopende experiment afwachten alvorens een definitief besluit te nemen
                  over dit traject. Hierover zal ik u begin volgend jaar nader informeren.
               </text:p>
      <text:p text:style-name="tussenkop"><text:span text:style-name="tussenkop_vet">
                     Experiment en onderzoek
                     </text:span></text:p>
      <text:p text:style-name="algemeen">De afgelopen maanden heb ik de mogelijkheden voor de snelheidsverhoging uitvoerig onderzocht. Voor de belangrijkste uitkomsten
                  van het experiment en de uitgevoerde onderzoeken verwijs ik u naar de bijgevoegde eindrapportage van Rijkswaterstaat<text:note text:id="ID-142117-d28e187" text:note-class="footnote"><text:note-citation text:label="3">3</text:note-citation><text:note-body><text:p> «Titel: Onderzoek invoering 130 km/h. Samenvattende analyse experiment en uitwerking voorstel landelijke snelheidsverhoging»,
                  Rijkswaterstaat/DVS (november 2011).  Ter inzage gelegd bij het Centraal Informatiepunt Tweede Kamer
               </text:p></text:note-body></text:note>.
               </text:p>
      <text:p text:style-name="algemeen">Het eindbeeld in 2015 voldoet aan de wettelijke normen voor luchtkwaliteit (Wet milieubeheer) Om het eindbeeld binnen de kaders
                  van het NSL in te passen, investeer ik de komend jaren € 35 mln. in schermen voor de luchtkwaliteit<text:note text:id="ID-142117-d28e200" text:note-class="footnote"><text:note-citation text:label="4">4</text:note-citation><text:note-body><text:p> Daarvan stond € 10 mln. reeds geprogrammeerd in het NSL.</text:p></text:note-body></text:note>.
               </text:p>
      <text:p text:style-name="algemeen">Voor geluid is vanaf 2012 de Wet Swung van toepassing. Hierin wordt gewerkt met geluidproductieplafonds. Door de snelheidsverhoging
                  wordt de werkruimte onder de plafonds eerder gevuld dan wanneer het alleen om autonome groei zou gaan. Dit betekent dat eerder
                  geïnvesteerd moet worden om maatregelen te nemen die ertoe leiden dat voor een periode van 15 jaar weer binnen het plafond
                  gebleven wordt. Bij deze eerdere investeringen als gevolg van autonome ontwikkelingen en snelheidsverhoging gaat het in deze
                  kabinetsperiode om een bedrag van € 42–57 mln. Deze investeringen waren al voor latere jaren becijferd, maar hoeven in die
                  latere jaren niet meer gedaan te worden om tot en met 2 030 binnen de geluidproductieplafonds van de wet SWUNG te blijven.
               </text:p>
      <text:p text:style-name="algemeen">Het eindbeeld in 2015 is eveneens in overeenstemming met de beleidsmatige doelstellingen voor verkeersveiligheid, natuur en
                  klimaat<text:note text:id="ID-142117-d28e219" text:note-class="footnote"><text:note-citation text:label="5">5</text:note-citation><text:note-body><text:p>  Tweede Kamer, Kamerstukken vergaderjaar 2010–2011, 32 646 nr. 3 herdruk.
               </text:p></text:note-body></text:note>.
               </text:p>
      <text:p text:style-name="tussenkop"><text:span text:style-name="tussenkop_vet">Verkeersveiligheid</text:span></text:p>
      <text:p text:style-name="algemeen">In eerder overleg over de snelheidsverhoging, heeft uw Kamer terecht veel aandacht gevraagd voor de verkeersveiligheid. Zoals
                  ik steeds heb aangegeven, houd ik onverkort vast aan de nationale doelstellingen om de aantallen verkeersslachtoffers terug
                  te dringen. De ontwikkeling van de aantallen dodelijke slachtoffers en ernstig gewonden op het hoofdwegennet ligt op dit moment
                  op koers in het licht van de afgesproken reducties voor 2020.
               </text:p>
      <text:p text:style-name="alineagroep">In het kader van het experiment is een analyse uitgevoerd van de ontwikkeling van een aantal verkeerskundige indicatoren.
                     De gemiddelde snelheid neemt iets toe. Dit geldt ook voor de onderlinge snelheidsverschillen. Op de 8 trajecten is in de loop
                     van het experiment geen opvallende ontwikkeling in het aantal ongevallen naar voren gekomen.
                  </text:p>
      <text:p text:style-name="alineagroep.end">Zonder aanvullende maatregelen zou het eindbeeld naar verwachting leiden tot een effect van ordegrootte 3 tot 7 doden en 17
                     tot 34 ernstig gewonden extra per jaar op het hoofdwegennet. Om de dalende trend in de aantallen doden en ernstig gewonden
                     vast te houden richting 2020, kom ik met een pakket van maatregelen voor de verkeersveiligheid op het hoofdwegennet. In het
                     licht van de doelstellingen voor 2020 ga ik daarbij verder dan noodzakelijk om het effect van de snelheidsverhoging te compenseren.
                  </text:p>
      <text:p text:style-name="alineagroep">Autosnelwegen die conform de richtlijnen voor 120 km/h zijn ontworpen, bieden voldoende kwaliteit om het verkeer bij 130 km/h
                     comfortabel en veilig af te wikkelen. Ik heb per traject een inventarisatie uitgevoerd naar de uitwerking van het wegontwerp
                     en de ongevalrisico’s. Op basis van deze analyse investeer ik de komende jaren waar nodig in verbeteringen in het wegontwerp.
                     Op wegen waar een verhoogd ongevalrisico geldt, verminder ik dit risico door de infrastructuur verder te verbeteren, bijvoorbeeld
                     door het verlengen van in/uitvoegstroken en weefvakken, het vergroten van de obstakelvrije ruimte en het afschermen van obstakels
                     langs autosnelwegen<text:note text:id="ID-142117-d28e251" text:note-class="footnote"><text:note-citation text:label="6">6</text:note-citation><text:note-body><text:p> Voor een nadere beschrijving van de maatregelen: zie bijgevoegde eindrapportage. </text:p></text:note-body></text:note>. In totaal gaat het om een additionele investering van € 45 mln. in de jaren 2012–2014.
                  </text:p>
      <text:p text:style-name="alineagroep">Deze investeringen komen bovenop de € 54 mln. die ik via het Programma Meer Veilig 2 deze kabinetsperiode al investeer in
                     infrastructurele aanpassingen voor de verbetering van de verkeersveiligheid op het hoofdwegennet. Om het positieve effect
                     van Meer Veilig 2 kracht bij te zetten, reserveer ik nu reeds € 40 mln. voor de verlenging ervan in de periode 2015–2018 (Meer
                     Veilig 3).
                  </text:p>
      <text:p text:style-name="alineagroep.end">In totaal investeer ik hiermee tot 2018 € 139 mln. in het nog veiliger maken van het hoofdwegennet. Met deze investeringen
                     verwacht ik de komende jaren een slachtofferreductie te kunnen realiseren in de ordegrootte van 7 tot 11 doden en 47 tot 78
                     ernstig gewonden per jaar op het hoofdwegennet.
                  </text:p>
      <text:p text:style-name="algemeen">De handhaving van de maximumsnelheid is van groot belang voor de verkeersveiligheid. De minister van Veiligheid en Justitie
                  zorgt daarom met ingang van 1 januari 2012 voor een scherpere handhaving van de maximumsnelheid op 130 wegen en voor hogere
                  boetes op forse snelheidsovertredingen. Bovendien zetten de minister van Veiligheid en Justitie en ik, naast de reguliere
                  verkeershandhaving, de komende jaren in op extra handhaving met behulp van trajectcontrolesystemen, onder meer op een aantal
                  130-wegen. Begin 2012 wordt een trajectcontrolesysteem geplaatst op de A17/A58 tussen Roosendaal en Bergen op Zoom. In de
                  tweede helft van 2012 wordt de nieuwe trajectcontrole op de A2 tussen Amsterdam en Utrecht operationeel. Voor het einde van
                  deze kabinetsperiode volgen in ieder geval nog twee nieuwe trajectcontroles.
               </text:p>
      <text:p text:style-name="tussenkop"><text:span text:style-name="tussenkop_vet">Communicatie</text:span></text:p>
      <text:p text:style-name="algemeen">Er gaat veel veranderen op het vlak van snelheden. Op veel trajecten gaat de maximumsnelheid omhoog. Aangezien 130 km/h de
                  norm wordt, komen er nieuwe verkeersborden met «120» op de wegen waar de huidige maximumsnelheid blijft gelden. Bovendien
                  voer ik voor het eerst op grote schaal dynamische maximumsnelheden in. Voor het dynamiseren van de snelheid gebruik ik onderborden
                  en de signalering, zodat ter plekke op de weg volstrekt duidelijk is welke maximumsnelheid geldt. Ik vind het belangrijk dat
                  de automobilist het snelhedenbeleid kan begrijpen. Mijn speciale aandacht gaat daarom uit naar een goede communicatie richting
                  de weggebruiker over het nieuwe beleid.
               </text:p>
      <text:p text:style-name="tussenkop"><text:span text:style-name="tussenkop_vet">
                     Wat gebeurt er nog tot 1 september 2012?
                     </text:span></text:p>
      <text:p text:style-name="algemeen">Tot 1 september blijft het regime van (dynamisch) 130 km/h van kracht op de 8 trajecten van het experiment (11% van de autosnelwegen).
                  Verder neem ik de praktische voorbereidingen voor de landelijke uitrol ter hand. Zo rond ik de aanpassing af van het RVV 1990,
                  na de advisering door de Raad van State. Voor wegen waarop 130 km/h niet of niet de hele dag mogelijk is, bereid ik de komende
                  maanden een of meerdere verkeersbesluiten voor. Daarin regel ik de lagere maximumsnelheden en/of het tijdvenster. Voor 19%
                  van de autosnelwegen onderzoek ik de effecten van een snelheidsverhoging op naastgelegen natuurgebieden. Rijkswaterstaat zorgt
                  verder voor de detailuitwerking, aanbesteding en plaatsing van de benodigde verkeersborden (2012) en de maatregelen voor verkeersveiligheid
                  en luchtkwaliteit (2012 en verder). Tenslotte zorg ik voor een tijdige en goede communicatie over het snelhedenbeleid richting
                  de weggebruiker. Het is mijn ambitie om, indien dit mogelijk blijkt, het moment van de landelijke uitrol nog naar voren te
                  hal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