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00090-d27e95"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5 oktober 2010 en het nader rapport
                  d.d. 9 februari 2011, aangeboden aan de Koningin door de minister van Onderwijs, Cultuur en Wetenschap, mede namens de minister
                  van Economische Zaken, Landbouw en Innovatie. Het advies van de Afdeling advisering van de Raad van State is cursief afgedrukt.
               </text:p>
      <text:p text:style-name="algemeen">
                  <text:span text:style-name="cur">Bij Kabinetsmissive van 21 juli 2010, no.10.002108, heeft Uwe Majesteit, op voordracht van de staatssecretaris van Onderwijs,
                     Cultuur en Wetenschap, mede namens de minister van Landbouw, Natuur en Wetenschap, bij de Raad van State ter overweging aanhangig
                     gemaakt het voorstel van wet tot wijziging van onder meer de Wet op het voortgezet onderwijs in verband met onderwijskwaliteit,
                     onderwijstijd en vakanties, met memorie van toelichting.<text:note text:id="ID-100090-d27e119" text:note-class="footnote"><text:note-citation text:label="2">2</text:note-citation><text:note-body><text:p>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
               </text:p></text:note-body></text:note>
                     </text:span>
                  
               </text:p>
      <text:p text:style-name="alineagroep">
                     <text:span text:style-name="cur">Het wetsvoorstel bevat een nieuwe regeling voor de onderwijstijd in het voortgezet onderwijs. In hoofdzaak gaat het om het
                        volgende:</text:span>
                     
                  </text:p>
      <text:list text:style-name="list-style-1">
        <text:list-item>
          <text:p text:style-name="list.start">
                           <text:span text:style-name="cur">er wordt een bredere definitie van «onderwijstijd» ingevoerd;</text:span>
                           
                        </text:p>
        </text:list-item>
        <text:list-item>
          <text:p text:style-name="list.cont">
                           <text:span text:style-name="cur">de urennorm wordt teruggebracht van 1040 naar 1000 klokuren;</text:span>
                           
                        </text:p>
        </text:list-item>
        <text:list-item>
          <text:p text:style-name="list.cont">
                           <text:span text:style-name="cur">de ouder- en leerlinggeleding van de medezeggenschapsraad krijgen instemmingsrecht op de kwantitatieve en kwalitatieve invulling
                              van de onderwijstijd (horizontale verantwoording);</text:span>
                           
                        </text:p>
        </text:list-item>
        <text:list-item>
          <text:p text:style-name="list.end">
                           <text:span text:style-name="cur">de rol van de Inspectie van het Onderwijs wordt veranderd: de Inspectie houdt toezicht op de kwantitatieve naleving van de
                              urennorm en controleert of de voorwaarden voor inspraak en verantwoording in orde zijn.</text:span>
                           
                        </text:p>
        </text:list-item>
      </text:list>
      <text:p text:style-name="alineagroep.end">
                     <text:span text:style-name="cur">Daarnaast wordt de zomervakantie teruggebracht van zeven naar zes weken. Met instemming van de medezeggenschapsraad worden
                        vijf roostervrije dagen per schooljaar gepland.</text:span>
                     
                  </text:p>
      <text:p text:style-name="alineagroep">
                     <text:span text:style-name="cur">Het wetsvoorstel werkt de aanbevelingen van de Commissie Onderwijstijd<text:note text:id="ID-100090-d27e156" text:note-class="footnote"><text:note-citation text:label="3">3</text:note-citation><text:note-body><text:p>Deze Commissie heeft haar aanbevelingen gedaan in het rapport «De waarde van een norm» (december 2008).</text:p></text:note-body></text:note> uit.</text:span>
                     
                  </text:p>
      <text:p text:style-name="alineagroep.end">
                     <text:span text:style-name="cur">Het doel van het voorstel is het bieden van ruimte en waarborgen om de kwantitatieve en kwalitatieve invulling van het onderwijsprogramma
                        en de betrokkenheid van ouders en leerlingen daarbij op schoolniveau invulling te geven. Het doel is tevens om lesuitval te
                        voorkomen.</text:span>
                     
                  </text:p>
      <text:p text:style-name="algemeen">
                  <text:span text:style-name="cur">De Afdeling advisering van de Raad van State onderschrijft de strekking van het wetsvoorstel, maar maakt opmerkingen over
                     de horizontale verantwoording, de invulling van de onderwijstijd en de centraal vastgestelde schoolvakanties. Zij is van oordeel
                     dat in verband daarmee aanpassing van het voorstel wenselijk is.</text:span>
                  
               </text:p>
      <text:p text:style-name="alineagroep">Blijkens de mededeling van de Directeur van Uw kabinet van 21 juli 2010, nr. 10 002108, machtigde Uwe Majesteit de Raad van
                     State zijn advies inzake het bovenvermelde voorstel van wet rechtstreeks aan mij te doen toekomen.
                  </text:p>
      <text:p text:style-name="alineagroep.end">Dit advies, gedateerd 15 oktober 2010, No.W05.10 0356/I, bied ik U hierbij aan.</text:p>
      <text:p text:style-name="algemeen">De Afdeling advisering van de Raad van State onderschrijft de strekking van het wetsvoorstel, maar maakt opmerkingen over
                  de horizontale verantwoording, de invulling van de onderwijstijd en de centraal vastgestelde schoolvakanties. Zij is van oordeel dat in verband daarmee aanpassing van het voorstel wenselijk is. De Afdeling
                  geeft U in overweging het voorstel van wet te zenden aan de Tweede Kamer der Staten-Generaal nadat met de opmerkingen van
                  de Afdeling rekening zal zijn gehouden.
               </text:p>
      <text:p text:style-name="tussenkop"><text:span text:style-name="tussenkop_cur">1. Horizontale verantwoording</text:span></text:p>
      <text:p text:style-name="algemeen">
                  <text:span text:style-name="cur">Het wetsvoorstel introduceert een instemmingsrecht voor de ouder- en leerlinggeleding van de medezeggenschapsraad op de kwantitatieve
                     en kwalitatieve invulling van de onderwijstijd.<text:note text:id="ID-100090-d27e208" text:note-class="footnote"><text:note-citation text:label="4">4</text:note-citation><text:note-body><text:p>Voorgesteld artikel IV, onder C en D.</text:p></text:note-body></text:note> Wat betreft de kwalitatieve invulling van de onderwijstijd vindt er een verschuiving plaats van extern toezicht (Inspectie)
                     naar horizontale verantwoording. De verantwoordelijkheid voor de kwalitatieve invulling van de onderwijstijd zal primair bij
                     de scholen komen te liggen. Scholen dienen een horizontale dialoog te voeren over welke onderwijsactiviteiten onder «onderwijstijd»
                     vallen.</text:span>
                  
               </text:p>
      <text:p text:style-name="algemeen">
                  <text:span text:style-name="cur">De toelichting meldt dat in 2009 en 2010 een pilot is uitgevoerd om scholen te stimuleren de horizontale dialoog over de kwaliteit
                     van het onderwijs op gang te brengen en hen daarbij te ondersteunen. Daaruit blijkt onder meer dat het op de meeste scholen
                     weliswaar niet ongewoon was om met de direct betrokkenen te spreken over de kwaliteit van het onderwijs, maar dat op dit gebied
                     sinds de discussie over de aanbevelingen van de Commissie Onderwijstijd een flinke slag is gemaakt, aldus de toelichting.<text:note text:id="ID-100090-d27e224" text:note-class="footnote"><text:note-citation text:label="5">5</text:note-citation><text:note-body><text:p>Memorie van toelichting paragraaf 4, getiteld «Draagvlak».</text:p></text:note-body></text:note>
                     </text:span>
                  
               </text:p>
      <text:p text:style-name="alineagroep">
                     <text:span text:style-name="cur">Inmiddels is de eindrapportage van deze pilot (eerste fase van de Pilot horizontale verantwoording kwalitatieve invulling
                        onderwijstijd vo) aan de Tweede Kamer gestuurd.<text:note text:id="ID-100090-d27e240" text:note-class="footnote"><text:note-citation text:label="6">6</text:note-citation><text:note-body><text:p>Brief van de staatssecretaris van Onderwijs, Cultuur en Wetenschap van 28 april 2010, referentie VO/OK/201866.</text:p></text:note-body></text:note> Aan deze pilot hebben negen scholen meegedaan die redelijk wat ervaring hebben opgedaan met horizontale verantwoording. Het
                        doel van deze pilot was het verzamelen van goede voorbeelden.</text:span>
                     
                  </text:p>
      <text:p text:style-name="alineagroep.end">
                     <text:span text:style-name="cur">Uit de resultaten van de gehouden pilot blijkt het volgende. Er is weliswaar een  overwegend positieve oordeel over de input van ouders en leerlingen, maar het blijkt dat er ook kritische kanttekeningen
                        moeten worden geplaatst bij de kwaliteit van de input van ouders en leerlingen. Ouders en leerlingen denken vaak vanuit hun
                        eigen individuele perspectief en vinden het soms lastig om op een hoger niveau mee te denken en te praten, ouders en leerlingen
                        hebben vrijwel altijd een informatieachterstand ten opzichte van scholen en docenten staan in het algemeen minder positief
                        tegenover inbreng van ouders dan directie, bestuurders en ouders zelf. Een deel van de docenten rekent de kwalitatieve invulling
                        van onderwijstijd tot de professionaliteit van de school en vreest dat hun eigen professionaliteit in het gedrag kan komen
                        als ouders daarover meepraten. Verder zijn er in de pilot ook belemmerende factoren geconstateerd voor het vormgeven van de
                        horizontale dialoog. De Afdeling noemt hier een aantal van deze factoren: een groot deel van de scholen vindt het lastig om
                        ouders en leerlingen te vinden voor deelname aan de horizontale dialoog, ouders en leerlingen in de medezeggenschapsraad krijgen
                        in beperkte mate input van hun achterban, op veel scholen wordt de medezeggenschapsraad door de directie beschouwd als een
                        platform om instemming te krijgen.<text:note text:id="ID-100090-d27e254" text:note-class="footnote"><text:note-citation text:label="7">7</text:note-citation><text:note-body><text:p>Pilot horizontale verantwoording kwalitatieve invulling onderwijstijd vo uitgevoerd door Oberon in opdracht van het ministerie
                  van Onderwijs, Cultuur en Wetenschap, Eindrapportage fase 1 (15 maart 2010), paragraaf 3.2 «Bevorderende en belemmerende factoren»
                  en paragraaf 4.1 «Conclusies».
               </text:p></text:note-body></text:note>
                        </text:span>
                     
                  </text:p>
      <text:p text:style-name="algemeen">
                  <text:span text:style-name="cur">De Afdeling is van oordeel dat in het belang van kwalitatief goed onderwijs zo veel mogelijk gewaarborgd moet zijn dat het bevoegd gezag van de scholen de horizontale verantwoordelijkheid voor
                     de kwalitatieve invulling van de onderwijstijd op zich kan nemen. Ingevolge het wetsvoorstel wordt in dat verband informatie
                     opgenomen in de schoolgids over de wijze waarop een onderwijsprogramma kwantitatief en kwalitatief wordt ingevuld.<text:note text:id="ID-100090-d27e269" text:note-class="footnote"><text:note-citation text:label="8">8</text:note-citation><text:note-body><text:p>Het voorgestelde artikel 24a, eerste lid, onder c, van de Wet op het voortgezet onderwijs.</text:p></text:note-body></text:note> Op grond van het voorstelde artikel 14, vierde lid, van de Wet medezeggenschap op scholen krijgt de ouder- en leerlinggeleding
                     van de medezeggenschapsraad instemmingsrecht op die kwantitatieve en kwalitatieve invulling. Niet duidelijk is hoe gewaarborgd
                     wordt dat – na consultatie van de medezeggenschapsraad – de leraren zeggenschap behouden over de kwalitatieve invulling van
                     de inhoud van het onderwijs, mede gelet op de door de regering voorgestelde versterking van de autonomie van de leerkrachten.<text:note text:id="ID-100090-d27e280" text:note-class="footnote"><text:note-citation text:label="9">9</text:note-citation><text:note-body><text:p>In dit verband wordt verwezen naar het wetsvoorstel versterking van de positie van personeel dat belast is met het geven van
                  onderwijs (Kamerstukken II 2009/10, 32 396, nr. 2).
               </text:p></text:note-body></text:note> Die onduidelijkheid wordt nog versterkt na de hiervoor beschreven uitkomsten van de eerste pilot. De Afdeling adviseert de
                     toelichting op dit punt aan te vullen en voorts in te gaan op de in de pilot geconstateerde belemmerende factoren bij horizontale
                     verantwoording.</text:span>
                  
               </text:p>
      <text:p text:style-name="algemeen">1. Naar aanleiding van de opmerkingen van de Afdeling is in de memorie van toelichting verduidelijking aangebracht als het
                  gaat om de ruimte en het vertrouwen die leraren hebben bij de uitoefening van hun professie. Leraren weten wat kwalitatief
                  goed onderwijs is en krijgen ook de ruimte om dat in de dagelijkse praktijk vorm te geven. Die positie wordt bovendien versterkt
                  met het wetsvoorstel dat bij de Tweede Kamer ligt over de positie van personeel dat belast is met het geven van onderwijs.
                  Wel wordt in het voorliggende wetsvoorstel een beroep gedaan op ouders en leerlingen om daadwerkelijk bij het onderwijs betrokken
                  te zijn. Juist die actieve betrokkenheid, de interactie tussen leraren, ouders, leerlingen en scholen, geeft een gevoel van
                  gezamenlijke verantwoordelijkheid en kan daarmee leiden tot betere resultaten. Zie hiervoor met name de paragrafen 2.1 en
                  2.3 van het algemeen deel van de toelichting.
               </text:p>
      <text:p text:style-name="alineagroep">Tevens is hoofdstuk 4 van het algemeen deel van de toelichting aangepast. In de toelichting wordt nu ingegaan op de belemmerende
                     factoren bij de horizontale verantwoording over onderwijstijd die uit de eerste fase van de pilot naar voren zijn gekomen
                     en waar de Afdeling aan refereert. Daaruit blijkt o.a.dat ouders en leerlingen vaak een informatieachterstand hebben in het
                     gesprek met de school. Daarom is, naast de nadere toelichting in hoofdstuk 4, ook een artikel aan het wetsvoorstel toegevoegd
                     (aanpassing artikel 8 van de Wet medezeggenschap op scholen, zie artikel IV, onderdeel A). Door in het voorliggende wetsvoorstel
                     op te nemen dat de medezeggenschapsraad na afloop van het schooljaar geïnformeerd wordt over de gerealiseerde onderwijstijd,
                     wordt de medezeggenschapsraad in positie gebracht om deze relevante informatie mee te laten wegen bij het gesprek over de
                     invulling van de onderwijstijd voor het komende schooljaar. Dit is inmiddels ook zo verwoord in paragraaf 2.3 van het algemeen
                     deel van de toelichting.
                  </text:p>
      <text:p text:style-name="alineagroep.end">Tevens is in de aanpassing van hoofdstuk 4 aandacht besteed aan de relatie tussen de uitkomsten van de tweede fase van de
                     pilot en het wetsvoorstel.
                  </text:p>
      <text:p text:style-name="tussenkop"><text:span text:style-name="tussenkop_cur">2. Invulling van de onderwijstijd</text:span></text:p>
      <text:p text:style-name="algemeen">
                  <text:span text:style-name="cur">Met het wetsvoorstel wordt de urennorm teruggebracht van 1040 naar 1 000 klokuren. Het wetsvoorstel breidt tevens de definitie
                     van «onderwijstijd»<text:note text:id="ID-100090-d27e319" text:note-class="footnote"><text:note-citation text:label="10">10</text:note-citation><text:note-body><text:p>Volgens het voorgestelde artikel 6f Wet op het voortgezet onderwijs is de definitie van «onderwijstijd»: een in schooltijd
                  verzorgd samenhangend onderwijsprogramma.  
               </text:p></text:note-body></text:note> uit: onder onderwijstijd wordt verstaan àlle leerlingactiviteiten onder de pedagogisch-didactische verantwoordelijkheid<text:note text:id="ID-100090-d27e330" text:note-class="footnote"><text:note-citation text:label="11">11</text:note-citation><text:note-body><text:p>De verruiming ten opzichte van de huidige situatie zit daarin dat volgens de huidige definitie van onderwijstijd het om begeleid
                  onderwijs gaat: er moet altijd een docent <text:span text:style-name="cur">beschikbaar</text:span> zijn. Volgens de nieuwe definitie hoeft voor een onderwijsactiviteit geen docent meer beschikbaar te zijn; wel moet altijd
                  een docent <text:span text:style-name="cur">verantwoordelijk</text:span> zijn voor de gehanteerde werkvormen (zie de brief van de minister van OCW van 3 september 2009 aan de besturen en scholen
                  van voortgezet onderwijs (referentie VO/OK/131531).  
               </text:p></text:note-body></text:note> van daartoe bekwaam (onderwijs)personeel die deel uitmaken van het door de school geplande en voor de leerlingen verplichte
                     onderwijsprogrammma. «Onderwijstijd» omvat behalve «lestijd» ook projecten, sportdagen, mentorlessen en maatschappelijke stages.<text:note text:id="ID-100090-d27e347" text:note-class="footnote"><text:note-citation text:label="12">12</text:note-citation><text:note-body><text:p>Memorie van toelichting paragraaf 2.1 getiteld «Kwaliteit» onder «Onderwijstijd: tussenleertijd en lestijd».</text:p></text:note-body></text:note> Al deze activiteiten vinden plaats binnen de nieuwe urennorm van 1000 klokuren. Daarnaast vallen onder deze urennorm ook
                     de 40-uur maatwerkactiviteiten.<text:note text:id="ID-100090-d27e358" text:note-class="footnote"><text:note-citation text:label="13">13</text:note-citation><text:note-body><text:p>Memorie van toelichting, paragraaf 2.2 getiteld «Kwantiteit: omvang van het onderwijsprogramma», onder «Urennorm per leerjaar».
                  
               </text:p></text:note-body></text:note>
                     </text:span>
                  
               </text:p>
      <text:p text:style-name="alineagroep">
                     <text:span text:style-name="cur">De Afdeling heeft eerder benadrukt dat het voornemen van de regering om de onderwijstijd te verlagen naar 1000 klokuren op
                        gespannen voet staat met de wens van de regering om de kwaliteit van het onderwijs te verhogen; het waarmaken van die ambitie
                        wordt beduidend moeizamer als de ruimte voor de overdracht van basisvaardigheden wordt beperkt.<text:note text:id="ID-100090-d27e373" text:note-class="footnote"><text:note-citation text:label="14">14</text:note-citation><text:note-body><text:p>Advies van 1 april 2010 over het wetsvoorstel maatschappelijke stage in het voortgezet onderwijs (W05.10 0028/I).</text:p></text:note-body></text:note> Daarbij is verwezen naar de constatering van de Commissie-Dijsselbloem dat scholen te weinig tijd overhouden voor het overdragen
                        van basisvaardigheden.<text:note text:id="ID-100090-d27e384" text:note-class="footnote"><text:note-citation text:label="15">15</text:note-citation><text:note-body><text:p>De parlementaire onderzoekscommissie onderwijsvernieuwingen uit 2008 onder voorzitterschap van het Tweede Kamerlid Dijsselbloem
                  heeft zijn aanbevelingen gegeven in het rapport «Tijd voor onderwijs» (Kamerstukken II 2007/08, 31 007, nr. 6). 
               </text:p></text:note-body></text:note> Nu de urennorm wordt teruggebracht naar 1000 klokuren, en de definitie van «onderwijstijd» wordt uitgebreid, rijst de vraag
                        hoe gewaarborgd is dat er voldoende tijd beschikbaar is voor het overdragen van basisvaardigheden.</text:span>
                     
                  </text:p>
      <text:p text:style-name="alineagroep.end">
                     <text:span text:style-name="cur">De Afdeling adviseert dit punt nader toe te lichten en zo nodig het wetsvoorstel aan te passen.</text:span>
                     
                  </text:p>
      <text:p text:style-name="alineagroep">2. Naar aanleiding van de opmerking van de Afdeling zijn paragraaf 2.2 en 2.3 van het algemeen deel van de toelichting aangepast
                     om meer naar voren te laten komen dat dit wetsvoorstel de ambitie van kwaliteitsverhoging ondersteunt en voldoende waarborgen
                     biedt voor het overdragen van basisvaardigheden.
                  </text:p>
      <text:p text:style-name="alineagroep">Enerzijds omdat een norm van 1000 uur (de verlaging geldt overigens alleen voor de onderbouw, voor de bovenbouw gold al een
                     norm van 1 000 uur) realistisch en haalbaar is en daarom ook strikt gehandhaafd kan worden. Anderzijds omdat ouders en leerlingen
                     in positie worden gebracht om de school ter verantwoording te roepen daar waar de kwaliteit van de invulling van de uren ter
                     discussie staat.
                  </text:p>
      <text:p text:style-name="alineagroep.end">Daarnaast is in hoofdstuk 3 uitgebreid ingegaan op de wijze waarop de Inspectie blijft toezien op de kwaliteit en kwantiteit
                     van het onderwijs. Dit systeem van check en balances speelt een belangrijke rol bij deze waarborg.
                  </text:p>
      <text:p text:style-name="tussenkop"><text:span text:style-name="tussenkop_cur">3. Centraal vastgestelde schoolvakanties</text:span></text:p>
      <text:p text:style-name="algemeen">
                  <text:span text:style-name="cur">Het wetsvoorstel maakt het mogelijk om naast de zomervakantie (zes weken) ook andere vakanties centraal vast te stellen.<text:note text:id="ID-100090-d27e420" text:note-class="footnote"><text:note-citation text:label="16">16</text:note-citation><text:note-body><text:p>Voorgestelde artikelen I, II en III, onder G.</text:p></text:note-body></text:note> Voor het voortgezet onderwijs zullen in ieder geval ook de Kerstvakantie (twee weken) en de meivakantie (één week) centraal
                     worden vastgesteld. Naast deze negen centraal vastgestelde vakantieweken zijn er nog twee niet-centraal vastgestelde vakantieweken
                     die de scholen zelf bepalen, in overleg met de medezeggenschapsraad.</text:span>
                  
               </text:p>
      <text:p text:style-name="alineagroep">
                     <text:span text:style-name="cur">De Afdeling merkt op dat door de uitbreiding van centraal vastgestelde vakantieweken de scholen geen ruimte meer hebben om
                        naar believen bepaalde dagen lesvrij te houden. Het gaat om dagen die een lokaal karakter hebben of die gelieerd zijn aan
                        het karakter van de school.<text:note text:id="ID-100090-d27e437" text:note-class="footnote"><text:note-citation text:label="17">17</text:note-citation><text:note-body><text:p>Te denken valt aan Leidens Ontzet (3 oktober) voor de scholen in Leiden, Prinsjesdag voor de scholen in Den Haag, het Suikerfeest
                  voor de scholen van de islamitische denominatie, en biddag en dankdag voor gewas en arbeid voor de scholen van de christelijke/reformatorische
                  denominatie.
               </text:p></text:note-body></text:note> Er zijn weliswaar twee niet-centraal vastgestelde vakantieweken, echter deze worden traditioneel in zijn geheel in de herfst
                        en in het voorjaar benut. De Afdeling adviseert daarom, in het licht van de wenselijkheid om op dit punt de mogelijkheid te
                        bieden tot differentiatie, in het wetsvoorstel enige ruimte te creëren voor scholen om bepaalde dagen die niet in de traditionele schoolvakanties vallen als lesvrij te kunnen bepalen.</text:span>
                     
                  </text:p>
      <text:p text:style-name="alineagroep.end">
                     <text:span text:style-name="cur">De Afdeling adviseert het wetsvoorstel op dit punt aan te passen.</text:span>
                     
                  </text:p>
      <text:p text:style-name="algemeen">3. De door de Afdeling gewenste ruimte is in de praktijk reeds aanwezig, zij het niet in de wet, maar in het Inrichtingsbesluit
                  W.V.O., waarin nadere voorschriften worden gegeven omtrent vakanties en andere dagen waarop geen onderwijs behoeft te worden
                  verzorgd. Aanpassing van het wetsvoorstel zoals gevraagd door de Afdeling is dan ook niet nodig. Naar aanleiding van de opmerking
                  van de Afdeling is wel een passage toegevoegd aan de artikelsgewijze toelichting op artikel III, onderdeel G, waarin op de mogelijkheden die het Inrichtingsbesluit
                  W.V.O. biedt (nader) wordt ingegaan.
               </text:p>
      <text:p text:style-name="algemeen">4. In het wetsvoorstel zijn daarnaast nog enkele andere, technische wijzigingen aangebracht. In de toelichting op het wetsvoorstel
                  is een aantal redactionele verbeteringen aangebracht en is de ondertekening aangepast conform de gemaakte afspraken over de
                  portefeuilleverdeling in het nieuwe kabinet.
               </text:p>
      <text:p text:style-name="algemeen">Tot slot is, aangezien de scholen zich moeten kunnen verantwoorden over de onderwijstijd, gezocht naar een wijze van verantwoording
                  over onderwijstijd waarbij de medezeggenschapsraad en de Inspectie hun verantwoordelijkheid kunnen nemen, zonder dat dit tot
                  onnodig hoge administratieve lasten bij scholen leidt. Hierbij is uitgegaan van het begrip «high trust», wat ook centraal
                  staat in het advies van de commissie Onderwijstijd waar dit wetsvoorstel op is gebaseerd en ook een belangrijke pijler is
                  in het Regeerakkoord. Concreet houdt dit in dat het onnodig is om vanuit het ministerie op voorhand voor te schrijven hoe
                  scholen zich moeten verantwoorden over de onderwijstijd. In dit verband is aan het wetsvoorstel wel de mogelijkheid toegevoegd
                  om bij of krachtens algemene maatregel van bestuur nadere voorschriften te stellen voor die verantwoording (zie artikel III,
                  onderdeel A). Vooralsnog wordt die bepaling niet benut. In dit licht zijn de hoofdstukken 3 en 6 van het algemeen deel van
                  de toelichting herschrev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de minister van Economische Zaken, Landbouw en Innovatie, verzoeken het hierbij gevoegde gewijzigde
                  voorstel van wet en de gewijzigde memorie van toelichting aan de Tweede Kamer der Staten-Generaal te zen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