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TWEEDE NOTA VAN WIJZIGING
            </text:p>
            <text:p text:style-name="headtable.datum">Ontvangen 8 november 2011
               
            </text:p>
          </table:table-cell>
          <table:covered-table-cell/>
        </table:table-row>
      </table:table>
      <text:p text:style-name="algemeen">Het voorstel van wet wordt als volgt gewijzigd:</text:p>
      <text:p text:style-name="tussenkop"><text:span text:style-name="tussenkop_rom">A</text:span></text:p>
      <text:p text:style-name="alineagroep">In artikel III, onderdeel A, wordt het vierde lid van het voorgestelde artikel 6f vervangen door:</text:p>
      <text:p text:style-name="alineagroep.end">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22, tweede lid, vastgestelde zomervakantie.
                  </text:p>
      <text:p text:style-name="tussenkop"><text:span text:style-name="tussenkop_rom">B</text:span></text:p>
      <text:p text:style-name="algemeen">In artikel IV, onderdeel B, ten tweede, wordt aan het slot van onderdeel i toegevoegd: en artikel 6f, vierde lid, van de Wet
                  op het voortgezet onderwijs.
               </text:p>
      <text:p text:style-name="tussenkop"><text:span text:style-name="tussenkop_rom">C</text:span></text:p>
      <text:p text:style-name="alineagroep">In artikel IVB, onderdeel A, wordt het vierde lid van het voorgestelde artikel 12a vervangen door:</text:p>
      <text:p text:style-name="alineagroep.end">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45, tweede lid, vastgestelde grote vakantie.
                  </text:p>
      <text:p text:style-name="tussenkop"><text:span text:style-name="tussenkop_rom">D</text:span></text:p>
      <text:p text:style-name="algemeen">In artikel IVC, onderdeel B, wordt «en artikel IV, onderdeel A» vervangen door: en artikel IV, onderdelen A en B.</text:p>
      <text:h text:outline-level="2" text:style-name="divisiekop1">Toelichting
               </text:h>
      <text:p text:style-name="algemeen">Met deze nota van wijziging wordt het aantal dagen waarop leraren andere taken kunnen verrichten dan het verzorgen van onderwijs
                  en waarop zij kunnen werken aan hun professionalisering uitgebreid ten opzichte van hetgeen was voorgesteld in het oorspronkelijk
                  ingediende wetsvoorstel (Kamerstukken II, 2010/11, 32 640, nr. 2).
               </text:p>
      <text:p text:style-name="tussenkop"><text:span text:style-name="tussenkop_cur">Onderdelen A en C</text:span></text:p>
      <text:p text:style-name="alineagroep">Met de onderdelen A en C wordt voorgesteld artikel 6f, vierde lid, WVO en artikel 12a, vierde lid, WVO BES van het oorspronkelijke
                     wetsvoorstel te vervangen. Dit heeft tot gevolg dat voor respectievelijk Europees Nederland en Caribisch Nederland, op maximaal
                     negen dagen per schooljaar ten behoeve van het verrichten van andere taken dan het verzorgen van onderwijs, geen onderwijs
                     behoeft te worden verzorgd.
                  </text:p>
      <text:p text:style-name="alineagroep">In het oorspronkelijk ingediende wetsvoorstel was sprake van maximaal vijf dagen die het bevoegd gezag ten behoeve van het
                     uitvoeren van afrond- en opstartactiviteiten kon vaststellen onmiddellijk voor of na de centraal vastgestelde zomervakantie.
                     Op deze dagen hoefde geen onderwijs te worden verzorgd. Het aantal dagen waarop geen onderwijs behoeft te worden verzorgd,
                     zodat op die dagen andere werkzaamheden verricht kunnen worden, wordt nu uitgebreid met vier tot een maximum van negen dagen.
                     Maximaal zes van die dagen kunnen worden ingepland onmiddellijk aansluitend voor of na de centraal vastgestelde zomervakantie, bijvoorbeeld voor afrond- en opstartactiviteiten. Maximaal vijf dagen kunnen verspreid door het jaar worden ingezet
                     en worden benut voor allerhande werkzaamheden van leraren. Deze dagen zijn ook beschikbaar voor professionalisering en scholing
                     van leraren, zodat ook daarvoor meer tijd beschikbaar komt.
                  </text:p>
      <text:p text:style-name="alineagroep">Hier staat ten eerste tegenover, dat feestdagen die in centraal vastgestelde vakantieweken vallen niet meer altijd volledig
                     zullen worden gecompenseerd. Bij algemene maatregel van bestuur zal – conform de intentie bij het wetsvoorstel – geregeld
                     worden dat feestdagen die in een centraal vastgestelde vakantieweek vallen, niet leiden tot een onderwijsvrije dag op een
                     ander moment in het jaar. Dat is niet meer nodig nu het aantal werkdagen voor leraren waarop geen onderwijs behoeft te worden
                     verzorgd wordt uitgebreid tot negen: met twee van die negen dagen worden voor leerlingen feestdagen die in een centraal vastgestelde
                     vakantie vallen al deels gecompenseerd.
                  </text:p>
      <text:p text:style-name="alineagroep.end">Ten tweede zal het aantal roostervrije dagen in de, op grond van artikel 22, tweede lid, WVO vast te stellen, amvb worden
                     beperkt (ten opzichte van het initiële voorstel) van vijf tot drie. De andere twee dagen worden toegevoegd aan de werkdagen
                     waarop geen onderwijs verzorgd behoeft te worden op grond van artikel 6f, vierde lid. Op grond van het met het oorspronkelijke
                     wetsvoorstel voorgestelde artikel 12, tweede lid, onderdeel r, van de Wet Medezeggenschap Scholen, moeten werkgevers en werknemers
                     via de medezeggenschap afspraken maken over de invulling van roostervrije dagen op grond van artikel 22, tweede lid, WVO.
                     Twee van deze dagen worden nu in artikel 6f, vierde lid, verankerd in plaats van in artikel 17 van het Inrichtingsbesluit
                     W.V.O. Daardoor worden dit nu ook dagen waarop leerlingen vrij kúnnen zijn en leraren altijd andere taken uitvoeren dan het
                     verzorgen van onderwijs of professionaliseringsactiviteiten ondernemen. Daarnaast zijn er per schooljaar drie voor leerlingen
                     roostervrije dagen, waarover werkgevers en werknemers kunnen afspreken of leraren erop al dan niet werkzaamheden dienen te
                     verrichten. Op schoolniveau zou er ook voor gekozen kunnen worden dat ook leraren op deze dagen vrij zijn, bijvoorbeeld vanwege
                     specifieke feest- en gedenkdagen, zoals Goede Vrijdag, Biddag en Dankdag en het Leids Ontzet.
                  </text:p>
      <text:p text:style-name="tussenkop"><text:span text:style-name="tussenkop_cur">Onderdeel B</text:span></text:p>
      <text:p text:style-name="alineagroep">In het oorspronkelijke wetsvoorstel was niet geregeld dat de medezeggenschapsraad inspraak zou hebben over de planning van
                     de maximaal vijf dagen rondom de zomervakantie waarop in verband met afrond- en opstartactiviteiten geen onderwijs behoeft
                     te worden verzorgd. Deze dagen zouden immers per definitie onmiddellijk aansluitend voor of na de zomervakantie vallen (waarvan
                     in de praktijk doorgaans ten hoogste één of twee dagen erna); om de medezeggenschapsraad daarop instemmingsrecht te geven
                     was niet nodig.
                  </text:p>
      <text:p text:style-name="alineagroep">Nu het aantal dagen waarop geen onderwijs hoeft te worden verzorgd op grond van artikel 6f WVO echter wordt uitgebreid tot
                     negen, waarvan er maximaal zes rondom de zomervakantie en maximaal vijf juist <text:span text:style-name="cur">niet</text:span> rondom de zomervakantie ingepland mogen worden, ligt het echter in de rede de medezeggenschapsraad daar wel inspraak over
                     te geven. Zeker de planning van de vijf dagen die verspreid door het jaar kunnen worden ingezet, heeft consequenties voor
                     ouders, leerlingen en leraren. Daarom wordt nu met onderdeel B aan artikel 10, onderdeel i, van de WMS toegevoegd dat alle
                     geledingen van de medezeggenschapsraad instemmingsrecht hebben op de vaststelling of wijziging van de data waarop deze (maximaal
                     negen) dagen worden gepland.
                  </text:p>
      <text:p text:style-name="alineagroep.end">In artikel 12, eerste lid, onderdeel r, van de WMS wordt geregeld dat de personeelsgeleding van de medezeggenschapsraad ook
                     instemmingsrecht heeft op de invulling van de dagen, bedoeld in artikel 6f, vierde lid (welke werkzaamheden verrichten zij
                     op die dagen, of zijn zij dan vrij?). In het initiële voorstel werd daarbij alleen verwezen naar de vijf voor leerlingen roostervrije
                     dagen «ter compensatie van de zevende week zomervakantie» (de dagen op grond van het tweede lid van artikel 22 WVO). Met de
                     aangepaste formulering van artikel 10, onderdeel i, WMS heeft dit instemmingsrecht van de personeelsgeleding nu betrekking
                     op de invulling van zowel de negen dagen op grond van artikel 6f, vierde lid, als op de drie roostervrije dagen, bedoeld in
                     artikel 17 van het Inrichtingsbesluit W.V.O. De ruimte voor mogelijke invullingen door leraren van de dagen waarop op grond
                     van artikel 6f, vierde lid, geen onderwijs hoeft te worden verzorgd, is wel ingekaderd. Op de negen dagen op grond van artikel
                     6f moeten leraren werkzaamheden verrichten (het zijn dus voor leraren expliciet <text:span text:style-name="cur">geen </text:span>vrije dagen), maar welke werkzaamheden, taken of (professionalisering-)activiteiten dit zijn en hoe deze worden uitgevoerd,
                     is onderwerp van gesprek met en instemming door de personeelsgeleding van de medezeggenschapsraad. Alleen over de drie voor
                     leerlingen per definitie roostervrije dagen bedoeld in artikel 17 van het Inrichtingsbesluit, kunnen werkgevers en werknemers
                     afspreken of deze dagen voor leraren vrij zijn of voor andere taken worden benut dan het verzorgen van onderwijs.
                  </text:p>
      <text:p text:style-name="tussenkop"><text:span text:style-name="tussenkop_cur">Onderdeel D</text:span></text:p>
      <text:p text:style-name="algemeen">Dit onderdeel voorziet in de samenloop met de Wet maatschappelijke stage, die inmiddels in werking is getreden en voorziet
                  in een juiste nummering van de artike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