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AMENDEMENT VAN HET LID BEERTEMA
            </text:p>
            <text:p text:style-name="headtable.datum">Ontvangen 3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In artikel III, onderdeel A, wordt aan artikel 6f, eerste lid, na «met dien verstande dat het programma» ingevoegd: in de
                     eerste twee leerjaren per leerjaar ten minste 1040 uren omvat en.
                  </text:p>
      <text:p text:style-name="lid"><text:span text:style-name="lidnr">II<text:tab/></text:span></text:p>
      <text:p text:style-name="wat">In artikel IVB, onderdeel A, wordt aan artikel 6f, eerste lid, na «met dien verstande dat het programma» ingevoegd: in de
                     eerste twee leerjaren per leerjaar ten minste 1040 uren omvat en.
                  </text:p>
      <text:h text:outline-level="2" text:style-name="divisiekop1">Toelichting
               </text:h>
      <text:p text:style-name="amendement">Met dit amendement handhaaft de indiener de 1040-urennorm. Door de 1040-urennorm te handhaven kunnen onderwijsachterstanden
                  worden weggewerkt; dat komt de onderwijskwaliteit ten goede.
               </text:p>
      <text:p text:style-name="ondertekening.end">Beerte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