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0
               </text:p>
          </table:table-cell>
          <table:table-cell office:value-type="string" table:number-columns-spanned="2" table:style-name="parlementair.kopcel3">
            <text:p text:style-name="headtable.dossiertitel"> Wijziging van onder meer de Wet op het voortgezet onderwijs in verband met onderwijskwaliteit, onderwijstijd en vakan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MOTIE VAN HET LID BEERTEMA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een norm van 1000 uur onderwijstijd in het voortgezet onderwijs wil invoeren in plaats van
                  de huidige norm van 1040 uur;
               </text:p>
      <text:p text:style-name="algemeen">overwegende, dat onderwijskwaliteit onlosmakelijk is verbonden met het aantal lesuren;</text:p>
      <text:p text:style-name="algemeen">constaterende, dat de regering de zomervakantie met een week inkort, zodat leraren vijf extra dagen krijgen voor lesgebonden
                  taken;
               </text:p>
      <text:p text:style-name="algemeen">overwegende, dat daarmee de norm van 1040 uur wel haalbaar en te handhaven is;</text:p>
      <text:p text:style-name="algemeen">verzoekt de regering de norm van 1040 uur aan onderwijstijd te handhaven,</text:p>
      <text:p text:style-name="algemeen">en gaat over tot de orde van de dag.</text:p>
      <text:p text:style-name="algemeen">Beertem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40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