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37
               </text:p>
          </table:table-cell>
          <table:table-cell office:value-type="string" table:number-columns-spanned="2" table:style-name="parlementair.kopcel3">
            <text:p text:style-name="headtable.dossiertitel"> Bedrijfslev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ORTEGA-MARTIJN 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tekort aan goed opgeleid personeel grote economische uitdagingen met zich meebrengt, met name bij bèta en
                  techniek;
               </text:p>
      <text:p text:style-name="algemeen">van mening, dat aansluiting tussen onderwijs en bedrijfsleven de komende jaren hoge prioriteit hoort te hebben in het bedrijfslevenbeleid;</text:p>
      <text:p text:style-name="algemeen">verzoekt de regering de kennis en ervaring van de regionale Taskforces Technologie, Onderwijs en Arbeidsmarkt te benutten
                  en te blijven inzetten;
               </text:p>
      <text:p text:style-name="algemeen">verzoekt de regering tevens kennisoverdracht vanuit het bedrijfsleven richting het onderwijs te stimuleren, bijvoorbeeld door
                  parttime inzet van professionals uit het bedrijfsleven,
               </text:p>
      <text:p text:style-name="algemeen">en gaat over tot de orde van de dag.</text:p>
      <text:p text:style-name="algemeen">Ortega-Martij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37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