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8<text:tab/>BRIEF VAN DE MINISTER VAN ECONOMISCHE ZAKEN</text:h>
      <text:p text:style-name="ifm_p_mt.3.76mm_ifm">Aan de Voorzitter van de Tweede Kamer der Staten-Generaal</text:p>
      <text:p text:style-name="ifm_p_mt.3.76mm_ifm">Den Haag, 5 juli 2013</text:p>
      <text:p text:style-name="ifm_p_mt.3.76mm_ifm">Hierbij bied ik u namens het kabinet de visie op het toegepaste onderzoek aan<text:note text:id="ID-240096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aarmee geef ik invulling aan mijn toezegging in het Wetgevingsoverleg Ondernemerschap van 17 december 2012 (Kamerstuk 33 400 XII, nr. 122) en aan de toezegging van mijn voorganger, gedaan op 2 november 2011 tijdens de behandeling van de EZ-begroting voor het jaar 2012 (Handelingen II 2011/12, nr. 18, item 5, blz 41–50)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37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37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Brief regering; Aanbieding Visie op het toegepaste onderzoek</dc:title>
    <meta:user-defined meta:name="OVERHEIDop.ParlID/DC.identifier">kst-32637-68</meta:user-defined>
    <meta:user-defined meta:name="OVERHEIDop.ondernummer">68</meta:user-defined>
    <meta:user-defined meta:name="DCTERMS.W3CDTF/DCTERMS.available">2013-07-19</meta:user-defined>
    <meta:user-defined meta:name="OVERHEIDop.KamerstukTypen/DC.type">Brief</meta:user-defined>
    <meta:user-defined meta:name="OVERHEIDop.dossiernummer">32637</meta:user-defined>
    <meta:user-defined meta:name="OVERHEIDop.documenttitel">Aanbieding Visie op het toegepaste onderzoek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Brief regering; Aanbieding Visie op het toegepaste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