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408
      <text:tab/>GEWIJZIGDE MOTIE VAN DE LEDEN AARTSEN EN AMHAOUH TER VERVANGING VAN DIE GEDRUKT ONDER NR. 405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 dat bij een bancair onderpand op dit moment een volledig pand wordt geëist door banken en deelverpanding niet mogelijk is;</text:p>
      <text:p text:style-name="ifm_p_mt.3.76mm_ifm">overwegende dat door gebrek aan deelverpanding mkb'ers beperkt worden in het vergaren van voldoende financiering;</text:p>
      <text:p text:style-name="ifm_p_mt.3.76mm_ifm">verzoekt de regering, met een voorstel te komen om deelverpanding mogelijk te maken,</text:p>
      <text:p text:style-name="ifm_p_mt.3.76mm_ifm">en gaat over tot de orde van de dag.</text:p>
      <text:p text:style-name="ifm_p_mt.3.76mm_ifm">Aartse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 (gewijzigd/nader); Gewijzigde motie van de leden Aartsen en Amhaouch over deelverpanding mogelijk maken (t.v.v. 32637-405)</dc:title>
    <meta:user-defined meta:name="OVERHEIDop.ParlID/DC.identifier">kst-32637-408</meta:user-defined>
    <meta:user-defined meta:name="OVERHEIDop.ondernummer">408</meta:user-defined>
    <meta:user-defined meta:name="DCTERMS.W3CDTF/DCTERMS.available">2020-02-12</meta:user-defined>
    <meta:user-defined meta:name="OVERHEIDop.KamerstukTypen/DC.type">Motie</meta:user-defined>
    <meta:user-defined meta:name="OVERHEIDop.dossiernummer">32637</meta:user-defined>
    <meta:user-defined meta:name="OVERHEIDop.documenttitel">Gewijzigde motie van de leden Aartsen en Amhaouch over deelverpanding mogelijk maken (t.v.v. 32637-405)</meta:user-defined>
    <meta:user-defined meta:name="OVERHEIDop.Parlementair/DC.type">Kamerstuk</meta:user-defined>
    <meta:user-defined meta:name="OVERHEIDop.indiener">M. Amhaouch</meta:user-defined>
    <meta:user-defined meta:name="OVERHEIDop.indiener">A.A. Aartsen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 (gewijzigd/nader); Gewijzigde motie van de leden Aartsen en Amhaouch over deelverpanding mogelijk maken (t.v.v. 32637-40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