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3
      <text:tab/>BRIEF VAN DE MINISTER VAN ECONOMISCHE ZAKEN EN DE STAATSSECRETARIS EN DE MINISTER VAN ONDERWIJS, CULTUUR EN WETENSCHAP</text:h>
      <text:p text:style-name="ifm_p_mt.3.76mm_ifm">Aan de Voorzitter van de Tweede Kamer der Staten-Generaal</text:p>
      <text:p text:style-name="ifm_p_mt.3.76mm_ifm">Den Haag, 9 oktober 2017</text:p>
      <text:p text:style-name="ifm_p_mt.3.76mm_ifm">Bijgaand treft u de Rapportage Bedrijvenbeleid 2017 «Navigeren met wind in de zeilen»<text:note text:id="ID-820230-d36e68" text:note-class="footnote"><text:note-citation text:label="1 ">1</text:note-citation><text:note-body><text:p text:style-name="ifm_p_font.normal_size.6.93pt_mt..5mm_indent.-0.1161in_mleft.0.1161in_ifm">Raadpleegbaar via www.tweedekamer.nl</text:p></text:note-body></text:note>. De Rapportage beschrijft de voortgang en de resultaten van het kabinetsbrede bedrijvenbeleid. Een samenvatting van de Monitor Bedrijvenbeleid is tevens opgenomen. Deze geeft inzicht in de belangrijkste kwantitatieve ontwikkelingen. De Monitor is, net als vorig jaar, te vinden op de website www.bedrijvenbeleidinbeeld.nl.</text:p>
      <text:p text:style-name="ifm_p_mt.3.76mm_ifm">Het gaat de Nederlandse economie voor de wind. Waar de economie in 2012 nog in een recessie zat met een krimp van 0,5%, is er nu 13 kwartalen achter elkaar economische groei. Op dit moment ligt Nederland op koers om in 2017 te groeien met 3,3% volgens het CPB.</text:p>
      <text:p text:style-name="ifm_p_mt.3.76mm_ifm">Met het bedrijvenbeleid heeft het kabinet zich ingespannen voor duurzame economische groei. De randvoorwaarden om te ondernemen zijn verbeterd, waardoor bedrijven de ruimte krijgen om te vernieuwen en te groeien. Dit onder andere door gerichte samenwerking tussen bedrijven, onderzoekers en overheden om innovatienetwerken te versterken, het verlichten van de regeldruk, het vergroten van de toegang tot kapitaalmarktfinanciering, (fiscale) ondersteuning van ondernemers, een hoogwaardig vestigingsklimaat en het aantrekken van buitenlandse investeringen.</text:p>
      <text:p text:style-name="ifm_p_mt.3.76mm_ifm">De toenemende internationale concurrentie stimuleert Nederland om te blijven vernieuwen. Voortdurende samenwerking in meerjarige, publiek-private consortia blijft een effectief middel om Nederland duurzaam te versterken. Zo wordt de inventiviteit van bedrijven optimaal gefaciliteerd en aangemoedigd, wordt publieke kennis benut en wordt gewerkt aan maatschappelijke oplossingen. Zo bouwt Nederland de topposities in landbouw, industrie, diensten en energie verder uit.</text:p>
      <text:p text:style-name="ifm_p_mt.3.76mm_ifm">De rapportage toont de resultaten van het beleid in het afgelopen jaar. De doelstellingen van het bedrijvenbeleid voor 2020 zijn grotendeels behaald:</text:p>
      <text:p text:style-name="ifm_p_indent.-5mm_mleft.5mm_ifm">–<text:tab/>Nederland is de afgelopen jaren gestegen van de achtste naar de vierde plaats op de ranglijst van meest concurrerende economieën volgens het World Economic Forum. De doelstelling is een top 5-notering.</text:p>
      <text:p text:style-name="ifm_p_indent.-5mm_mleft.5mm_ifm">–<text:tab/>Bedrijven investeren € 510 miljoen in de publieke kennisinfrastructuur. De participatie van publieke en private partijen in de Topconsortia voor Kennis en Innovatie (TKI’s) is gegroeid van € 622 miljoen (2013) naar € 1.060 miljoen (2016). De doelstelling hiervoor is tussentijds verhoogd naar € 800 miljoen in 2020. Het private aandeel is gegroeid van 35% (2013) naar 48% (2016).</text:p>
      <text:p text:style-name="ifm_p_indent.-5mm_mleft.5mm_ifm">–<text:tab/>De R&amp;D-inspanningen (als percentage van het bbp) nemen gestaag toe van 1,90% in 2011 tot 2,02% in 2015. De doelstelling in 2020 is het behalen van 2,5% van het bbp.</text:p>
      <text:p text:style-name="ifm_p_mt.3.76mm_ifm">Technologische ontwikkelingen, zoals digitalisering, gaan razendsnel. Verduurzaming is geen optie maar noodzaak. Daarom is er geen ruimte om een pas op de plaats te maken. Het behouden van onze goede economische uitgangspositie vraagt om een voortdurende inspanning.</text:p>
      <text:p text:style-name="ifm_p_mt.3.76mm_ifm">In de rapportage wordt aandacht besteed aan de belangrijkste beleidsmatige ontwikkelingen van het afgelopen jaar. Hierbij worden tevens de resultaten op het gebied van concurrentiekracht, onderzoek en innovatie toegelicht. Zo is in 2017 verdere synergie bereikt tussen de topsectorenaanpak en de Nationale Wetenschapsagenda. Met de rapportage wordt ook invulling gegeven aan de toezegging om te rapporteren over de ethische aspecten van het innovatiebeleid.<text:note text:id="ID-820230-d36e109" text:note-class="footnote"><text:note-citation text:label="2 ">2</text:note-citation><text:note-body><text:p text:style-name="ifm_p_font.normal_size.6.93pt_mt..5mm_indent.-0.1161in_mleft.0.1161in_ifm">De toezeggingen volgen uit Kamerstuk 33 009, nr. 16.</text:p></text:note-body></text:note> Evenals voorgaande jaren komt in deze rapportage naast het generieke bedrijvenbeleid, de voortgang van de individuele topsectoren aan bod.<text:note text:id="ID-820230-d36e118" text:note-class="footnote"><text:note-citation text:label="3 ">3</text:note-citation><text:note-body><text:p text:style-name="ifm_p_font.normal_size.6.93pt_mt..5mm_indent.-0.1161in_mleft.0.1161in_ifm">Op 27 juli jl. bent u geïnformeerd over de evaluatie van de algemene topsectorenaanpak door Dialogic, Kamerstuk 32 637, nr. 289.</text:p></text:note-body></text:note> Zo wordt een brede weergave gegeven van het complete Nederlandse bedrijvenbeleid.</text:p>
      <text:p text:style-name="ifm_p_mt.5.08mm_ifm">De Minister van Economische Zaken,<text:line-break/>H.G.J.<text:s/>Kamp</text:p>
      <text:p text:style-name="ifm_p_mt.3.76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3<text:tab/><text:page-number text:select-page="current"/></text:p>
      </style:footer>
    </style:master-page>
    <style:master-page xmlns:sdu-fn="http://schema.sdu.nl/2011/07/functions" style:name="Landscape" style:page-layout-name="landscape-margin-text">
      <style:footer>
        <text:p text:style-name="footer">Tweede Kamer, vergaderjaar 2017-2018, 32 63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apportage Bedrijvenbeleid 2017 “Navigeren met wind in de zeilen”</dc:title>
    <meta:user-defined meta:name="OVERHEIDop.ParlID/DC.identifier">kst-32637-293</meta:user-defined>
    <meta:user-defined meta:name="OVERHEIDop.ondernummer">293</meta:user-defined>
    <meta:user-defined meta:name="DCTERMS.W3CDTF/DCTERMS.available">2017-10-10</meta:user-defined>
    <meta:user-defined meta:name="OVERHEIDop.KamerstukTypen/DC.type">Brief</meta:user-defined>
    <meta:user-defined meta:name="OVERHEIDop.dossiernummer">32637</meta:user-defined>
    <meta:user-defined meta:name="OVERHEIDop.documenttitel">Rapportage Bedrijvenbeleid 2017 “Navigeren met wind in de zeilen”</meta:user-defined>
    <meta:user-defined meta:name="OVERHEIDop.Parlementair/DC.type">Kamerstuk</meta:user-defined>
    <meta:user-defined meta:name="OVERHEIDop.indiener">S. Dekker</meta:user-defined>
    <meta:user-defined meta:name="OVERHEIDop.indiener">M. Bussemaker</meta:user-defined>
    <meta:user-defined meta:name="OVERHEIDop.indiener">H.G.J. Kamp</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age Bedrijvenbeleid 2017 “Navigeren met wind in de zeilen”</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