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18<text:tab/>BRIEF VAN DE MINISTER VAN ECONOMISCHE ZAKEN</text:h>
      <text:p text:style-name="ifm_p_mt.3.76mm_ifm">Aan de Voorzitter van de Tweede Kamer der Staten-Generaal</text:p>
      <text:p text:style-name="ifm_p_mt.3.76mm_ifm">Den Haag, 14 december 2015</text:p>
      <text:p text:style-name="ifm_p_mt.3.76mm_ifm">Met het Aanvullend Actieplan mkb-financiering (Kamerstuk 32 637, nr. 147) heb ik diverse maatregelen genomen om de financiering van het mkb te verbeteren. Deze maatregelen richten zich op het versterken van het risicodragend vermogen binnen het mkb, verbreding van het aanbod en het verbeteren van de rentabiliteit van mkb-financiering. Een van de maatregelen om het financieringsaanbod te verbreden betreft het verruimen van het dienstenportfolio van Qredits. Hiervoor is in het aanvullend actieplan € 100 mln garantieruimte beschikbaar gesteld.</text:p>
      <text:p text:style-name="ifm_p_ifm">De EIB heeft aangeboden Qredits € 100 mln te lenen voor het verstrekken van microkrediet, mkb-krediet en werkkapitaalleningen, mits een staatsgarantie van 80% wordt verstrekt op de lening, en daarnaast eventuele rentederving en kosten samenhangend met de lening worden gegarandeerd (maximaal € 100 mln). Voor deze garantie is het Toetsingskader risicoregelingen ingevuld (zie bijlage)<text:note text:id="ID-641476-d36e72"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8<text:tab/><text:page-number text:select-page="current"/></text:p>
      </style:footer>
    </style:master-page>
    <style:master-page xmlns:sdu-fn="http://schema.sdu.nl/2011/07/functions" style:name="Landscape" style:page-layout-name="landscape-margin-text">
      <style:footer>
        <text:p text:style-name="footer">Tweede Kamer, vergaderjaar 2015-2016, 32 63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Toetsingskader risicoregelingen garantie EIB Qredits</dc:title>
    <meta:user-defined meta:name="OVERHEIDop.ParlID/DC.identifier">kst-32637-218</meta:user-defined>
    <meta:user-defined meta:name="OVERHEIDop.ondernummer">218</meta:user-defined>
    <meta:user-defined meta:name="DCTERMS.W3CDTF/DCTERMS.available">2015-12-15</meta:user-defined>
    <meta:user-defined meta:name="OVERHEIDop.KamerstukTypen/DC.type">Brief</meta:user-defined>
    <meta:user-defined meta:name="OVERHEIDop.dossiernummer">32637</meta:user-defined>
    <meta:user-defined meta:name="OVERHEIDop.documenttitel">Toetsingskader risicoregelingen garantie EIB Qredits</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oetsingskader risicoregelingen garantie EIB Qredit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