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3
      <text:tab/>BRIEF VAN DE MINISTER VAN ECONOMISCHE ZAKEN </text:h>
      <text:p text:style-name="ifm_p_mt.3.76mm_ifm">Aan de Voorzitter van de Tweede Kamer der Staten-Generaal</text:p>
      <text:p text:style-name="ifm_p_mt.3.76mm_ifm">Den Haag, 9 oktober 2015</text:p>
      <text:p text:style-name="ifm_p_mt.3.76mm_ifm">In de brief over «Mkb-financiering en -voorlichting» van 22 juli jl.<text:note text:id="ID-597496-d36e83" text:note-class="footnote"><text:note-citation text:label="1 ">1</text:note-citation><text:note-body><text:p text:style-name="ifm_p_font.normal_size.6.93pt_mt..5mm_indent.-0.1161in_mleft.0.1161in_ifm">Kamerstuk 32 637, nr. 196</text:p></text:note-body></text:note> heb ik aangegeven dat ik het rapport over «nut en noodzaak van de BMKB-regeling» met een kabinetsreactie voorafgaand aan de begrotingsbehandeling aan uw Kamer zou sturen.</text:p>
      <text:p text:style-name="ifm_p_mt.3.76mm_ifm">Aangezien het rapport later beschikbaar is gekomen dan verwacht, en het kabinet de meest betrokken stakeholders wil consulteren voordat de kabinetsreactie definitief wordt afgerond, zal ik de brief pas na de begrotingsbehandeling, die nu gepland staat voor de week van 12 oktober, kunnen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3<text:tab/><text:page-number text:select-page="current"/></text:p>
      </style:footer>
    </style:master-page>
    <style:master-page xmlns:sdu-fn="http://schema.sdu.nl/2011/07/functions" style:name="Landscape" style:page-layout-name="landscape-margin-text">
      <style:footer>
        <text:p text:style-name="footer">Tweede Kamer, vergaderjaar 2015-2016, 32 63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Uitstel aanbieding rapport werkgroep Borgstelling MKB-kredieten (BMKB)</dc:title>
    <meta:user-defined meta:name="OVERHEIDop.ParlID/DC.identifier">kst-32637-203</meta:user-defined>
    <meta:user-defined meta:name="OVERHEIDop.ondernummer">203</meta:user-defined>
    <meta:user-defined meta:name="DCTERMS.W3CDTF/DCTERMS.available">2015-10-12</meta:user-defined>
    <meta:user-defined meta:name="OVERHEIDop.KamerstukTypen/DC.type">Brief</meta:user-defined>
    <meta:user-defined meta:name="OVERHEIDop.dossiernummer">32637</meta:user-defined>
    <meta:user-defined meta:name="OVERHEIDop.documenttitel">Uitstel aanbieding rapport werkgroep Borgstelling MKB-kredieten (BMKB)</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stel aanbieding rapport werkgroep Borgstelling MKB-kredieten (BMKB)</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