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33<text:tab/>BRIEF VAN DE MINISTERS VAN ONDERWIJS, CULTUUR EN WETENSCHAP, VAN ECONOMISCHE ZAKEN EN VAN SOCIALE ZAKEN EN WERKGELEGENHEID EN DE STAATSSECRETARIS VAN ONDERWIJS, CULTUUR EN WETENSCHAP</text:h>
      <text:p text:style-name="ifm_p_mt.3.76mm_ifm">Aan de Voorzitter van de Tweede Kamer der Staten-Generaal</text:p>
      <text:p text:style-name="ifm_p_mt.3.76mm_ifm">Den Haag, 19 mei 2014</text:p>
      <text:p text:style-name="ifm_p_mt.3.76mm_ifm">Hierbij bieden wij u de eerste voortgangsrapportage aan van het Nationaal Techniekpact 2020<text:note text:id="ID-331884-d36e73" text:note-class="footnote"><text:note-citation text:label="1 ">1</text:note-citation><text:note-body><text:p text:style-name="ifm_p_font.normal_size.6.93pt_mt..5mm_indent.-0.1161in_mleft.0.1161in_ifm">Ter inzage gelegd bij het Centraal Informatiepunt Tweede Kamer</text:p></text:note-body></text:note>. Deze voortgangsrapportage is in gezamenlijkheid opgesteld door het onderwijs, werkgevers, werknemers, topsectoren, Rijksoverheid en regionale overheden die samenwerken binnen het Techniekpact. De rapportage geeft inzicht in de stand van zaken rond de uitvoering van de acties uit het Techniekpact en beschrijft de belangrijkste acties en accenten voor 2014.</text:p>
      <text:p text:style-name="ifm_p_mt.3.76mm_ifm">De Minister van Economische Zaken heeft tijdens het AO Techniekpact op 5 september 2013 (Kamerstuk 32 637, nr. 80) een periodieke rapportage over de voortgang van het Techniekpact aan de Kamer toegezegd. De Minister van Onderwijs, Cultuur en Wetenschap (OCW) heeft in haar brief van 29 april jl. toegezegd u in deze rapportage ook te informeren over de voortgang van de OCW-punten uit het Techniekpact (Kamerstuk 32 637, nr. 127). De Staatssecretaris van OCW heeft in zijn brief van 12 juli 2013 toegezegd de Kamer te informeren over de uitkomsten van de evaluatie van «Meer betere bèta’s», het activiteitenplan van Platform Bèta Techniek voor het bevorderen van de aandacht voor bèta en techniek in het primair en voortgezet onderwijs (Kamerstuk 32 637, nr. 69). Met het aanbieden van de voortgangsrapportage geeft het kabinet invulling aan deze toezeggingen.</text:p>
      <text:p text:style-name="ifm_p_mt.5.08mm_ifm">De Minister van Onderwijs, Cultuur en Wetenschap,<text:line-break/>M.<text:s/>Bussemaker</text:p>
      <text:p text:style-name="ifm_p_mt.3.76mm_ifm">De Minister van Economische Zaken,<text:line-break/>H.G.J.<text:s/>Kamp</text:p>
      <text:p text:style-name="ifm_p_mt.3.76mm_ifm">De Minister van Sociale Zaken en Werkgelegenheid,<text:line-break/>L.F.<text:s/>Assch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33<text:tab/><text:page-number text:select-page="current"/></text:p>
      </style:footer>
    </style:master-page>
    <style:master-page xmlns:sdu-fn="http://schema.sdu.nl/2011/07/functions" style:name="Landscape" style:page-layout-name="landscape-margin-text">
      <style:footer>
        <text:p text:style-name="footer">Tweede Kamer, vergaderjaar 2013-2014, 32 637,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Voortgangsrapportage Nationaal Techniekpact 2020</dc:title>
    <meta:user-defined meta:name="OVERHEIDop.ParlID/DC.identifier">kst-32637-133</meta:user-defined>
    <meta:user-defined meta:name="OVERHEIDop.ondernummer">133</meta:user-defined>
    <meta:user-defined meta:name="DCTERMS.W3CDTF/DCTERMS.available">2014-05-22</meta:user-defined>
    <meta:user-defined meta:name="OVERHEIDop.KamerstukTypen/DC.type">Brief</meta:user-defined>
    <meta:user-defined meta:name="OVERHEIDop.dossiernummer">32637</meta:user-defined>
    <meta:user-defined meta:name="OVERHEIDop.documenttitel">Voortgangsrapportage Nationaal Techniekpact 2020</meta:user-defined>
    <meta:user-defined meta:name="OVERHEIDop.Parlementair/DC.type">Kamerstuk</meta:user-defined>
    <meta:user-defined meta:name="OVERHEIDop.indiener">H.G.J. Kamp</meta:user-defined>
    <meta:user-defined meta:name="OVERHEIDop.indiener">L.F. Asscher</meta:user-defined>
    <meta:user-defined meta:name="OVERHEIDop.indiener">S. Dekker</meta:user-defined>
    <meta:user-defined meta:name="OVERHEIDop.indiener">M. Bussemaker</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oortgangsrapportage Nationaal Techniekpact 2020</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