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16<text:tab/>BRIEF VAN DE MINISTER VAN ONDERWIJS, CULTUUR EN WETENSCHAP</text:h>
      <text:p text:style-name="ifm_p_mt.3.76mm_ifm">Aan de Voorzitter van de Tweede Kamer der Staten-Generaal</text:p>
      <text:p text:style-name="ifm_p_mt.3.76mm_ifm">Den Haag, 27 januari 2014</text:p>
      <text:p text:style-name="ifm_p_mt.3.76mm_ifm">Tijdens het Algemeen Overleg over het Techniekpact, op 5 september jl.(Kamerstuk 32 637, nr. 57), heb ik toegezegd u te melden hoe de instroom van eerstejaars studenten in technische opleidingen in het hoger onderwijs zich ontwikkelt. Ook heb ik toegezegd u te informeren over welke technische opleidingen zijn aangemeld voor numeri fixi. Daartoe heb ik navraag gedaan bij de betrokken instellingen.</text:p>
      <text:h text:style-name="ifm_p_font.italic_mt.3.76mm_page.keep-with-next_ifm" text:outline-level="1">Instroom eerstejaars studenten in technische opleidingen</text:h>
      <text:p text:style-name="ifm_p_mt.3.76mm_ifm">Ik ben blij u te kunnen melden dat de instroomcijfers een toename laten zien van het aantal eerstejaars studenten dat kiest voor techniek in het hoger onderwijs. In collegejaar 2012/13 was al een lichte stijging te zien van de instroom bij technische opleidingen ten opzichte van het jaar daarvoor, dit collegejaar is de instroom opnieuw gestegen. Deze trend draagt bij aan een van de doelstellingen van het techniekpact, namelijk dat meer jongeren kiezen voor een opleiding in de techniek.</text:p>
      <text:p text:style-name="ifm_p_mt.3.76mm_ifm">Voor het studiejaar 2013/14 hebben bijna 6.000 eerstejaars studenten zich ingeschreven voor een technische bacheloropleiding aan een universiteit<text:note text:id="ID-284596-d37e76" text:note-class="footnote"><text:note-citation text:label="1 ">1</text:note-citation><text:note-body><text:p text:style-name="ifm_p_font.normal_size.6.93pt_mt..5mm_indent.-0.1161in_mleft.0.1161in_ifm">Dit zijn de Technische Universiteit Delft, Technische Universiteit Eindhoven, Universiteit Twente en Rijks Universiteit Groningen.</text:p></text:note-body></text:note>. Dat is bijna 12% meer dan in het vorige studiejaar. Het totaal aantal eerstejaars studenten dat zich heeft ingeschreven aan een universiteit is met ruim 7% gestegen ten opzichte van vorige jaar. Het aantal eerstejaars studenten dat zich heeft ingeschreven voor een technische bacheloropleiding aan een hogeschool voor het studiejaar 2013/14 is met 7% gestegen, ten opzichte van vorig studiejaar, tot bijna 19.000 eerstejaars studenten. Het totaal aantal eerstejaars studenten dat zich heeft ingeschreven aan een hogeschool is met 6% gestegen ten opzichte van vorige jaar.</text:p>
      <text:p text:style-name="ifm_p_mt.3.76mm_ifm">De stijging van het aantal studenten dat zich inschrijft voor een technische opleiding en deze succesvol afrondt is een zeer positieve ontwikkeling. Daarnaast blijft het een aandachtspunt om ervoor te zorgen dat afgestudeerde technici gaan en vervolgens blijven werken in een technische functie.</text:p>
      <text:p text:style-name="ifm_p_ifm">Uit onderzoek van SEO<text:note text:id="ID-284596-d37e89" text:note-class="footnote"><text:note-citation text:label="2 ">2</text:note-citation><text:note-body><text:p text:style-name="ifm_p_font.normal_size.6.93pt_mt..5mm_indent.-0.1161in_mleft.0.1161in_ifm">Monitor Technische Arbeidsmarkt 2013, SEO Economisch Onderzoek.</text:p></text:note-body></text:note> blijkt immers dat maar liefst 39% van alle technisch opgeleide schoolverlaters een niet-technische baan vindt in een niet-technische sector. Het is een uitdaging voor in de eerste plaats de werkgevers om, samen met de onderwijsinstellingen, afgestudeerde technici voor de technische sector te behouden.</text:p>
      <text:h text:style-name="ifm_p_font.italic_mt.3.76mm_page.keep-with-next_ifm" text:outline-level="1">Numeri fixi</text:h>
      <text:p text:style-name="ifm_p_mt.3.76mm_ifm">Om de kwaliteit van de opleidingen te kunnen garanderen heeft een aantal instellingen een numerus fixus ingesteld. Het toelaten van teveel studenten kan nadelige gevolgen hebben voor de kwaliteit van de opleiding. Ik heb begrip voor de overwegingen van de instellingen om dan een numerus fixus in te stellen. Als de bovengrens van de onderwijscapaciteit wordt bereikt (denk aan het aantal docenten, collegezalen en lab-ruimte) kan de kwaliteit van het onderwijs niet meer worden gegarandeerd.</text:p>
      <text:p text:style-name="ifm_p_mt.3.76mm_ifm">Om een numerus fixus in te voeren, moeten de instellingen de opleidingen met een numerus fixus bij mij aanmelden. De numeri fixi worden elk jaar op 1 mei definitief vastgesteld.</text:p>
      <text:p text:style-name="ifm_p_mt.3.76mm_ifm">De universiteiten hebben vorig jaar voor het studiejaar 2013/14 de technische studies bouwkunde, creatieve technologie en industrieel ontwerpen voor een numerus fixus aangemeld.</text:p>
      <text:p text:style-name="ifm_p_mt.3.76mm_ifm">Voor het studiejaar 2014/15 heeft Universiteit Twente aangegeven de numerus fixus voor creatieve technologie op te heffen en heeft Technische Universiteit Delft de opleidingen lucht- en ruimtevaarttechniek en werktuigbouwkunde voorlopig aangemeld.</text:p>
      <text:p text:style-name="ifm_p_mt.3.76mm_ifm">De hogescholen hebben voor de opleidingen archeologie, communication &amp; multimedia design, forensisch onderzoek en game architecture and design numeri fixi voor het studiejaar 2013/14 aangemeld. De opleiding technische commerciële confectiekunde is voor het studiejaar 2014/15 als nieuwe opleiding met een numerus fixus voorlopig aangemel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16<text:tab/><text:page-number text:select-page="current"/></text:p>
      </style:footer>
    </style:master-page>
    <style:master-page xmlns:sdu-fn="http://schema.sdu.nl/2011/07/functions" style:name="Landscape" style:page-layout-name="landscape-margin-text">
      <style:footer>
        <text:p text:style-name="footer">Tweede Kamer, vergaderjaar 2013-2014, 32 637,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Instroom in technische studie hoger onderwijs</dc:title>
    <meta:user-defined meta:name="OVERHEIDop.ParlID/DC.identifier">kst-32637-116</meta:user-defined>
    <meta:user-defined meta:name="OVERHEIDop.ondernummer">116</meta:user-defined>
    <meta:user-defined meta:name="DCTERMS.W3CDTF/DCTERMS.available">2014-01-30</meta:user-defined>
    <meta:user-defined meta:name="OVERHEIDop.KamerstukTypen/DC.type">Brief</meta:user-defined>
    <meta:user-defined meta:name="OVERHEIDop.dossiernummer">32637</meta:user-defined>
    <meta:user-defined meta:name="OVERHEIDop.documenttitel">Instroom in technische studie hoger onderwij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Instroom in technische studie hoger onderwijs</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