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7-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27<text:tab/>(Glas)tuinbouw</text:h>
      <text:h text:style-name="ifm_p_font.bold_size.12.26pt_mt.7.52mm_indent.-58.5mm_ifm" text:outline-level="1">21 501-32<text:tab/>Landbouw- en Visserijraad</text:h>
      <text:h text:style-name="ifm_p_font.bold_size.9.06pt_mt.18.8mm_indent.-58.5mm_ifm" text:outline-level="1">Nr. 49 HERDRUK
      <text:tab/>MOTIE VAN DE LEDEN VAN DER PLAS EN GRINWIS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het Europese actieplan Protecting and restoring marine ecosystems for sustainable and resilient fisheries vergaande consequenties heeft voor de Nederlandse visserij;</text:p>
      <text:p text:style-name="ifm_p_mt.3.76mm_ifm">constaterende dat in iedere geval Frankrijk, België en Spanje al hebben aangegeven het plan niet te accepteren;</text:p>
      <text:p text:style-name="ifm_p_mt.3.76mm_ifm">overwegende dat het plan desastreus is voor onze garnalenvisserij en de mossel- en oestersector;</text:p>
      <text:p text:style-name="ifm_p_mt.3.76mm_ifm">verzoekt de regering in navolging van de genoemde lidstaten een krachtig nee tegen dit plan op de kortst mogelijk termijn te communiceren,</text:p>
      <text:p text:style-name="ifm_p_mt.3.76mm_ifm">en gaat over tot de orde van de dag.</text:p>
      <text:p text:style-name="ifm_p_mt.3.76mm_ifm">Van der Pla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27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27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(Glas)tuinbouw; Motie; Motie van de leden Van der Plas en Grinwis over een krachtig nee tegen het Europese actieplan voor bescherming en herstel van mariene ecosystemen</dc:title>
    <meta:user-defined meta:name="OVERHEIDop.ParlID/DC.identifier">kst-32627-49</meta:user-defined>
    <meta:user-defined meta:name="OVERHEIDop.ondernummer">49</meta:user-defined>
    <meta:user-defined meta:name="DCTERMS.W3CDTF/DCTERMS.available">2023-03-30</meta:user-defined>
    <meta:user-defined meta:name="OVERHEIDop.KamerstukTypen/DC.type">Motie</meta:user-defined>
    <meta:user-defined meta:name="OVERHEIDop.dossiernummer">32627;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Grinwis over een krachtig nee tegen het Europese actieplan voor bescherming en herstel van mariene ecosystemen</meta:user-defined>
    <meta:user-defined meta:name="OVERHEIDop.indiener">P.A. Grinwis</meta:user-defined>
    <meta:user-defined meta:name="OVERHEIDop.indiener">C.A.M. van der Plas</meta:user-defined>
    <meta:user-defined meta:name="OVERHEIDop.dossiertitel">(Glas)tuinbouw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(Glas)tuinbouw; Motie; Motie van de leden Van der Plas en Grinwis over een krachtig nee tegen het Europese actieplan voor bescherming en herstel van mariene ecosyst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