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et het oog op de invoering van een herzien hoofdstuk 11 in de
                     Wet milieubeheer, de Wet geluidhinder en enige andere wetten te wijzigen en te voorzien in overgangsrech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geluidhinder wordt als volgt gewijzigd:</text:p>
      <text:p text:style-name="lid"><text:span text:style-name="lidnr">A<text:tab/></text:span></text:p>
      <text:p text:style-name="wat">Artikel 1 wordt als volgt gewijzigd:</text:p>
      <text:p text:style-name="wat-labeled">1. In de alfabetische rangschikking worden de volgende begripsomschrijvingen ingevoegd:
                        </text:p>
      <text:section text:name="artikeltekst.d8395e211" text:style-name="wijziging.block">
        <text:p text:style-name="definition.term">geluidplafondkaart:</text:p>
        <text:p text:style-name="definition.description">
                                    kaart met daarop aangegeven de wegen en spoorwegen, alsmede de geprojecteerde wegen en spoorwegen, waarop titel 11.3 van de
                                    Wet milieubeheer en de daarop berustende bepalingen van toepassing zijn;
                                 </text:p>
        <text:p text:style-name="definition.term">hoofdweg:</text:p>
        <text:p text:style-name="definition.description">
                                    een weg waarvoor een verbinding is aangegeven op een kaart van indicatieve en limitatieve hoofdwegverbindingen, die behoort
                                    tot een structuurvisie als bedoeld in artikel 2.3 van de Wet ruimtelijke ordening;
                                 </text:p>
        <text:p text:style-name="definition.term">tracébesluit:</text:p>
        <text:p text:style-name="definition.description">
                                    tracébesluit als bedoeld in de Tracéwet;.
                                 </text:p>
      </text:section>
      <text:p text:style-name="wat-labeled">2. De begripsomschrijving van «andere geluidsgevoelige gebouwen» wordt vervangen door: ander geluidsgevoelig gebouw: bij algemene
                           maatregel van bestuur als zodanig aangewezen gebouw dat vanwege de bestemming of het gebruik daarvan bijzondere bescherming
                           tegen geluid behoeft, niet zijnde een woning;.
                        </text:p>
      <text:p text:style-name="wat-labeled">3. De begripsomschrijving van «geluidsgevoelige terreinen» wordt vervangen door: geluidsgevoelig terrein: bij algemene maatregel
                           van bestuur als zodanig aangewezen terrein dat vanwege de bestemming of het gebruik daarvan bijzondere bescherming tegen geluid
                           behoeft;.
                        </text:p>
      <text:p text:style-name="wat-labeled">4. De omschrijving van het begrip «spoorweg» wordt vervangen door: spoorweg als bedoeld in artikel 1 van de Spoorwegwet;.
                        </text:p>
      <text:p text:style-name="wat-labeled">5. De omschrijving van het begrip «weg» wordt vervangen door: voor het openbaar rij- of ander verkeer openstaande weg of openstaand
                           pad, met inbegrip van de daarin liggende bruggen of duikers, alsmede een spoorweg die niet is aangegeven op de kaart, bedoeld
                           in artikel 106, of de geluidplafondkaart;.
                        </text:p>
      <text:p text:style-name="wat-labeled">6. Het begrip «wijziging van een spoorweg» en de omschrijving daarvan vervallen.
                        </text:p>
      <text:p text:style-name="wat-labeled">7. Het begrip «woonwagenstandplaats» en de omschrijving daarvan vervallen.
                        </text:p>
      <text:p text:style-name="lid"><text:span text:style-name="lidnr">B<text:tab/></text:span></text:p>
      <text:p text:style-name="wat">Artikel 1a vervalt.</text:p>
      <text:p text:style-name="lid"><text:span text:style-name="lidnr">C<text:tab/></text:span></text:p>
      <text:p text:style-name="wat">Artikel 1b wordt als volgt gewijzigd:</text:p>
      <text:p text:style-name="wat-labeled">1. Het eerste lid komt te luiden:
                        </text:p>
      <text:section text:name="artikeltekst.d8395e322" text:style-name="wijziging.block">
        <text:list text:style-name="list-style-1">
          <text:list-item text:start-value="1">
            <text:p text:style-name="list.single"> In afwijking van artikel 1 kan bij algemene maatregel van bestuur worden bepaald dat bij de bepaling van de geluidsbelasting
                                    vanwege een industrieterrein, vanwege een weg of vanwege een spoorweg, van de gevel van bij de maatregel aangegeven categorieën
                                    van andere geluidsgevoelige gebouwen, de waarde van de geluidsbelasting over de periode 19.00–23.00 uur (avond) of de periode
                                    23.00–07.00 uur (nacht) buiten beschouwing wordt gelaten voor zover genoemde gebouwen in de betrokken periode niet overeenkomstig
                                    hun bestemming worden gebruikt.
                                 </text:p>
          </text:list-item>
        </text:list>
      </text:section>
      <text:p text:style-name="wat-labeled">2. Het derde lid komt te luiden:
                        </text:p>
      <text:section text:name="artikeltekst.d8395e344" text:style-name="wijziging.block">
        <text:list text:style-name="list-style-2">
          <text:list-item text:start-value="3">
            <text:p text:style-name="list.single"> In deze wet en de daarop berustende bepalingen is de geluidsbelasting L<text:span text:style-name="subscript">night</text:span> vanwege een industrieterrein, vanwege een weg en vanwege een spoorweg, niet van toepassing ten aanzien van de gevel van bij
                                    algemene  maatregel van bestuur aangegeven categorieën van andere geluidsgevoelige gebouwen, voor zover genoemde gebouwen
                                    in de betrokken periode niet overeenkomstig hun bestemming worden gebruikt.
                                 </text:p>
          </text:list-item>
        </text:list>
      </text:section>
      <text:p text:style-name="wat-labeled">3. Het vierde lid vervalt onder vernummering van het vijfde tot en met zevende lid tot het vierde tot en met zesde lid.
                        </text:p>
      <text:p text:style-name="wat-labeled">4. In het zesde lid (nieuw) wordt «zesde lid, onder c» vervangen door: vijfde lid, onder c.
                        </text:p>
      <text:p text:style-name="wat-labeled">5. Er wordt een lid toegevoegd, luidende:
                        </text:p>
      <text:section text:name="artikeltekst.d8395e386" text:style-name="wijziging.block">
        <text:list text:style-name="list-style-3">
          <text:list-item text:start-value="7">
            <text:p text:style-name="list.single"> Bij algemene maatregel van bestuur kan worden bepaald dat daarbij aangegeven categorieën van gebouwen niet worden aangemerkt
                                    als woning in de zin van deze wet.
                                 </text:p>
          </text:list-item>
        </text:list>
      </text:section>
      <text:p text:style-name="lid"><text:span text:style-name="lidnr">Ca<text:tab/></text:span></text:p>
      <text:p text:style-name="wat">Artikel 67 wordt als volgt gewijzigd:</text:p>
      <text:p text:style-name="wat-labeled">1. Artikel 67, derde lid, vervalt.
                        </text:p>
      <text:p text:style-name="wat-labeled">2. Na het tweede lid worden twee leden toegevoegd, luidende:
                        </text:p>
      <text:section text:name="artikeltekst.d8395e427" text:style-name="wijziging.block">
        <text:list text:style-name="list-style-4">
          <text:list-item text:start-value="3">
            <text:p text:style-name="list.start"> Een geluidreductieplan wordt voorbereid met overeenkomstige toepassing van de in afdeling 3.4 van de Algemene wet bestuursrecht
                                    geregelde procedure, met dien verstande dat in afwijking van artikel 3:15 van de Algemene wet bestuursrecht, een ieder zienswijzen
                                    naar voren kan brengen.
                                 </text:p>
          </text:list-item>
          <text:list-item text:start-value="4">
            <text:p text:style-name="list.end"> Burgemeester en wethouders stellen een geluidreductieplan niet vast dan nadat de gemeenteraad een ontwerp van het geluidreductieplan
                                    is toegezonden en deze in de gelegenheid is gesteld zijn wensen en zienswijze ter kennis van burgemeester en wethouders te
                                    brengen.
                                 </text:p>
          </text:list-item>
        </text:list>
      </text:section>
      <text:p text:style-name="lid"><text:span text:style-name="lidnr">D<text:tab/></text:span></text:p>
      <text:p text:style-name="wat">Het opschrift van afdeling 1 van hoofdstuk VI komt te luiden: Afdeling 1. Algemeen.</text:p>
      <text:p text:style-name="lid"><text:span text:style-name="lidnr">E<text:tab/></text:span></text:p>
      <text:p text:style-name="wat">Voor artikel 74 wordt in hoofdstuk VI een artikel ingevoegd, luidende:</text:p>
      <text:section text:name="artikel.d8395e472" text:style-name="wijziging.block">
        <text:h text:outline-level="3" text:style-name="artikel_kop">Artikel 73
                           </text:h>
        <text:p text:style-name="artikel">Dit hoofdstuk is van toepassing op:</text:p>
        <text:list text:style-name="list-style-5">
          <text:list-item text:start-value="1">
            <text:p text:style-name="list.start">de aanleg en reconstructie van wegen die niet zijn aangegeven op de geluidplafondkaart;
                                 </text:p>
          </text:list-item>
          <text:list-item text:start-value="2">
            <text:p text:style-name="list.cont">de sanering van de op grond van artikel 88, eerste lid, zoals dat luidde voor 1 januari 2007, aan Onze Minister gemelde aanwezige
                                    woningen, andere geluidsgevoelige gebouwen en geluidsgevoelige terreinen,  voor zover die niet zijn gemeld vanwege de ondervonden
                                    geluidsbelasting van wegen die zijn aangegeven op de geluidplafondkaart;
                                 </text:p>
          </text:list-item>
          <text:list-item text:start-value="3">
            <text:p text:style-name="list.end">de projectie van woningen, andere geluidsgevoelige gebouwen en geluidsgevoelige terreinen binnen de zones van wegen, bedoeld
                                    in artikel 74.
                                 </text:p>
          </text:list-item>
        </text:list>
      </text:section>
      <text:p text:style-name="lid"><text:span text:style-name="lidnr">F<text:tab/></text:span></text:p>
      <text:p text:style-name="wat">Artikel 74 komt te luiden:</text:p>
      <text:section text:name="artikel.d8395e522" text:style-name="wijziging.block">
        <text:h text:outline-level="3" text:style-name="artikel_kop">Artikel 74
                           </text:h>
        <text:list text:style-name="list-style-6">
          <text:list-item text:start-value="1">
            <text:p text:style-name="list.start"> Een weg heeft een zone die zich uitstrekt vanaf de as van de weg tot de volgende breedte aan weerszijden van de weg:
                                 </text:p>
            <text:list>
              <text:list-item text:start-value="1">
                <text:p text:style-name="list.start">in stedelijk gebied:
                                       </text:p>
                <text:list>
                  <text:list-item text:start-value="1">
                    <text:p text:style-name="list.start">voor een weg, bestaande uit een of twee rijstroken of een of twee sporen: 200 meter;
                                             </text:p>
                  </text:list-item>
                  <text:list-item text:start-value="2">
                    <text:p text:style-name="list.cont">voor een weg, bestaande uit drie of meer rijstroken of drie of meer sporen: 350 meter;
                                             </text:p>
                  </text:list-item>
                </text:list>
              </text:list-item>
              <text:list-item text:start-value="2">
                <text:p text:style-name="list.cont">in buitenstedelijk gebied:
                                       </text:p>
                <text:list>
                  <text:list-item text:start-value="1">
                    <text:p text:style-name="list.cont">voor een weg, bestaande uit een of twee rijstroken of een of twee sporen: 250 meter;
                                             </text:p>
                  </text:list-item>
                  <text:list-item text:start-value="2">
                    <text:p text:style-name="list.cont">voor een weg, bestaande uit drie of vier rijstroken of drie of meer sporen: 400 meter;
                                             </text:p>
                  </text:list-item>
                  <text:list-item text:start-value="3">
                    <text:p text:style-name="list.cont">voor een weg, bestaande uit vijf of meer rijstroken: 600 meter.
                                             </text:p>
                  </text:list-item>
                </text:list>
              </text:list-item>
            </text:list>
          </text:list-item>
          <text:list-item text:start-value="2">
            <text:p text:style-name="list.cont"> Het eerste lid geldt niet met betrekking tot een weg:
                                 </text:p>
            <text:list>
              <text:list-item text:start-value="1">
                <text:p text:style-name="list.cont">die gelegen is binnen een als woonerf aangeduid gebied, of
                                       </text:p>
              </text:list-item>
              <text:list-item text:start-value="2">
                <text:p text:style-name="list.cont">waarvoor een maximum snelheid van 30 km per uur geldt.
                                       </text:p>
              </text:list-item>
            </text:list>
          </text:list-item>
          <text:list-item text:start-value="3">
            <text:p text:style-name="list.cont"> Voor de toepassing van artikel 76 wordt, indien het een nog aan te leggen weg als bedoeld in het eerste of derde lid van
                                    dat artikel betreft, de daarbij behorende zone geacht aanwezig te zijn, zodra die weg in een ontwerp-bestemmingsplan is opgenomen.
                                 </text:p>
          </text:list-item>
          <text:list-item text:start-value="4">
            <text:p text:style-name="list.end"> De ruimte boven en onder de weg behoort tot de zone.
                                 </text:p>
          </text:list-item>
        </text:list>
      </text:section>
      <text:p text:style-name="lid"><text:span text:style-name="lidnr">G<text:tab/></text:span></text:p>
      <text:p text:style-name="wat">In artikel 75, eerste lid, wordt na «buitenste rijstrook» ingevoegd: of het buitenste spoor.</text:p>
      <text:p text:style-name="lid"><text:span text:style-name="lidnr">H<text:tab/></text:span></text:p>
      <text:p text:style-name="wat">In hoofdstuk VI vervalt afdeling 2A.</text:p>
      <text:p text:style-name="lid"><text:span text:style-name="lidnr">I<text:tab/></text:span></text:p>
      <text:p text:style-name="wat">In artikel 87j komt het tweede lid te luiden:</text:p>
      <text:section text:name="artikeltekst.d8395e682" text:style-name="wijziging.block">
        <text:list text:style-name="list-style-7">
          <text:list-item text:start-value="2">
            <text:p text:style-name="list.single"> Op de voorbereiding van een saneringsprogramma is afdeling 3.4 van de Algemene wet bestuursrecht van toepassing.
                                 </text:p>
          </text:list-item>
        </text:list>
      </text:section>
      <text:p text:style-name="lid"><text:span text:style-name="lidnr">J<text:tab/></text:span></text:p>
      <text:p text:style-name="wat">Artikel 89 wordt als volgt gewijzigd:</text:p>
      <text:p text:style-name="wat-labeled">1. In het eerste lid wordt «krachtens het derde lid» vervangen door: krachtens het tweede lid.
                        </text:p>
      <text:p text:style-name="wat-labeled">2. Het tweede lid komt te luiden:
                        </text:p>
      <text:section text:name="artikeltekst.d8395e722" text:style-name="wijziging.block">
        <text:list text:style-name="list-style-8">
          <text:list-item text:start-value="2">
            <text:p text:style-name="list.single"> Met betrekking tot gevallen als bedoeld in het eerste lid worden bij of krachtens algemene maatregel van bestuur regels gegeven
                                    omtrent de aard van de maatregelen die in aanmerking komen, en de omstandigheden waaronder dit het geval is, alsmede omtrent
                                    de opzet en het tijdstip van vaststelling van een programma.
                                 </text:p>
          </text:list-item>
        </text:list>
      </text:section>
      <text:p text:style-name="lid"><text:span text:style-name="lidnr">K<text:tab/></text:span></text:p>
      <text:p text:style-name="wat">Artikel 98 wordt als volgt gewijzigd:</text:p>
      <text:p text:style-name="wat-labeled">1. Voor de tekst van het artikel wordt de aanduiding «1.» geplaatst.
                        </text:p>
      <text:p text:style-name="wat-labeled">2. Er worden twee leden toegevoegd, luidende:
                        </text:p>
      <text:section text:name="artikeltekst.d8395e762" text:style-name="wijziging.block">
        <text:list text:style-name="list-style-9">
          <text:list-item text:start-value="2">
            <text:p text:style-name="list.start"> In afwijking van het eerste lid, indien toepassing wordt gegeven aan artikel 104a, eerste lid:
                                 </text:p>
            <text:list>
              <text:list-item text:start-value="1">
                <text:p text:style-name="list.start">zijn de artikelen 89 en 90, eerste lid, niet van toepassing, en
                                       </text:p>
              </text:list-item>
              <text:list-item text:start-value="2">
                <text:p text:style-name="list.cont">worden in afwijking van artikel 90, tweede en vijfde lid, de in die leden bedoelde maatregelen en ten hoogste toelaatbare
                                          waarden vastgesteld als onderdeel van een tracébesluit, en blijft in het tweede lid de zinsnede «na ontvangst van zodanig
                                          programma» buiten toepassing.
                                       </text:p>
              </text:list-item>
            </text:list>
          </text:list-item>
          <text:list-item text:start-value="3">
            <text:p text:style-name="list.cont"> In afwijking van het eerste lid, indien toepassing wordt gegeven aan artikel 104a, tweede of derde lid:
                                 </text:p>
            <text:list>
              <text:list-item text:start-value="1">
                <text:p text:style-name="list.cont">zijn de artikelen 89 en 90, eerste lid, niet van toepassing, en
                                       </text:p>
              </text:list-item>
              <text:list-item text:start-value="2">
                <text:p text:style-name="list.end">worden in afwijking van artikel 90, tweede en vijfde lid, de in die leden bedoelde maatregelen en ten hoogste toelaatbare
                                          waarden vastgesteld als onderdeel van een wegaanpassingsbesluit als bedoeld in artikel 5 van de Spoedwet wegverbreding, of
                                          geluidplan als bedoeld in artikel 6, vijfde lid, van de Spoedwet wegverbreding, en blijft in het tweede lid de zinsnede «na
                                          ontvangst van zodanig programma» buiten toepassing.
                                       </text:p>
              </text:list-item>
            </text:list>
          </text:list-item>
        </text:list>
      </text:section>
      <text:p text:style-name="lid"><text:span text:style-name="lidnr">L<text:tab/></text:span></text:p>
      <text:p text:style-name="wat">In hoofdstuk VI wordt na afdeling 6 een afdeling ingevoegd, luidende:</text:p>
      <text:section text:name="wijzig-divisie.d8395e835" text:style-name="wijzig-divisie">
        <text:h text:outline-level="3" text:style-name="wijzig-divisie_kop.kopopmaak_rom">AFDELING 7. DE AANLEG OF WIJZIGING VAN EEN HOOFDWEG MET TOEPASSING VAN DE TRACÉWET.
                           </text:h>
      </text:section>
      <text:p text:style-name="lid"><text:span text:style-name="lidnr">M<text:tab/></text:span></text:p>
      <text:p text:style-name="wat">Na artikel 104 wordt in afdeling 7 (nieuw) een artikel ingevoegd, luidende:</text:p>
      <text:section text:name="artikel.d8395e855" text:style-name="wijziging.block">
        <text:h text:outline-level="3" text:style-name="artikel_kop">Artikel 104a
                           </text:h>
        <text:list text:style-name="list-style-10">
          <text:list-item text:start-value="1">
            <text:p text:style-name="list.start"> Indien de aanleg of wijziging van een hoofdweg waarop de Tracéwet van toepassing is, leidt tot aanleg, reconstructie of wijziging
                                    van een weg of spoorweg, en daartoe binnen het betrokken tracé een hogere waarde vereist is voor de ten hoogste toelaatbare
                                    geluidsbelasting vanwege die weg of spoorweg, zijn de artikelen 79 en 99, eerste lid, niet van toepassing en wordt door Onze
                                    Minister:
                                 </text:p>
            <text:list>
              <text:list-item text:start-value="1">
                <text:p text:style-name="list.start">die hogere waarde, in afwijking van artikel 110a, eerste, tweede en zevende lid, vastgesteld als onderdeel van het tracébesluit,
                                          en
                                       </text:p>
              </text:list-item>
              <text:list-item text:start-value="2">
                <text:p text:style-name="list.cont">het akoestisch onderzoek, bedoeld in artikel 77, dan wel als voorgeschreven op grond van artikel 107, ingesteld.
                                       </text:p>
              </text:list-item>
            </text:list>
          </text:list-item>
          <text:list-item text:start-value="2">
            <text:p text:style-name="list.cont"> Indien de uitvoering van een in de bijlage bij de Spoedwet wegverbreding, onder A, opgenomen wegaanpassingsproject, leidt
                                    tot aanleg, reconstructie of wijziging van een weg of spoorweg, en daartoe binnen de grens van het gebied dat is begrepen
                                    in een wegaanpassingsbesluit een hogere waarde vereist is voor de ten hoogste toelaatbare geluidsbelasting vanwege die weg
                                    of spoorweg, zijn de artikelen 79 en 99, eerste lid, niet van toepassing en wordt door Onze Minister:
                                 </text:p>
            <text:list>
              <text:list-item text:start-value="1">
                <text:p text:style-name="list.cont">die hogere waarde, in afwijking van artikel 110a, eerste, tweede en zevende lid, vastgesteld als onderdeel van het wegaanpassingsbesluit,
                                          en
                                       </text:p>
              </text:list-item>
              <text:list-item text:start-value="2">
                <text:p text:style-name="list.cont">het akoestisch onderzoek, bedoeld in artikel 77, dan wel als voorgeschreven op grond van artikel 107, ingesteld.
                                       </text:p>
              </text:list-item>
            </text:list>
          </text:list-item>
          <text:list-item text:start-value="3">
            <text:p text:style-name="list.cont"> Indien een in de bijlage bij de Spoedwet wegverbreding, onder B, opgenomen wegaanpassingsproject, leidt tot aanleg, reconstructie
                                    of wijziging van een weg of spoorweg, en daartoe binnen de grens van het gebied dat is begrepen in een geluidplan een hogere
                                    waarde vereist is voor de ten hoogste toelaatbare geluidsbelasting vanwege die weg of spoorweg, zijn de artikelen 79 en 99,
                                    eerste lid, niet van toepassing en wordt door Onze Minister:
                                 </text:p>
            <text:list>
              <text:list-item text:start-value="1">
                <text:p text:style-name="list.cont">die hogere waarde, in afwijking van artikel 110a, eerste, tweede en zevende lid, vastgesteld als onderdeel van het geluidplan,
                                          en
                                       </text:p>
              </text:list-item>
              <text:list-item text:start-value="2">
                <text:p text:style-name="list.cont">het akoestisch onderzoek, bedoeld in artikel 77, dan wel als voorgeschreven op grond van artikel 107, ingesteld.
                                       </text:p>
              </text:list-item>
            </text:list>
          </text:list-item>
          <text:list-item text:start-value="4">
            <text:p text:style-name="list.cont"> Indien toepassing wordt gegeven aan het eerste lid, wordt:
                                 </text:p>
            <text:list>
              <text:list-item text:start-value="1">
                <text:p text:style-name="list.cont">in artikel 83, eerste lid, voor «53 dB» gelezen: 58 dB;
                                       </text:p>
              </text:list-item>
              <text:list-item text:start-value="2">
                <text:p text:style-name="list.cont">in artikel 110a, zesde lid, in plaats van «geven burgemeester en wethouders» gelezen «geeft Onze Minister» en wordt in plaats
                                          van «naar hun oordeel» gelezen «naar zijn oordeel»;
                                       </text:p>
              </text:list-item>
              <text:list-item text:start-value="3">
                <text:p text:style-name="list.cont">in artikel 110b, eerste lid, in plaats van «kunnen burgemeester en wethouders» gelezen «kan Onze Minister»;
                                       </text:p>
              </text:list-item>
              <text:list-item text:start-value="4">
                <text:p text:style-name="list.cont">in artikel 110b, tweede lid, in plaats van «kunnen gedeputeerde staten» gelezen «kan Onze Minister», en
                                       </text:p>
              </text:list-item>
              <text:list-item text:start-value="5">
                <text:p text:style-name="list.cont">in artikel 111b in plaats van «treffen burgemeester en wethouders» gelezen «treft de beheerder».
                                       </text:p>
              </text:list-item>
            </text:list>
          </text:list-item>
          <text:list-item text:start-value="5">
            <text:p text:style-name="list.cont"> Bij de toepassing van het eerste tot en met derde lid neemt het bevoegd gezag een maatregel gericht op het terugbrengen van
                                    de verwachte geluidsbelasting van de gevel van woningen of andere geluidsgevoelige gebouwen, niet in aanmerking, indien het
                                    treffen daarvan:
                                 </text:p>
            <text:list>
              <text:list-item text:start-value="1">
                <text:p text:style-name="list.cont">financieel niet doelmatig is met betrekking tot het beperken van de geluidsbelasting, dan wel
                                       </text:p>
              </text:list-item>
              <text:list-item text:start-value="2">
                <text:p text:style-name="list.cont">stuit op overwegende bezwaren van stedenbouwkundige, verkeerskundige, vervoerskundige, landschappelijke of technische aard.
                                       </text:p>
              </text:list-item>
            </text:list>
            <text:p text:style-name="list.end">Onze Minister stelt regels voor de toepassing van het criterium, bedoeld onder a.</text:p>
          </text:list-item>
        </text:list>
      </text:section>
      <text:p text:style-name="lid"><text:span text:style-name="lidnr">N<text:tab/></text:span></text:p>
      <text:p text:style-name="wat">Artikel 105 komt te luiden:</text:p>
      <text:section text:name="artikel.d8395e1040" text:style-name="wijziging.block">
        <text:h text:outline-level="3" text:style-name="artikel_kop">Artikel 105
                           </text:h>
        <text:p text:style-name="artikel">In het belang van het voorkomen of beperken van geluid- of trillinghinder, veroorzaakt door het gebruik van een spoorweg,
                              kunnen bij of krachtens algemene maatregel van bestuur eisen worden gesteld met betrekking tot aard, samenstelling, wijze
                              van aanleg of gebruik van de spoorweginfrastructuur.
                           </text:p>
      </text:section>
      <text:p text:style-name="lid"><text:span text:style-name="lidnr">O<text:tab/></text:span></text:p>
      <text:p text:style-name="wat">In hoofdstuk VII vervalt afdeling 2.</text:p>
      <text:p text:style-name="lid"><text:span text:style-name="lidnr">P<text:tab/></text:span></text:p>
      <text:p text:style-name="wat">Voor artikel 107 wordt in afdeling 3 van hoofdstuk VII een artikel ingevoegd, luidende:</text:p>
      <text:section text:name="artikel.d8395e1074" text:style-name="wijziging.block">
        <text:h text:outline-level="3" text:style-name="artikel_kop">Artikel 106
                           </text:h>
        <text:list text:style-name="list-style-11">
          <text:list-item text:start-value="1">
            <text:p text:style-name="list.start"> Deze afdeling is van toepassing op:
                                 </text:p>
            <text:list>
              <text:list-item text:start-value="1">
                <text:p text:style-name="list.start">de aanleg en wijziging van spoorwegen die daartoe zijn aangegeven op een kaart;
                                       </text:p>
              </text:list-item>
              <text:list-item text:start-value="2">
                <text:p text:style-name="list.cont">de sanering van bij algemene maatregel van bestuur aangegeven woningen, andere geluidsgevoelige gebouwen en geluidsgevoelige
                                          terreinen vanwege de ondervonden geluidsbelasting van spoorwegen die zijn aangegeven op de kaart;
                                       </text:p>
              </text:list-item>
              <text:list-item text:start-value="3">
                <text:p text:style-name="list.cont">de projectie van woningen, andere geluidsgevoelige gebouwen en geluidsgevoelige terreinen binnen de zones van spoorwegen die
                                          zijn aangegeven op de kaart, bedoeld in het eerste lid, of op de geluidplafondkaart.
                                       </text:p>
              </text:list-item>
            </text:list>
          </text:list-item>
          <text:list-item text:start-value="2">
            <text:p text:style-name="list.end"> De kaart, bedoeld in het eerste lid, wordt door Onze Minister vastgesteld.
                                 </text:p>
          </text:list-item>
        </text:list>
      </text:section>
      <text:p text:style-name="lid"><text:span text:style-name="lidnr">Q<text:tab/></text:span></text:p>
      <text:p text:style-name="wat">In artikel 107 vervalt de zinsnede: «voor gevallen waarin geen toepassing wordt gegeven aan hoofdstuk VI, afdeling 2A, of
                        hoofdstuk VII, afdeling 2,».
                     </text:p>
      <text:p text:style-name="lid"><text:span text:style-name="lidnr">R<text:tab/></text:span></text:p>
      <text:p text:style-name="wat">Artikel 110d wordt als volgt gewijzigd:</text:p>
      <text:p text:style-name="wat-labeled">1. Voor de tekst wordt de aanduiding «1.» geplaatst.
                        </text:p>
      <text:p text:style-name="wat-labeled">2. Na het eerste lid wordt een lid toegevoegd, luidende:
                        </text:p>
      <text:section text:name="artikeltekst.d8395e1163" text:style-name="wijziging.block">
        <text:list text:style-name="list-style-12">
          <text:list-item text:start-value="2">
            <text:p text:style-name="list.single"> Het eerste lid is niet van toepassing met betrekking tot de vaststelling van de geluidsbelasting vanwege een weg of spoorweg
                                    die is aangegeven op de geluidplafondkaart.
                                 </text:p>
          </text:list-item>
        </text:list>
      </text:section>
      <text:p text:style-name="lid"><text:span text:style-name="lidnr">S<text:tab/></text:span></text:p>
      <text:p text:style-name="wat">Artikel 110f, eerste lid, wordt als volgt gewijzigd:</text:p>
      <text:p text:style-name="wat-labeled">1. Onderdeel b komt te luiden:
                        </text:p>
      <text:section text:name="artikeltekst.d8395e1195" text:style-name="wijziging.block">
        <text:list text:style-name="list-style-13">
          <text:list-item text:start-value="2">
            <text:p text:style-name="list.single">Afdeling 2, 3 en 4 van hoofdstuk VI,.
                                 </text:p>
          </text:list-item>
        </text:list>
      </text:section>
      <text:p text:style-name="wat-labeled">2. De zinsnede «geluidszones als bedoeld in de artikelen 40, 52, 74, 106b en 108» wordt vervangen door: geluidszones als bedoeld
                           in de artikelen 40, 52, 74 en 108.
                        </text:p>
      <text:p text:style-name="lid"><text:span text:style-name="lidnr">T<text:tab/></text:span></text:p>
      <text:p text:style-name="wat">In hoofdstuk VIIIb wordt onder vernummering van artikel 111 tot artikel 111b een artikel ingevoegd, luidende:</text:p>
      <text:section text:name="artikel.d8395e1230" text:style-name="wijziging.block">
        <text:h text:outline-level="3" text:style-name="artikel_kop">Artikel 111
                           </text:h>
        <text:p text:style-name="artikel">Dit hoofdstuk is niet van toepassing op de binnenwaarden van aanwezige of in aanbouw zijnde woningen en gebouwen in zones
                              van wegen of spoorwegen die zijn aangegeven op de geluidplafondkaart, voor zover het betreft de geluidsbelasting vanwege die
                              wegen of spoorwegen.
                           </text:p>
      </text:section>
      <text:p text:style-name="lid"><text:span text:style-name="lidnr">U<text:tab/></text:span></text:p>
      <text:p text:style-name="wat">Artikel 111a vervalt.</text:p>
      <text:p text:style-name="lid"><text:span text:style-name="lidnr">V<text:tab/></text:span></text:p>
      <text:p text:style-name="wat">Hoofdstuk IX vervalt.</text:p>
      <text:p text:style-name="lid"><text:span text:style-name="lidnr">W<text:tab/></text:span></text:p>
      <text:p text:style-name="wat">Artikel 127a vervalt.</text:p>
      <text:h text:outline-level="2" text:style-name="wijzig-artikel_kop">ARTIKEL II
                  </text:h>
      <text:p text:style-name="wat">Indien het bij koninklijke boodschap van 7 december 2009 ingediende voorstel van wet tot
                     wijziging van de Wet milieubeheer in verband met de invoering van geluidproductieplafonds
                     en de overheveling van hoofdstuk IX van de Wet geluidhinder naar de Wet milieubeheer
                     (modernisering instrumentarium geluidbeleid, geluidproductieplafonds) (Kamerstukken II
                     2009/2010, 32 252, nr. 2) tot wet wordt verheven, worden in artikel I van die wet de volgende
                     wijzigingen aangebracht:
                  </text:p>
      <text:p text:style-name="lid"><text:span text:style-name="lidnr">A<text:tab/></text:span></text:p>
      <text:p text:style-name="wat">Artikel 11.1 wordt als volgt gewijzigd:</text:p>
      <text:p text:style-name="wat-labeled">1. Het eerste lid wordt als volgt gewijzigd:
                        </text:p>
      <text:p text:style-name="wat-labeled">a. De begripsomschrijvingen van de begrippen «Onze Ministers» en «projectbesluit» vervallen.
                        </text:p>
      <text:p text:style-name="wat-labeled">b. In de alfabetische rangschikking worden de volgende begripsomschrijvingen ingevoegd:
                        </text:p>
      <text:section text:name="artikeltekst.d8395e1315" text:style-name="wijziging.block">
        <text:p text:style-name="definition.term">beheersverordening:</text:p>
        <text:p text:style-name="definition.description">
                                    verordening als bedoeld in artikel 3.38, eerste lid, van de Wet ruimtelijke ordening;
                                 </text:p>
        <text:p text:style-name="definition.term">geluidplan:</text:p>
        <text:p text:style-name="definition.description">
                                    plan als bedoeld in artikel 6, vijfde lid, van de Spoedwet wegverbreding;
                                 </text:p>
        <text:p text:style-name="definition.term">saneringsmaatregel:</text:p>
        <text:p text:style-name="definition.description">
                                    geluidbeperkende maatregel dan wel een andere als zodanig aangewezen maatregel;
                                 </text:p>
        <text:p text:style-name="definition.term">saneringsobject:</text:p>
        <text:p text:style-name="definition.description">
                                    object als bedoeld in artikel 11.57;
                                 </text:p>
        <text:p text:style-name="definition.term">woonwagenstandplaats:</text:p>
        <text:p text:style-name="definition.description">
                                    standplaats als bedoeld in artikel 1, eerste lid, onder e, van de Huisvestingswet.
                                 </text:p>
      </text:section>
      <text:p text:style-name="wat-labeled">c. De begripsomschrijving van «geprojecteerde weg of spoorweg» komt te luiden:
                        </text:p>
      <text:section text:name="artikeltekst.d8395e1376" text:style-name="wijziging.block">
        <text:p text:style-name="definition.term">geprojecteerde weg of spoorweg:</text:p>
        <text:p text:style-name="definition.description">
                                    nog niet aangelegde weg of spoorweg, in de aanleg waarvan wordt voorzien door een geldend bestemmingsplan, of tracébesluit,
                                    dan wel een omgevingsvergunning waarbij met toepassing van artikel 2.12, eerste lid, onder a, onder 3<text:span text:style-name="superscript">o</text:span>, van de Wet algemene bepalingen omgevingsrecht van het bestemmingsplan wordt afgeweken;.
                                 </text:p>
      </text:section>
      <text:p text:style-name="wat-labeled">d. De begripsomschrijving van «tracébesluit» komt te luiden:
                        </text:p>
      <text:section text:name="artikeltekst.d8395e1402" text:style-name="wijziging.block">
        <text:p text:style-name="definition.term">
                                 tracébesluit:
                              </text:p>
        <text:p text:style-name="definition.description">tracébesluit als bedoeld in de Tracéwet.</text:p>
      </text:section>
      <text:p text:style-name="wat-labeled">e. De punt aan het slot van de begripsomschrijving van «weg» wordt vervangen door een puntkomma.
                        </text:p>
      <text:p text:style-name="wat-labeled">2. Het tweede lid, onder b, komt te luiden:
                        </text:p>
      <text:section text:name="artikeltekst.d8395e1433" text:style-name="wijziging.block">
        <text:p text:style-name="definition.term">b. geluidsgevoelig object:
                              </text:p>
        <text:p text:style-name="definition.description">nog niet aanwezig geluidsgevoelig object waarvoor een geldend bestemmingsplan verlening van een omgevingsvergunning voor een
                                    bouwactiviteit als bedoeld in artikel 2.1, eerste lid, onder a, van de Wet algemene bepalingen omgevingsrecht toelaat, ongeacht
                                    of deze vergunning reeds is afgegeven, dan wel waarvoor een zodanige omgevingsvergunning met afwijking van het bestemmingsplan
                                    is afgegeven;.
                                 </text:p>
      </text:section>
      <text:p text:style-name="lid"><text:span text:style-name="lidnr">B<text:tab/></text:span></text:p>
      <text:p text:style-name="wat">In artikel 11.3, derde lid, wordt «Onze Ministers evalueren» vervangen door: Onze Minister evalueert.</text:p>
      <text:p text:style-name="lid"><text:span text:style-name="lidnr">C<text:tab/></text:span></text:p>
      <text:p text:style-name="wat">In artikel 11.6, eerste lid, wordt «Onze Minister van Verkeer en Waterstaat» vervangen door: Onze Minister.</text:p>
      <text:p text:style-name="lid"><text:span text:style-name="lidnr">D<text:tab/></text:span></text:p>
      <text:p text:style-name="wat">Artikel 11.7 wordt als volgt gewijzigd:</text:p>
      <text:p text:style-name="wat-labeled">1. In het eerste lid wordt «Onze Minister van Verkeer en Waterstaat» vervangen door: Onze Minister.
                        </text:p>
      <text:p text:style-name="wat-labeled">2. In het tweede lid wordt «Onze Minister, Onze Minister van Verkeer en Waterstaat» vervangen door: Onze Minister.
                        </text:p>
      <text:p text:style-name="lid"><text:span text:style-name="lidnr">E<text:tab/></text:span></text:p>
      <text:p text:style-name="wat">In artikel 11.8, tweede lid, wordt «Onze Minister in overeenstemming met Onze Ministers van Verkeer en Waterstaat en van Defensie»
                        vervangen door: Onze Minister in overeenstemming met Onze Minister van Defensie.
                     </text:p>
      <text:p text:style-name="lid"><text:span text:style-name="lidnr">F<text:tab/></text:span></text:p>
      <text:p text:style-name="wat">Artikel 11.9 wordt als volgt gewijzigd:</text:p>
      <text:p text:style-name="wat-labeled">1. In het eerste lid wordt «Onze Minister van Verkeer en Waterstaat,» vervangen door: Onze Minister,.
                        </text:p>
      <text:p text:style-name="wat-labeled">2. In het derde lid vervalt «Onze Minister van Verkeer en Waterstaat,».
                        </text:p>
      <text:p text:style-name="lid"><text:span text:style-name="lidnr">G<text:tab/></text:span></text:p>
      <text:p text:style-name="wat">Artikel 11.11 wordt als volgt gewijzigd:</text:p>
      <text:p text:style-name="wat-labeled">1. In het eerste lid wordt «Onze Ministers stellen» vervangen door: Onze Minister stelt.
                        </text:p>
      <text:p text:style-name="wat-labeled">2. Onder vervanging van de punt aan het slot van het vijfde lid, onder c, door een puntkomma wordt een onderdeel toegevoegd,
                           luidende:
                        </text:p>
      <text:section text:name="artikeltekst.d8395e1559" text:style-name="wijziging.block">
        <text:list text:style-name="list-style-14">
          <text:list-item text:start-value="4">
            <text:p text:style-name="list.single">De planning van de sanering voor de eerstvolgende vijf jaar.
                                 </text:p>
          </text:list-item>
        </text:list>
      </text:section>
      <text:p text:style-name="lid"><text:span text:style-name="lidnr">H<text:tab/></text:span></text:p>
      <text:p text:style-name="wat">Artikel 11.16, eerste lid, wordt «Onze Minister van Verkeer en Waterstaat» vervangen door: Onze Minister.</text:p>
      <text:p text:style-name="lid"><text:span text:style-name="lidnr">I<text:tab/></text:span></text:p>
      <text:p text:style-name="wat">In artikel 11.19 worden na het tweede lid twee leden toegevoegd, luidende:</text:p>
      <text:section text:name="artikeltekst.d8395e1597" text:style-name="wijziging.block">
        <text:list text:style-name="list-style-15">
          <text:list-item text:start-value="3">
            <text:p text:style-name="list.start"> In bijzondere gevallen bevinden de referentiepunten zich langs een samenstel van wegen of geprojecteerde wegen dan wel langs
                                    een samenstel van spoorwegen of geprojecteerde spoorwegen. Voor de toepassing van titel 11.3 wordt onder weg of spoorweg dan
                                    wel geprojecteerde weg of geprojecteerde spoorweg een dergelijk samenstel van al dan niet geprojecteerde wegen of spoorwegen
                                    begrepen.
                                 </text:p>
          </text:list-item>
          <text:list-item text:start-value="4">
            <text:p text:style-name="list.end"> Voor de toepassing van dit hoofdstuk wordt onder een geluidproductieplafond als bedoeld in het tweede lid, onder a of b,
                                    mede begrepen een geluidproductieplafond dat is opgenomen in een tracébesluit, een wegaanpassingsbesluit als bedoeld in artikel
                                    5 van de Spoedwet wegverbreding, of een geluidplan.
                                 </text:p>
          </text:list-item>
        </text:list>
      </text:section>
      <text:p text:style-name="lid"><text:span text:style-name="lidnr">J<text:tab/></text:span></text:p>
      <text:p text:style-name="wat">Artikel 11.22 wordt als volgt gewijzigd:</text:p>
      <text:p text:style-name="wat-labeled">1. Het eerste lid komt te luiden:
                        </text:p>
      <text:section text:name="artikeltekst.d8395e1637" text:style-name="wijziging.block">
        <text:list text:style-name="list-style-16">
          <text:list-item text:start-value="1">
            <text:p text:style-name="list.single"> De beheerder zendt voor 1 oktober van het kalenderjaar, volgend op het eerste kalenderjaar waarin dit hoofdstuk het gehele
                                    jaar van toepassing is, en vervolgens elk kalenderjaar voor 1 oktober, aan Onze Minister een verslag met betrekking tot de
                                    naleving van de geluidproductieplafonds in het voorafgaande kalenderjaar.
                                 </text:p>
          </text:list-item>
        </text:list>
      </text:section>
      <text:p text:style-name="wat-labeled">2. In het tweede lid wordt «vergezeld van de bevindingen van Onze Ministers» vervangen door: vergezeld van zijn bevindingen.
                        </text:p>
      <text:p text:style-name="wat-labeled">3. Na het vierde lid wordt een lid toegevoegd, luidende:
                        </text:p>
      <text:section text:name="artikeltekst.d8395e1667" text:style-name="wijziging.block">
        <text:list text:style-name="list-style-17">
          <text:list-item text:start-value="5">
            <text:p text:style-name="list.single"> Onze Minister stelt nadere regels omtrent de wijze waarop de geluidproductie, bedoeld in het vierde lid, wordt berekend.
                                 </text:p>
          </text:list-item>
        </text:list>
      </text:section>
      <text:p text:style-name="lid"><text:span text:style-name="lidnr">K<text:tab/></text:span></text:p>
      <text:p text:style-name="wat">Artikel 11.23 wordt als volgt gewijzigd:</text:p>
      <text:p text:style-name="wat-labeled">1. In het eerste lid, onder b, wordt voor «geluidproductie» ingevoegd: berekende.
                        </text:p>
      <text:p text:style-name="wat-labeled">2. In het eerste lid wordt onder vervanging van de punt aan het slot van onderdeel b door «, en» een onderdeel ingevoegd, luidende:
                        </text:p>
      <text:section text:name="artikeltekst.d8395e1707" text:style-name="wijziging.block">
        <text:list text:style-name="list-style-18">
          <text:list-item text:start-value="3">
            <text:p text:style-name="list.single">er langs die spoorweg geen overdrachtsmaatregelen aanwezig zijn.
                                 </text:p>
          </text:list-item>
        </text:list>
      </text:section>
      <text:p text:style-name="wat-labeled">3. In het derde lid wordt «artikel 11.28, vijfde lid» vervangen door: artikel 11.28, vierde lid.
                        </text:p>
      <text:p text:style-name="lid"><text:span text:style-name="lidnr">L<text:tab/></text:span></text:p>
      <text:p text:style-name="wat">In artikel 11.24 wordt onder vernummering van het zesde lid tot zevende lid een lid ingevoegd, luidende:</text:p>
      <text:section text:name="artikeltekst.d8395e1742" text:style-name="wijziging.block">
        <text:list text:style-name="list-style-19">
          <text:list-item text:start-value="6">
            <text:p text:style-name="list.single"> Onze Minister doet mededeling van de ontheffing in de Staatscourant. De mededeling bevat ten minste de kalenderjaren waarvoor
                                    de ontheffing geldt, alsmede een geografische omschrijving van het baanvak of wegvak waarop de ontheffing betrekking heeft.
                                 </text:p>
          </text:list-item>
        </text:list>
      </text:section>
      <text:p text:style-name="lid"><text:span text:style-name="lidnr">M<text:tab/></text:span></text:p>
      <text:p text:style-name="wat">Artikel 11.25 wordt als volgt gewijzigd:</text:p>
      <text:p text:style-name="wat-labeled">1. Het derde lid, onderdeel d, subonderdeel 1, komt te luiden:
                        </text:p>
      <text:section text:name="artikeltekst.d8395e1774" text:style-name="wijziging.block">
        <text:list text:style-name="list-style-20">
          <text:list-item text:start-value="1">
            <text:p text:style-name="list.single">de mededeling, bedoeld in artikel 11.36 en artikel 11.63, derde lid;.
                                 </text:p>
          </text:list-item>
        </text:list>
      </text:section>
      <text:p text:style-name="wat-labeled">2. Het vierde tot en met zesde lid worden vernummerd tot het zesde tot en met achtste lid.
                        </text:p>
      <text:p text:style-name="wat-labeled">3. Na het derde lid worden twee leden ingevoegd, luidende:
                        </text:p>
      <text:section text:name="artikeltekst.d8395e1804" text:style-name="wijziging.block">
        <text:list text:style-name="list-style-21">
          <text:list-item text:start-value="4">
            <text:p text:style-name="list.start"> In het geluidregister wordt geregistreerd voor welke wegen en spoorwegen een saneringsplan is vastgesteld.
                                 </text:p>
          </text:list-item>
          <text:list-item text:start-value="5">
            <text:p text:style-name="list.end"> Indien de werking van een besluit tot verlaging van het geluidproductieplafond is opgeschort op grond van artikel 11.63,
                                    derde lid, bevat het geluidregister in afwijking van het derde lid de brongegevens met betrekking tot het geluidproductieplafond
                                    opgenomen in dat besluit.
                                 </text:p>
          </text:list-item>
        </text:list>
      </text:section>
      <text:p text:style-name="lid"><text:span text:style-name="lidnr">N<text:tab/></text:span></text:p>
      <text:p text:style-name="wat">Artikel 11.26 vervalt.</text:p>
      <text:p text:style-name="lid"><text:span text:style-name="lidnr">O<text:tab/></text:span></text:p>
      <text:p text:style-name="wat">In artikel 11.27, eerste lid, wordt «Het bevoegd gezag» vervangen door: Onze Minister.</text:p>
      <text:p text:style-name="lid"><text:span text:style-name="lidnr">P<text:tab/></text:span></text:p>
      <text:p text:style-name="wat">Artikel 11.28 wordt als volgt gewijzigd:</text:p>
      <text:p text:style-name="wat-labeled">1. Het eerste lid komt te luiden:
                        </text:p>
      <text:section text:name="artikeltekst.d8395e1865" text:style-name="wijziging.block">
        <text:list text:style-name="list-style-22">
          <text:list-item text:start-value="1">
            <text:p text:style-name="list.single"> Onze Minister kan een geluidproductieplafond wijzigen. Ingeval een ambtshalve wijziging geen deel uitmaakt van een tracébesluit,
                                    een wegaanpassingsbesluit als bedoeld in artikel 5 van de Spoedwet wegverbreding, of een geluidplan, zijn de artikelen 11.29
                                    en 11.30 niet van toepassing.
                                 </text:p>
          </text:list-item>
        </text:list>
      </text:section>
      <text:p text:style-name="wat-labeled">2. Het vierde lid vervalt.
                        </text:p>
      <text:p text:style-name="wat-labeled">3. Het vijfde en zesde lid worden vernummerd tot vierde en vijfde lid.
                        </text:p>
      <text:p text:style-name="wat-labeled">4. In het vierde lid (nieuw) wordt «Het bevoegd gezag» vervangen door: Onze Minister.
                        </text:p>
      <text:p text:style-name="wat-labeled">5. In het vijfde lid (nieuw) wordt «het vijfde lid» vervangen door: het vierde lid.
                        </text:p>
      <text:p text:style-name="lid"><text:span text:style-name="lidnr">Q<text:tab/></text:span></text:p>
      <text:p text:style-name="wat">In artikel 11.29 wordt «het bevoegd gezag» telkens vervangen door: Onze Minister.</text:p>
      <text:p text:style-name="lid"><text:span text:style-name="lidnr">R<text:tab/></text:span></text:p>
      <text:p text:style-name="wat">In artikel 11.30 wordt «het bevoegd gezag» telkens vervangen door: Onze Minister.</text:p>
      <text:p text:style-name="lid"><text:span text:style-name="lidnr">S<text:tab/></text:span></text:p>
      <text:p text:style-name="wat">In artikel 11.34 wordt «Onze Ministers en binnen de gestelde termijn, alle inlichtingen en gegevens die zij redelijkerwijs
                        nodig hebben» vervangen door: Onze Minister en binnen de gestelde termijn, alle inlichtingen en gegevens die hij redelijkerwijs
                        nodig heeft.
                     </text:p>
      <text:p text:style-name="lid"><text:span text:style-name="lidnr">T<text:tab/></text:span></text:p>
      <text:p text:style-name="wat">Artikel 11.36 komt te luiden:</text:p>
      <text:section text:name="artikel.d8395e1956" text:style-name="wijziging.block">
        <text:h text:outline-level="3" text:style-name="artikel_kop">Artikel 11.36
                           </text:h>
        <text:p text:style-name="artikel">In een besluit tot verlaging van een geluidproductieplafond, waarin overeenkomstig artikel 11.35 maatregelen zijn aangegeven,
                              wordt bepaald dat de werking van het besluit in afwijking van artikel 20.3 wordt opgeschort totdat Onze Minister heeft medegedeeld
                              dat de maatregelen ten genoegen van Onze Minister zijn getroffen. Deze mededeling geschiedt op dezelfde wijze als waarop van
                              het besluit is kennisgegeven.
                           </text:p>
      </text:section>
      <text:p text:style-name="lid"><text:span text:style-name="lidnr">U<text:tab/></text:span></text:p>
      <text:p text:style-name="wat">Artikel 11.41 komt te luiden:</text:p>
      <text:section text:name="artikel.d8395e1979" text:style-name="wijziging.block">
        <text:h text:outline-level="3" text:style-name="artikel_kop">Artikel 11.41
                           </text:h>
        <text:p text:style-name="artikel">Bij vaststelling of wijziging van een geluidproductieplafond wordt de geluidproductie vanwege een spoorwegemplacement als
                              bedoeld in het Besluit omgevingsrecht, bijlage I, onderdeel C, categorie 14.1, alleen betrokken voor zover op die geluidproductie
                              de Wet algemene bepalingen omgevingsrecht en hoofdstuk 8 niet van toepassing zijn.
                           </text:p>
      </text:section>
      <text:p text:style-name="lid"><text:span text:style-name="lidnr">V<text:tab/></text:span></text:p>
      <text:p text:style-name="wat">Artikel 11.42 komt te luiden:</text:p>
      <text:section text:name="artikel.d8395e2002" text:style-name="wijziging.block">
        <text:h text:outline-level="3" text:style-name="artikel_kop">Artikel 11.42
                           </text:h>
        <text:list text:style-name="list-style-23">
          <text:list-item text:start-value="1">
            <text:p text:style-name="list.start"> Het tweede tot en met vijfde lid zijn van toepassing indien een verzoek tot wijziging van een geluidproductieplafond betrekking
                                    heeft op een weg of spoorweg waarvoor de beheerder op grond van artikel 11.56, eerste lid, een verzoek tot vaststelling van
                                    een saneringsplan moet doen, en er voor deze weg nog niet eerder een saneringsplan is vastgesteld.
                                 </text:p>
          </text:list-item>
          <text:list-item text:start-value="2">
            <text:p text:style-name="list.cont"> In afwijking van artikel 11.30, tweede lid, wordt het geluidproductieplafond op een zodanige waarde vastgesteld dat op saneringsobjecten
                                    de geluidsbelasting vanwege de weg of spoorweg niet hoger is dan de streefwaarde, bedoeld in artikel 11.59, eerste lid, dan
                                    wel de overeenkomstig artikel 11.59, tweede lid, gereduceerde geluidsbelasting.
                                 </text:p>
          </text:list-item>
          <text:list-item text:start-value="3">
            <text:p text:style-name="list.cont"> Artikel 11.30, derde tot en met zevende lid, is voor een saneringsobject van toepassing, met dien verstande dat:
                                 </text:p>
            <text:list>
              <text:list-item text:start-value="1">
                <text:p text:style-name="list.cont">in het vierde en vijfde lid van dat artikel in plaats van «het eerste of tweede lid» wordt gelezen: het tweede lid van artikel
                                          11.42;
                                       </text:p>
              </text:list-item>
              <text:list-item text:start-value="2">
                <text:p text:style-name="list.cont">het zesde lid slechts van toepassing is indien toepassing van het vierde of vijfde lid ertoe leidt dat de geluidsbelasting
                                          bij volledige benutting van het gewijzigde geluidproductieplafond hoger is dan de geluidsbelasting die de betrokken geluidsgevoelige
                                          objecten vanwege de weg of spoorweg ondervinden bij volledige benutting van het geldende geluidproductieplafond.
                                       </text:p>
              </text:list-item>
            </text:list>
          </text:list-item>
          <text:list-item text:start-value="4">
            <text:p text:style-name="list.cont"> Voor saneringsobjecten zijn de artikelen 11.64 en 11.65 van overeenkomstige toepassing en is artikel 11.38 niet van toepassing.
                                 </text:p>
          </text:list-item>
          <text:list-item text:start-value="5">
            <text:p text:style-name="list.end"> In afwijking van artikel 11.64, derde lid, worden de geluidwerende maatregelen, bedoeld in artikel 11.64, eerste lid en tweede
                                    lid, getroffen uiterlijk twee jaar na het onherroepelijk worden van het besluit tot wijziging van het geluidproductieplafond.
                                 </text:p>
          </text:list-item>
        </text:list>
      </text:section>
      <text:p text:style-name="lid"><text:span text:style-name="lidnr">W<text:tab/></text:span></text:p>
      <text:p text:style-name="wat">Artikel 11.43 wordt als volgt gewijzigd:</text:p>
      <text:p text:style-name="wat-labeled">1. Het eerste lid komt te luiden:
                        </text:p>
      <text:section text:name="artikeltekst.d8395e2089" text:style-name="wijziging.block">
        <text:list text:style-name="list-style-24">
          <text:list-item text:start-value="1">
            <text:p text:style-name="list.single"> Voor zover de in artikel 11.35 bedoelde maatregelen en het bestemmingsplan, of de beheersverordening niet met elkaar in overeenstemming
                                    zijn, geldt het besluit tot vaststelling of wijziging van het geluidproductieplafond voor de uitvoering van de daarin opgenomen
                                    maatregelen als een omgevingsvergunning waarbij met toepassing van artikel 2.12, eerste lid, onder a, onder 3<text:span text:style-name="superscript">o</text:span>, van de Wet algemene bepalingen omgevingsrecht van het bestemmingsplan of de beheersverordening wordt afgeweken.
                                 </text:p>
          </text:list-item>
        </text:list>
      </text:section>
      <text:p text:style-name="wat-labeled">2. Het derde lid komt te luiden:
                        </text:p>
      <text:section text:name="artikeltekst.d8395e2114" text:style-name="wijziging.block">
        <text:list text:style-name="list-style-25">
          <text:list-item text:start-value="3">
            <text:p text:style-name="list.single"> Voor zover een bestemmingsplan of een ander besluit een omgevingsvergunning voor een aanlegactiviteit als bedoeld in artikel
                                    2.1, eerste lid, onder b, van de Wet algemene bepalingen omgevingsrecht vereist, geldt zodanige eis niet voor de uitvoering
                                    van de in het eerste lid bedoelde maatregelen.
                                 </text:p>
          </text:list-item>
        </text:list>
      </text:section>
      <text:p text:style-name="lid"><text:span text:style-name="lidnr">X<text:tab/></text:span></text:p>
      <text:p text:style-name="wat">Artikel 11.45 wordt als volgt gewijzigd:</text:p>
      <text:p text:style-name="wat-labeled">1. In het derde lid wordt na de zinsnede «waarvan de heersende geluidproductie op referentiepunten lager is dan 50,5 dB» ingevoegd:
                           , en waarlangs geen geluidbeperkende maatregelen aanwezig zijn.
                        </text:p>
      <text:p text:style-name="wat-labeled">2. Na het vijfde lid wordt een lid toegevoegd, luidende:
                        </text:p>
      <text:section text:name="artikeltekst.d8395e2154" text:style-name="wijziging.block">
        <text:list text:style-name="list-style-26">
          <text:list-item text:start-value="6">
            <text:p text:style-name="list.single"> Een vrijstelling van artikel 11.20 geldt voor geluidproductieplafonds die op grond van het tweede lid zijn bepaald met inachtneming
                                    van het effect van nog te treffen maatregelen. De vrijstelling geldt tot het moment waarop de maatregelen zijn uitgevoerd,
                                    of uiterlijk tot het moment waarop de maatregelen moeten zijn uitgevoerd ingevolge het besluit op grond waarvan zij moeten
                                    worden getroffen.
                                 </text:p>
          </text:list-item>
        </text:list>
      </text:section>
      <text:p text:style-name="lid"><text:span text:style-name="lidnr">Y<text:tab/></text:span></text:p>
      <text:p text:style-name="wat">In artikel 11.46, eerste lid, wordt «de heersende geluidproductie, als bedoeld» vervangen door: de geluidproductie, bedoeld.</text:p>
      <text:p text:style-name="lid"><text:span text:style-name="lidnr">Z<text:tab/></text:span></text:p>
      <text:p text:style-name="wat">In artikel 11.48, derde lid, wordt «Onze Ministers overwegen» vervangen door: Onze Minister overweegt.</text:p>
      <text:p text:style-name="lid"><text:span text:style-name="lidnr">AA<text:tab/></text:span></text:p>
      <text:p text:style-name="wat">In artikel 11.49 wordt «Onze Ministers kunnen» telkens vervangen door: Onze Minister kan.</text:p>
      <text:p text:style-name="lid"><text:span text:style-name="lidnr">BB<text:tab/></text:span></text:p>
      <text:p text:style-name="wat">Artikel 11.50 wordt als volgt gewijzigd:</text:p>
      <text:p text:style-name="wat-labeled">1. Het derde lid wordt als volgt gewijzigd:
                        </text:p>
      <text:p text:style-name="wat-labeled">a. In de aanhef wordt «bevorderen Onze Ministers» vervangen door:  bevordert Onze Minister.
                        </text:p>
      <text:p text:style-name="wat-labeled">b. In onderdeel a wordt «het benutten van hun wettelijke bevoegdheden» vervangen door: het benutten van zijn wettelijke bevoegdheden.
                        </text:p>
      <text:p text:style-name="wat-labeled">2. In het vierde lid wordt «bevorderen Onze Ministers» vervangen door: bevordert Onze Minister.
                        </text:p>
      <text:p text:style-name="lid"><text:span text:style-name="lidnr">CC<text:tab/></text:span></text:p>
      <text:p text:style-name="wat">Artikel 11.51 wordt als volgt gewijzigd:</text:p>
      <text:p text:style-name="wat-labeled">1. In het eerste lid wordt «kennen Onze Ministers hem» vervangen door: kent Onze Minister hem.
                        </text:p>
      <text:p text:style-name="wat-labeled">2. In het tweede lid wordt «Onze Ministers» vervangen door: Onze Minister.
                        </text:p>
      <text:p text:style-name="lid"><text:span text:style-name="lidnr">DD<text:tab/></text:span></text:p>
      <text:p text:style-name="wat">Artikel 11.52, eerste lid, komt te luiden:</text:p>
      <text:section text:name="artikeltekst.d8395e2281" text:style-name="wijziging.block">
        <text:list text:style-name="list-style-27">
          <text:list-item text:start-value="1">
            <text:p text:style-name="list.single"> De voorbereiding en het nemen van een overschrijdingsbesluit vinden gelijktijdig plaats met de voorbereiding en het nemen
                                    van het besluit tot wijziging van een geluidproductieplafond.
                                 </text:p>
          </text:list-item>
        </text:list>
      </text:section>
      <text:p text:style-name="lid"><text:span text:style-name="lidnr">EE<text:tab/></text:span></text:p>
      <text:p text:style-name="wat">In artikel 11.54, eerste lid, wordt «Onze Ministers kunnen» vervangen door: Onze Minister kan.</text:p>
      <text:p text:style-name="lid"><text:span text:style-name="lidnr">FF<text:tab/></text:span></text:p>
      <text:p text:style-name="wat">Afdeling 11.3.6 wordt vernummerd tot afdeling 11.3.7.</text:p>
      <text:p text:style-name="lid"><text:span text:style-name="lidnr">GG<text:tab/></text:span></text:p>
      <text:p text:style-name="wat">Artikel 11.56 wordt vernummerd tot artikel 11.66.</text:p>
      <text:p text:style-name="lid"><text:span text:style-name="lidnr">HH<text:tab/></text:span></text:p>
      <text:p text:style-name="wat">In artikel 11.66 (nieuw) wordt «Onze Ministers» vervangen door: Onze Minister.</text:p>
      <text:p text:style-name="lid"><text:span text:style-name="lidnr">II<text:tab/></text:span></text:p>
      <text:p text:style-name="wat">Na afdeling 11.3.5 wordt een afdeling ingevoegd, luidende:</text:p>
      <text:section text:name="wijzig-divisie.d8395e2349" text:style-name="wijzig-divisie">
        <text:h text:outline-level="3" text:style-name="wijzig-divisie_kop.kopopmaak_rom">AFDELING 11.3.6 SANERING
                           </text:h>
        <text:h text:outline-level="4" text:style-name="artikel_kop">Artikel 11.56
                              </text:h>
        <text:list text:style-name="list-style-28">
          <text:list-item text:start-value="1">
            <text:p text:style-name="list.start"> De beheerder van een weg of spoorweg waarvoor de geluidproductieplafonds tot stand zijn gekomen met toepassing van artikel
                                       11.45, eerste lid, doet uiterlijk 31 december 2020 een verzoek aan Onze Minister tot vaststelling van een saneringsplan.
                                    </text:p>
          </text:list-item>
          <text:list-item text:start-value="2">
            <text:p text:style-name="list.cont"> Het eerste lid is van overeenkomstige toepassing op een weg of spoorweg waarvoor de geluidproductieplafonds tot stand zijn
                                       gekomen met toepassing van artikel 11.45, tweede lid, voor zover dit is aangegeven bij algemene maatregel van bestuur.
                                    </text:p>
          </text:list-item>
          <text:list-item text:start-value="3">
            <text:p text:style-name="list.cont"> Bij het verzoek worden ten minste overgelegd:
                                    </text:p>
            <text:list>
              <text:list-item text:start-value="1">
                <text:p text:style-name="list.cont">een akoestisch onderzoek naar de geluidsbelasting die vanwege de weg of spoorweg bij volledige benutting van de geluidproductieplafonds
                                             wordt ondervonden door saneringsobjecten;
                                          </text:p>
              </text:list-item>
              <text:list-item text:start-value="2">
                <text:p text:style-name="list.cont">het mede op basis van het akoestisch onderzoek opgesteld voorstel voor een saneringsplan;
                                          </text:p>
              </text:list-item>
              <text:list-item text:start-value="3">
                <text:p text:style-name="list.cont">een planning voor de uitvoering van het saneringsplan;
                                          </text:p>
              </text:list-item>
              <text:list-item text:start-value="4">
                <text:p text:style-name="list.cont">een voorstel voor de saneringsmaatregelen, bedoeld in artikel 11.59.
                                          </text:p>
              </text:list-item>
            </text:list>
          </text:list-item>
          <text:list-item text:start-value="4">
            <text:p text:style-name="list.cont"> Bij algemene maatregel van bestuur worden nadere regels gesteld omtrent de gegevens die bij het verzoek worden overgelegd.
                                    </text:p>
          </text:list-item>
          <text:list-item text:start-value="5">
            <text:p text:style-name="list.cont"> Op het akoestisch onderzoek is artikel 11.33, tweede en zesde lid, van overeenkomstige toepassing.
                                    </text:p>
          </text:list-item>
          <text:list-item text:start-value="6">
            <text:p text:style-name="list.end"> Dit artikel is niet van toepassing op wegen en spoorwegen met betrekking waartoe toepassing is gegeven aan artikel 11.42.
                                    </text:p>
          </text:list-item>
        </text:list>
        <text:h text:outline-level="4" text:style-name="artikel_kop">Artikel 11.57
                              </text:h>
        <text:p text:style-name="artikel">Saneringsobjecten zijn objecten die vallen onder een of meer van de volgende categorieën:</text:p>
        <text:list text:style-name="list-style-29">
          <text:list-item text:start-value="1">
            <text:p text:style-name="list.start">woningen en andere geluidsgevoelige objecten langs wegen en spoorwegen die op de geluidplafondkaart zijn aangegeven, die op
                                       grond van artikel 88 van de Wet geluidhinder, zoals dat luidde voor 1 januari 2007, of artikel 4.17 van het Besluit geluidhinder
                                       bij Onze Minister tijdig zijn gemeld, voor zover deze nog niet zijn gesaneerd, en de geluidsbelasting bij volledige benutting
                                       van de geluidproductieplafonds hoger is dan 60 dB als het een weg  betreft of 65 dB als het een spoorweg betreft,
                                    </text:p>
          </text:list-item>
          <text:list-item text:start-value="2">
            <text:p text:style-name="list.cont">woningen alsmede in een bestemmingsplan opgenomen ligplaatsen voor woonschepen en standplaatsen voor woonwagens, waarvan de
                                       geluidsbelasting vanwege een in artikel 11.56 bedoelde weg of spoorweg bij volledige benutting van de geluidproductieplafonds
                                       hoger is dan 65 dB als het een weg betreft of 70 dB als het een spoorweg betreft,
                                    </text:p>
          </text:list-item>
          <text:list-item text:start-value="3">
            <text:p text:style-name="list.end">woningen alsmede in een bestemmingsplan opgenomen ligplaatsen voor woonschepen en standplaatsen voor woonwagens, waarvan de
                                       geluidsbelasting vanwege bij algemene maatregel van bestuur genoemde delen van wegen of spoorwegen bij volledige benutting
                                       van de geluidproductieplafonds hoger is dan 55 dB als het een weg betreft of 60 dB als het een spoorweg betreft.
                                    </text:p>
          </text:list-item>
        </text:list>
        <text:h text:outline-level="4" text:style-name="artikel_kop">Artikel 11.58
                              </text:h>
        <text:list text:style-name="list-style-30">
          <text:list-item text:start-value="1">
            <text:p text:style-name="list.start"> Een saneringsplan kan betrekking hebben op een of meer delen van wegen of spoorwegen.
                                    </text:p>
          </text:list-item>
          <text:list-item text:start-value="2">
            <text:p text:style-name="list.end"> Voor een deel van een weg of spoorweg wordt slechts eenmaal een saneringsplan vastgesteld.
                                    </text:p>
          </text:list-item>
        </text:list>
        <text:h text:outline-level="4" text:style-name="artikel_kop">Artikel 11.59
                              </text:h>
        <text:list text:style-name="list-style-31">
          <text:list-item text:start-value="1">
            <text:p text:style-name="list.start"> Een saneringsplan bevat voor saneringsobjecten de maatregelen die met toepassing van artikel 11.29 in aanmerking zijn genomen
                                       om de geluidsbelasting vanwege de desbetreffende weg of spoorweg bij volledige benutting van de geluidproductieplafonds op
                                       de gevel van de saneringsobjecten te beperken tot de streefwaarde van 60 dB als het een weg betreft of 65 dB als het een spoorweg
                                       betreft.
                                    </text:p>
          </text:list-item>
          <text:list-item text:start-value="2">
            <text:p text:style-name="list.cont"> In afwijking van het eerste lid bevat een saneringsplan de maatregelen die met toepassing van artikel 11.29 in aanmerking
                                       zijn genomen om de geluidsbelasting vanwege de desbetreffende weg of spoorweg op de gevel van de saneringsobjecten die voldoen
                                       aan artikel 11.57, eerste lid, onder c, met minimaal 5 dB te reduceren, tenzij toepassing van het eerste lid leidt tot een
                                       lagere geluidsbelasting.
                                    </text:p>
          </text:list-item>
          <text:list-item text:start-value="3">
            <text:p text:style-name="list.end"> Een saneringsplan kan  voor saneringsobjecten voorts andere in aanmerking komende saneringsmaatregelen bevatten.
                                    </text:p>
          </text:list-item>
        </text:list>
        <text:h text:outline-level="4" text:style-name="artikel_kop">Artikel 11.60
                              </text:h>
        <text:list text:style-name="list-style-32">
          <text:list-item text:start-value="1">
            <text:p text:style-name="list.start"> Een saneringsplan wordt vastgesteld door Onze Minister.
                                    </text:p>
          </text:list-item>
          <text:list-item text:start-value="2">
            <text:p text:style-name="list.cont"> Op de voorbereiding van de vaststelling van een saneringplan is afdeling 3.4 van de Algemene wet bestuursrecht van overeenkomstige
                                       toepassing. Zienswijzen kunnen naar voren worden gebracht door eenieder.
                                    </text:p>
          </text:list-item>
          <text:list-item text:start-value="3">
            <text:p text:style-name="list.cont"> Bij zijn beslissing geeft Onze Minister aan binnen hoeveel tijd na het onherroepelijk worden van het saneringsplan, de saneringsmaatregelen
                                       uit het saneringsplan getroffen moeten zijn.
                                    </text:p>
          </text:list-item>
          <text:list-item text:start-value="4">
            <text:p text:style-name="list.end"> Artikel 11.37 is van overeenkomstige toepassing.
                                    </text:p>
          </text:list-item>
        </text:list>
        <text:h text:outline-level="4" text:style-name="artikel_kop">Artikel 11.61
                              </text:h>
        <text:p text:style-name="artikel">In bijzondere gevallen kan Onze Minister het saneringsplan of de termijn waarbinnen de saneringsmaatregelen uit het saneringsplan
                                 getroffen moeten zijn, wijzigen.
                              </text:p>
        <text:h text:outline-level="4" text:style-name="artikel_kop">Artikel 11.62
                              </text:h>
        <text:list text:style-name="list-style-33">
          <text:list-item text:start-value="1">
            <text:p text:style-name="list.start"> Voor zover de in een vastgesteld saneringsplan opgenomen saneringsmaatregelen en het bestemmingsplan of de beheersverordening
                                       niet met elkaar in overeenstemming zijn, geldt het besluit tot vaststelling van het saneringsplan voor de uitvoering van de
                                       daarin opgenomen saneringsmaatregelen als een omgevingsvergunning waarbij met toepassing van artikel 2.12, eerste lid, onder
                                       a, onder 3<text:span text:style-name="superscript">o</text:span>, van de Wet algemene bepalingen omgevingsrecht van het bestemmingsplan of de beheersverordening wordt afgeweken.
                                    </text:p>
          </text:list-item>
          <text:list-item text:start-value="2">
            <text:p text:style-name="list.end"> Artikel 11.43, tweede en derde lid, zijn van overeenkomstige toepassing.
                                    </text:p>
          </text:list-item>
        </text:list>
        <text:h text:outline-level="4" text:style-name="artikel_kop">Artikel 11.63
                              </text:h>
        <text:list text:style-name="list-style-34">
          <text:list-item text:start-value="1">
            <text:p text:style-name="list.start"> Indien de saneringsmaatregelen, bedoeld in artikel 11.59, eerste of tweede lid, leiden tot een verlaging van de geluidsbelasting
                                       van de saneringsobjecten, doet de beheerder gelijktijdig met het verzoek, bedoeld in artikel 11.56, eerste lid, een verzoek
                                       tot een verlaging van de betrokken geluidproductieplafonds overeenkomstig het geluideffect van die maatregelen.
                                    </text:p>
          </text:list-item>
          <text:list-item text:start-value="2">
            <text:p text:style-name="list.cont"> De voorbereiding, het nemen en het ter inzage leggen van een wijziging van een geluidproductieplafond als bedoeld in het
                                       eerste lid vinden gelijktijdig plaats met de voorbereiding, het vaststellen en het ter inzage leggen van het saneringsplan
                                       waarop die wijziging betrekking heeft.
                                    </text:p>
          </text:list-item>
          <text:list-item text:start-value="3">
            <text:p text:style-name="list.cont"> In afwijking van artikel 11.36 wordt in het besluit tot verlaging bepaald dat de werking van het besluit wordt opgeschort
                                       tot het eerste van de volgende tijdstippen:
                                    </text:p>
            <text:list>
              <text:list-item text:start-value="1">
                <text:p text:style-name="list.cont">het tijdstip waarop Onze Minister heeft medegedeeld dat de ingevolge het saneringsplan te treffen maatregelen ten genoegen
                                             van het bevoegd gezag zijn getroffen, of
                                          </text:p>
              </text:list-item>
              <text:list-item text:start-value="2">
                <text:p text:style-name="list.cont">het tijdstip met ingang waarvan de maatregelen ingevolge artikel 11.60, derde lid, eventueel verlengd overeenkomstig artikel
                                             11.61, getroffen moeten zijn.
                                          </text:p>
              </text:list-item>
            </text:list>
          </text:list-item>
          <text:list-item text:start-value="4">
            <text:p text:style-name="list.cont"> In afwijking van het derde lid heeft een verzoek tot wijziging van een betrokken geluidproductieplafond dat wordt gedaan
                                       tussen het besluit tot verlaging, bedoeld in het tweede lid, en het tijdstip waarop de laatstgenoemde verlaging gaat werken,
                                       betrekking op de waarde van het geluidproductieplafond na het gaan werken van deze verlaging.
                                    </text:p>
          </text:list-item>
          <text:list-item text:start-value="5">
            <text:p text:style-name="list.cont"> Op het besluit tot verlaging van het geluidproductieplafond zijn de artikelen 11.29, 11.30, 11.33, 11.35 en 11.38 niet van
                                       toepassing.
                                    </text:p>
          </text:list-item>
          <text:list-item text:start-value="6">
            <text:p text:style-name="list.cont"> De mededeling, bedoeld in het derde lid, onder a, geschiedt op dezelfde wijze als waarop is kennisgegeven van het besluit.
                                    </text:p>
          </text:list-item>
          <text:list-item text:start-value="7">
            <text:p text:style-name="list.cont"> Voor de mogelijkheid van beroep worden als één besluit aangemerkt een wijziging van een geluidproductieplafond als bedoeld
                                       in het eerste lid en het vaststellen van het saneringsplan waarop die wijziging betrekking heeft.
                                    </text:p>
          </text:list-item>
          <text:list-item text:start-value="8">
            <text:p text:style-name="list.end"> Indien het saneringsplan wordt vernietigd, vervalt het besluit tot wijziging van het geluidproductieplafond van rechtswege.
                                    </text:p>
          </text:list-item>
        </text:list>
        <text:h text:outline-level="4" text:style-name="artikel_kop">Artikel 11.64
                              </text:h>
        <text:list text:style-name="list-style-35">
          <text:list-item text:start-value="1">
            <text:p text:style-name="list.start"> Indien bij volledige benutting van het op grond van artikel 11.63 gewijzigde geluidproductieplafond de geluidsbelasting van
                                       een saneringsobject hoger is dan de in artikel 11.59, eerste lid, genoemde streefwaarde, en de binnenwaarde wordt overschreden,
                                       treft de beheerder geluidwerende maatregelen.
                                    </text:p>
          </text:list-item>
          <text:list-item text:start-value="2">
            <text:p text:style-name="list.cont"> Het eerste lid is van overeenkomstige toepassing indien geen maatregelen in aanmerking komen om de geluidsbelasting van een
                                       saneringsobject te beperken tot de in artikel 11.59, eerste lid, genoemde streefwaarde, en de binnenwaarde wordt overschreden.
                                    </text:p>
          </text:list-item>
          <text:list-item text:start-value="3">
            <text:p text:style-name="list.cont"> De verplichting, bedoeld in het eerste lid, strekt ertoe dat uiterlijk 31 december 2021 de geluidsbelasting binnen de geluidsgevoelige
                                       ruimten van het betreffende saneringsobject wordt teruggebracht tot een waarde die ten minste 3 dB is gelegen onder de binnenwaarde.
                                    </text:p>
          </text:list-item>
          <text:list-item text:start-value="4">
            <text:p text:style-name="list.cont"> Onze Minister kan op verzoek van de beheerder een andere termijn vaststellen waarbinnen de maatregelen worden getroffen.
                                    </text:p>
          </text:list-item>
          <text:list-item text:start-value="5">
            <text:p text:style-name="list.end"> Artikel 11.39 is van overeenkomstige toepassing.
                                    </text:p>
          </text:list-item>
        </text:list>
        <text:h text:outline-level="4" text:style-name="artikel_kop">Artikel 11.65
                              </text:h>
        <text:list text:style-name="list-style-36">
          <text:list-item text:start-value="1">
            <text:p text:style-name="list.start"> Op saneringsobjecten waarop de geluidsbelasting, vanwege de weg of spoorweg, bij volledige benutting van het op grond van
                                       artikel 11.63 gewijzigde geluidproductieplafond, de maximale waarde overschrijdt, zijn het tweede en derde lid van toepassing.
                                    </text:p>
          </text:list-item>
          <text:list-item text:start-value="2">
            <text:p text:style-name="list.cont"> Onze Minister zendt onverwijld een afschrift van het besluit inzake wijziging van het geluidproductieplafond aan de Dienst
                                       voor het kadaster en de openbare registers ter inschrijving van dat besluit in de openbare registers, bedoeld in afdeling
                                       2 van titel 1 van Boek 3 van het Burgerlijk Wetboek. De artikelen 24, eerste lid, en 26 van Boek 3 van dat wetboek zijn niet
                                       van toepassing.
                                    </text:p>
          </text:list-item>
          <text:list-item text:start-value="3">
            <text:p text:style-name="list.end"> Indien de geluidsbelasting vanwege de weg of spoorweg, voor een saneringsobject als bedoeld in het eerste lid niet meer de
                                       maximale waarde zal overschrijden ingevolge een besluit tot wijziging van een geluidproductieplafond, doet Onze Minister daarvan
                                       mededeling aan de Dienst, bedoeld in het tweede lid. Het tweede lid is van overeenkomstige toepassing.
                                    </text:p>
          </text:list-item>
        </text:list>
      </text:section>
      <text:h text:outline-level="2" text:style-name="wijzig-artikel_kop">ARTIKEL III
                  </text:h>
      <text:p text:style-name="wat">De Wet milieubeheer wordt als volgt gewijzigd:</text:p>
      <text:p text:style-name="lid"><text:span text:style-name="lidnr">A<text:tab/></text:span></text:p>
      <text:p text:style-name="wat">Hoofdstuk 11 wordt vernummerd tot hoofdstuk 11A.</text:p>
      <text:p text:style-name="lid"><text:span text:style-name="lidnr">B<text:tab/></text:span></text:p>
      <text:p text:style-name="wat">De artikelen 11.1 tot en met 11.3 worden vernummerd tot de artikelen 11A.1 tot en met 11A.3.</text:p>
      <text:p text:style-name="lid"><text:span text:style-name="lidnr">C<text:tab/></text:span></text:p>
      <text:p text:style-name="wat">In artikel 11A.3 wordt «artikel 11.2» telkens vervangen door: artikel 11A.2.</text:p>
      <text:p text:style-name="lid"><text:span text:style-name="lidnr">D<text:tab/></text:span></text:p>
      <text:p text:style-name="wat">In artikel 18.2a, derde lid, wordt: «de artikelen 11.2 en 11.3» vervangen door: de artikelen 11A.2 en 11A.3.</text:p>
      <text:p text:style-name="lid"><text:span text:style-name="lidnr">E<text:tab/></text:span></text:p>
      <text:p text:style-name="wat">Na artikel 18.2i wordt een artikel ingevoegd, luidende:</text:p>
      <text:section text:name="artikel.d8395e2868" text:style-name="wijziging.block">
        <text:h text:outline-level="3" text:style-name="artikel_kop">Artikel 18.2j
                           </text:h>
        <text:p text:style-name="artikel">Onze Minister heeft tot taak zorg te dragen voor de bestuursrechtelijke handhaving van de bij of krachtens hoofdstuk 11 gestelde
                              verplichtingen.
                           </text:p>
      </text:section>
      <text:p text:style-name="lid"><text:span text:style-name="lidnr">F<text:tab/></text:span></text:p>
      <text:p text:style-name="wat">Artikel 20.2 wordt als volgt gewijzigd:</text:p>
      <text:p text:style-name="wat-labeled">1. In het tweede lid worden de onderdelen b en c geletterd d en e.
                        </text:p>
      <text:p text:style-name="wat-labeled">2. In het tweede lid worden na onderdeel a twee onderdelen ingevoegd, luidende:
                        </text:p>
      <text:section text:name="artikeltekst.d8395e2904" text:style-name="wijziging.block">
        <text:list text:style-name="list-style-37">
          <text:list-item text:start-value="2">
            <text:p text:style-name="list.start">houdende een aanwijzing als bedoeld in artikel 11.5,
                                 </text:p>
          </text:list-item>
          <text:list-item text:start-value="3">
            <text:p text:style-name="list.end">houdende het vaststellen of wijzigen van de geluidplafondkaart, bedoeld in artikel 11.18,.
                                 </text:p>
          </text:list-item>
        </text:list>
      </text:section>
      <text:p text:style-name="wat-labeled">3. In het tweede lid, onder d (nieuw) wordt «artikel 11.2, derde lid, onderdeel b of c» vervangen door: artikel 11A.2, derde
                           lid, onderdeel b of c.
                        </text:p>
      <text:p text:style-name="wat-labeled">4. In het derde lid wordt de zinsnede «onder a of c» vervangen door: onder a of e.
                        </text:p>
      <text:p text:style-name="lid"><text:span text:style-name="lidnr">G<text:tab/></text:span></text:p>
      <text:p text:style-name="wat">In artikel 21.6, vierde lid, wordt na «10.61, eerste lid,» een zinsnede ingevoegd, luidende: 11.1, eerste lid, 11.3, eerste
                        lid, 11.11, tweede lid, 11.29, vierde lid,.
                     </text:p>
      <text:h text:outline-level="2" text:style-name="wijzig-artikel_kop">ARTIKEL IV
                  </text:h>
      <text:p text:style-name="wat">De Spoedwet wegverbreding wordt als volgt gewijzigd:</text:p>
      <text:p text:style-name="lid"><text:span text:style-name="lidnr">A<text:tab/></text:span></text:p>
      <text:p text:style-name="wat">Aan artikel 1 worden, onder vervanging van de punt aan het einde van onderdeel b door een puntkomma, drie onderdelen toegevoegd,
                        luidende:
                     </text:p>
      <text:section text:name="artikeltekst.d8395e2974" text:style-name="wijziging.block">
        <text:p text:style-name="definition.term">c. geluidproductieplafond:
                              </text:p>
        <text:p text:style-name="definition.description">geluidproductieplafond als bedoeld in artikel 11.1 van de Wet milieubeheer;</text:p>
        <text:p text:style-name="definition.term">d. referentiepunt:
                              </text:p>
        <text:p text:style-name="definition.description">referentiepunt als bedoeld in artikel 11.19 van de Wet milieubeheer;</text:p>
        <text:p text:style-name="definition.term">e. geluidsgevoelig object:
                              </text:p>
        <text:p text:style-name="definition.description">geluidsgevoelig object als bedoeld in artikel 11.1 van de Wet milieubeheer.</text:p>
      </text:section>
      <text:p text:style-name="lid"><text:span text:style-name="lidnr">B<text:tab/></text:span></text:p>
      <text:p text:style-name="wat">Artikel 5 komt te luiden:</text:p>
      <text:section text:name="artikel.d8395e3029" text:style-name="wijziging.block">
        <text:h text:outline-level="3" text:style-name="artikel_kop">Artikel 5
                           </text:h>
        <text:p text:style-name="artikel">Ten aanzien van de in de bijlage, onder A, opgenomen wegaanpassingsprojecten is titel 11.3 van de Wet milieubeheer van overeenkomstige
                              toepassing en bevat het wegaanpassingsbesluit:
                           </text:p>
        <text:list text:style-name="list-style-38">
          <text:list-item text:start-value="1">
            <text:p text:style-name="list.start">de in acht te nemen geluidproductieplafonds, voor zover dat wegaanpassingsproject zou leiden tot overschrijding van het geldende
                                    geluidproductieplafond, en
                                 </text:p>
          </text:list-item>
          <text:list-item text:start-value="2">
            <text:p text:style-name="list.end">de referentiepunten ingeval van aanleg of ingeval van verplaatsing van referentiepunten.
                                 </text:p>
          </text:list-item>
        </text:list>
      </text:section>
      <text:p text:style-name="lid"><text:span text:style-name="lidnr">C<text:tab/></text:span></text:p>
      <text:p text:style-name="wat">Artikel 6 wordt als volgt gewijzigd:</text:p>
      <text:p text:style-name="wat-labeled">1. Het tweede tot en met tiende lid komen te luiden:
                        </text:p>
      <text:section text:name="artikeltekst.d8395e3076" text:style-name="wijziging.block">
        <text:list text:style-name="list-style-39">
          <text:list-item text:start-value="2">
            <text:p text:style-name="list.start"> Ten aanzien van wegaanpassingsbesluiten voor de in de bijlage, onder B, opgenomen wegaanpassingsprojecten is titel 11.3 van
                                    de Wet milieubeheer niet van toepassing.
                                 </text:p>
          </text:list-item>
          <text:list-item text:start-value="3">
            <text:p text:style-name="list.cont"> Ten aanzien van de in het tweede lid bedoelde wegaanpassingsprojecten bevat het wegaanpassingsbesluit de akoestische gegevens,
                                    alsmede de maatregel, voor zover deze voortvloeit uit het vierde lid.
                                 </text:p>
          </text:list-item>
          <text:list-item text:start-value="4">
            <text:p text:style-name="list.cont"> Indien uit de akoestische gegevens blijkt dat sprake is van een overschrijding van 70 dB(A) bij geluidsgevoelige objecten,
                                    wordt in het wegaanpassingsbesluit een geluidreducerende wegdeklaag voorgeschreven, tenzij dit redelijkerwijs niet kan worden
                                    gevergd.
                                 </text:p>
          </text:list-item>
          <text:list-item text:start-value="5">
            <text:p text:style-name="list.cont"> Uiterlijk twee jaar na het onherroepelijk worden van het wegaanpassingsbesluit stelt Onze Minister ten aanzien van de in
                                    het tweede lid bedoelde wegaanpassingsprojecten een plan op voor de te treffen maatregelen, gericht op het terugbrengen van
                                    de geluidsbelasting die de betrokken geluidsgevoelige objecten vanwege de weg ondervinden. Artikel 4, vierde lid, met uitzondering
                                    van het bepaalde onder b en c, is van overeenkomstige toepassing op het plan.
                                 </text:p>
          </text:list-item>
          <text:list-item text:start-value="6">
            <text:p text:style-name="list.cont"> Het plan bevat voorts:
                                 </text:p>
            <text:list>
              <text:list-item text:start-value="1">
                <text:p text:style-name="list.cont">de in acht te nemen geluidproductieplafonds, voor zover aanleg of wijziging zou leiden tot overschrijding van het geldende
                                          geluidproductieplafond, en
                                       </text:p>
              </text:list-item>
              <text:list-item text:start-value="2">
                <text:p text:style-name="list.cont">de referentiepunten ingeval van aanleg of ingeval van verplaatsing van referentiepunten.
                                       </text:p>
              </text:list-item>
            </text:list>
          </text:list-item>
          <text:list-item text:start-value="7">
            <text:p text:style-name="list.cont"> Het plan bepaalt de termijn waarbinnen de in het vijfde lid bedoelde maatregelen in uitvoering worden genomen.
                                 </text:p>
          </text:list-item>
          <text:list-item text:start-value="8">
            <text:p text:style-name="list.cont"> Vanaf het tijdstip waarop het wegaanpassingsbesluit onherroepelijk is geworden tot het tijdstip waarop de maatregelen, bedoeld
                                    in het vijfde lid, zijn uitgevoerd, geldt voor de betreffende referentiepunten een vrijstelling van artikel 11.20 van de Wet
                                    milieubeheer.
                                 </text:p>
          </text:list-item>
          <text:list-item text:start-value="9">
            <text:p text:style-name="list.cont"> Voor zover het plan en het bestemmingsplan of de beheersverordening niet met elkaar in overeenstemming zijn, geldt het plan
                                    voor de uitvoering daarvan als omgevingsvergunning waarbij ten behoeve van een project van nationaal belang, met toepassing
                                    van artikel 2.12, eerste lid, onder a, onder 3°, van de Wet algemene bepalingen omgevingsrecht, van het bestemmingsplan of
                                    de beheersverordening wordt afgeweken. Bij de toepassing van artikel 2.10 van die wet wordt onder bestemmingsplan of beheersverordening
                                    mede het tracébesluit begrepen. Artikel 11, achtste en negende lid, is van overeenkomstige toepassing.
                                 </text:p>
          </text:list-item>
          <text:list-item text:start-value="10">
            <text:p text:style-name="list.end"> Op de voorbereiding van het plan is afdeling 3.4 van de Algemene wet bestuursrecht van toepassing.
                                 </text:p>
          </text:list-item>
        </text:list>
      </text:section>
      <text:p text:style-name="wat-labeled">2. Het elfde en twaalfde lid vervallen.
                        </text:p>
      <text:p text:style-name="lid"><text:span text:style-name="lidnr">D<text:tab/></text:span></text:p>
      <text:p text:style-name="wat">Artikel 11 wordt als volgt gewijzigd:</text:p>
      <text:p text:style-name="wat-labeled">1. Het tweede en vijfde lid vervallen.
                        </text:p>
      <text:p text:style-name="wat-labeled">2. Het derde en vierde lid worden vernummerd tot tweede en derde lid en het zesde tot en met elfde lid worden vernummerd tot
                           vierde tot en met negende lid.
                        </text:p>
      <text:h text:outline-level="2" text:style-name="wijzig-artikel_kop">ARTIKEL V
                  </text:h>
      <text:p text:style-name="wat">In artikel 17, tweede lid, onder b, subonderdeel 2°, van de Spoorwegwet wordt «de artikelen 116, 118 en 122 van de Wet geluidhinder»
                     vervangen door: de artikelen 11.6 en 11.11 van de Wet milieubeheer.
                  </text:p>
      <text:h text:outline-level="2" text:style-name="wijzig-artikel_kop">ARTIKEL VI
                  </text:h>
      <text:p text:style-name="lid"><text:span text:style-name="lidnr">A<text:tab/></text:span></text:p>
      <text:p text:style-name="wat">In artikel 1, eerste lid, worden in de alfabetische rangschikking de volgende begripsomschrijvingen ingevoegd:</text:p>
      <text:section text:name="artikeltekst.d8395e3233" text:style-name="wijziging.block">
        <text:p text:style-name="definition.term">geluidproductieplafond:</text:p>
        <text:p text:style-name="definition.description">
                                    geluidproductieplafond als bedoeld in artikel 11.1 van de Wet milieubeheer;
                                 </text:p>
        <text:p text:style-name="definition.term">referentiepunt:</text:p>
        <text:p text:style-name="definition.description">
                                    referentiepunt als bedoeld in artikel 11.19 van de Wet milieubeheer;.
                                 </text:p>
      </text:section>
      <text:p text:style-name="lid"><text:span text:style-name="lidnr">Aa<text:tab/></text:span></text:p>
      <text:p text:style-name="wat">In artikel 9, tweede lid, wordt «artikel 13, zevende lid» vervangen door «artikel 13, zesde lid» en wordt «artikel 13, achtste
                        lid» vervangen door: artikel 13, zevende lid.
                     </text:p>
      <text:p text:style-name="lid"><text:span text:style-name="lidnr">B<text:tab/></text:span></text:p>
      <text:p text:style-name="wat">Artikel 10 wordt als volgt gewijzigd:</text:p>
      <text:p text:style-name="wat-labeled">1. In het eerste lid, onder a, wordt na «ligging in het terrein» ingevoegd: , waaronder begrepen de maatregelen, bedoeld in
                           artikel 11.35 van de Wet milieubeheer.
                        </text:p>
      <text:p text:style-name="wat-labeled">2. De onderdelen a tot en met c van het tweede lid komen te luiden:
                        </text:p>
      <text:section text:name="artikeltekst.d8395e3294" text:style-name="wijziging.block">
        <text:list text:style-name="list-style-40">
          <text:list-item text:start-value="1">
            <text:p text:style-name="list.start">een beschrijving van het aantal te realiseren rijstroken;
                                 </text:p>
          </text:list-item>
          <text:list-item text:start-value="2">
            <text:p text:style-name="list.cont">de in acht te nemen geluidproductieplafonds, indien aanleg of wijziging zou leiden tot overschrijding van het geldende geluidproductieplafond,
                                    alsmede de referentiepunten ingeval van aanleg of ingeval van verplaatsing van referentiepunten;
                                 </text:p>
          </text:list-item>
          <text:list-item text:start-value="3">
            <text:p text:style-name="list.end">indien toepassing is gegeven aan artikel 104a van de Wet geluidhinder, de in dat artikel bedoelde hogere waarden, en.
                                 </text:p>
          </text:list-item>
        </text:list>
      </text:section>
      <text:p text:style-name="wat-labeled">3. De onderdelen a tot en met c van het derde lid komen te luiden:
                        </text:p>
      <text:section text:name="artikeltekst.d8395e3332" text:style-name="wijziging.block">
        <text:list text:style-name="list-style-41">
          <text:list-item text:start-value="1">
            <text:p text:style-name="list.start">een beschrijving van het aantal te realiseren sporen;
                                 </text:p>
          </text:list-item>
          <text:list-item text:start-value="2">
            <text:p text:style-name="list.cont">de in acht te nemen geluidproductieplafonds, indien aanleg of wijziging zou leiden tot overschrijding van het geldende geluidproductieplafond,
                                    alsmede de referentiepunten ingeval van aanleg of ingeval van verplaatsing van referentiepunten;
                                 </text:p>
          </text:list-item>
          <text:list-item text:start-value="3">
            <text:p text:style-name="list.end">indien toepassing is gegeven aan artikel 104a van de Wet geluidhinder, de in dat artikel bedoelde hogere waarden, en.
                                 </text:p>
          </text:list-item>
        </text:list>
      </text:section>
      <text:p text:style-name="lid"><text:span text:style-name="lidnr">C<text:tab/></text:span></text:p>
      <text:p text:style-name="wat">In artikel 11 vervallen het vierde en vijfde lid.</text:p>
      <text:p text:style-name="lid"><text:span text:style-name="lidnr">Ca<text:tab/></text:span></text:p>
      <text:p text:style-name="wat">Artikel 13 wordt als volgt gewijzigd:</text:p>
      <text:p text:style-name="wat-labeled">1. In het eerste lid vervallen de tweede volzin en in de laatste volzin de zinsnede «en de in de tweede volzin bedoelde zone».
                        </text:p>
      <text:p text:style-name="wat-labeled">2. Het tweede lid vervalt.
                        </text:p>
      <text:p text:style-name="lid"><text:span text:style-name="lidnr">D<text:tab/></text:span></text:p>
      <text:p text:style-name="wat">In artikel 23, derde lid, wordt «geluidbelasting» vervangen door: geluidproductie of geluidsbelasting.</text:p>
      <text:h text:outline-level="2" text:style-name="wijzig-artikel_kop">ARTIKEL VII
                  </text:h>
      <text:p text:style-name="wat">Artikel 45 van de Wet bereikbaarheid en mobiliteit komt te luiden:</text:p>
      <text:section text:name="artikel.d8395e3420" text:style-name="wijziging.block">
        <text:h text:outline-level="3" text:style-name="artikel_kop">Artikel 45
                        </text:h>
        <text:p text:style-name="artikel">Artikel 11.20 van de Wet milieubeheer is tot een jaar nadat het verslag, bedoeld in artikel 40, eerste lid, aan de beide kamers
                           der Staten-Generaal is toegezonden, niet van toepassing op een weg waar betaalpoorten voor een expresbaantarief zijn geplaatst.
                        </text:p>
      </text:section>
      <text:h text:outline-level="2" text:style-name="wijzig-artikel_kop">ARTIKEL VIII
                  </text:h>
      <text:p text:style-name="wat">In artikel 8a.47, tweede lid, onder a, van de Wet luchtvaart vervalt «zo mogelijk».</text:p>
      <text:h text:outline-level="2" text:style-name="wijzig-artikel_kop">ARTIKEL IX
                  </text:h>
      <text:p text:style-name="wat">In de Wet op de economische delicten wordt in artikel 1a, onder 2°, in de zinsnede met betrekking tot de Wet milieubeheer
                     «11.2, eerste, derde en vierde lid, 11.3, aanhef en onderdeel b,» vervangen door: 11A.2, eerste, derde en vierde lid, 11A.3,
                     aanhef en onderdeel b,.
                  </text:p>
      <text:h text:outline-level="2" text:style-name="artikel_kop">ARTIKEL X
                     </text:h>
      <text:p text:style-name="artikel">Na inwerkingtreding van deze wet berusten algemene maatregelen van bestuur, voor zover zij vóór de inwerkingtreding van deze
                        wet berustten op artikel 11.1, 11.2 of 11.3 van de Wet milieubeheer, op artikel 11A.1, 11A.2 onderscheidenlijk 11A.3 van de
                        Wet milieubeheer.
                     </text:p>
      <text:h text:outline-level="2" text:style-name="artikel_kop">ARTIKEL XI
                     </text:h>
      <text:list text:style-name="list-style-42">
        <text:list-item text:start-value="1">
          <text:p text:style-name="list.start"> De Wet geluidhinder en de daarop gebaseerde regelgeving zoals deze gold voor het tijdstip van inwerkingtreding van deze wet
                              blijft van toepassing op de onderstaande besluiten of handelingen, totdat deze onherroepelijk zijn geworden:
                           </text:p>
          <text:list>
            <text:list-item text:start-value="1">
              <text:p text:style-name="list.start">het vaststellen en goedkeuren van een bestemmingsplan met toepassing van de Wet geluidhinder waarvan het ontwerp ter inzage
                                    is gelegd voorafgaand aan de inwerkingtreding van deze wet;
                                 </text:p>
            </text:list-item>
            <text:list-item text:start-value="2">
              <text:p text:style-name="list.cont">het verlenen  van een omgevingsvergunning waarbij met toepassing van artikel 2.12, eerste lid, onder a, onder 3°, van de Wet
                                    algemene bepalingen omgevingsrecht van het bestemmingsplan of de beheersverordening wordt afgeweken, waarvoor een aanvraag
                                    is ingediend  voorafgaand aan de inwerkingtreding van deze wet;
                                 </text:p>
            </text:list-item>
            <text:list-item text:start-value="3">
              <text:p text:style-name="list.cont">het vaststellen van een hogere waarde voor de ten hoogste toelaatbare geluidsbelasting waarvoor de bekendmaking van het voornemen
                                    tot het indienen van een verzoek tot het vaststellen van die hogere waarde heeft plaatsgevonden voorafgaand aan de inwerkingtreding van deze wet;
                                 </text:p>
            </text:list-item>
            <text:list-item text:start-value="4">
              <text:p text:style-name="list.cont">het vaststellen van een tracébesluit waarvan het ontwerp, bedoeld in artikel 11, derde lid, van de Tracéwet, is vastgesteld
                                    voorafgaand aan de inwerkingtreding van deze wet;
                                 </text:p>
            </text:list-item>
            <text:list-item text:start-value="5">
              <text:p text:style-name="list.cont">het opstellen van een maatregelenprogramma en het voorleggen van een saneringsprogramma aan Onze Minister, of het vaststellen
                                    van de ten hoogste toelaatbare waarde van de geluidsbelasting en maatregelen als bedoeld in artikel 90 van de Wet geluidhinder
                                    of artikel 4.23 van het Besluit geluidhinder, voor bij algemene maatregel van bestuur aangewezen saneringsprojecten;
                                 </text:p>
            </text:list-item>
            <text:list-item text:start-value="6">
              <text:p text:style-name="list.cont">het nemen van een besluit tot aanleg of reconstructie van een weg of aanleg of wijziging van een spoorweg buiten toepassing
                                    van de bestemmingsplanprocedure waarvoor de resultaten van het vereiste akoestisch onderzoek en een beschrijving van de maatregelen
                                    die nodig zijn aan de gemeenteraad zijn overgelegd voorafgaand aan de inwerkingtreding van deze wet;
                                 </text:p>
            </text:list-item>
            <text:list-item text:start-value="7">
              <text:p text:style-name="list.cont">het vaststellen van een wegaanpassingsbesluit of geluidplan als bedoeld in de Spoedwet wegverbreding waarvoor het ontwerpbesluit
                                    ter inzage is gelegd voorafgaand aan de inwerkingtreding van deze wet.
                                 </text:p>
            </text:list-item>
          </text:list>
        </text:list-item>
        <text:list-item text:start-value="2">
          <text:p text:style-name="list.cont"> De Wet geluidhinder en de daarop gebaseerde regelgeving zoals deze gold voor het tijdstip van inwerkingtreding van deze wet
                              kan tevens worden toegepast op de in het eerste lid genoemde besluiten, totdat deze onherroepelijk zijn geworden, indien de
                              in de onderdelen a tot en met g genoemde handelingen met betrekking tot deze besluiten hebben plaatsgevonden vóór de eerste
                              dag van:
                           </text:p>
          <text:list>
            <text:list-item text:start-value="1">
              <text:p text:style-name="list.cont">de twaalfde maand volgend op het tijdstip van inwerkingtreding van deze wet indien het onderdeel a betreft, daaronder tevens
                                    begrepen de onder c opgenomen hogere waarden besluiten die daar mee samenhangen;
                                 </text:p>
            </text:list-item>
            <text:list-item text:start-value="2">
              <text:p text:style-name="list.cont">de derde kalendermaand volgend op het tijdstip van inwerkingtreding van deze wet bij toepassing van de onderdelen b, d, e
                                    en c voor zover de hogere waarden besluiten niet samenhangen met een bestemmingsplan genoemd onder a.
                                 </text:p>
            </text:list-item>
          </text:list>
        </text:list-item>
        <text:list-item text:start-value="3">
          <text:p text:style-name="list.cont"> Voor de op het tijdstip van inwerkingtreding van deze wet aanwezige of geprojecteerde wegen en spoorwegen die op de geluidplafondkaart
                              zijn geplaatst, worden na het onherroepelijk worden van een besluit als bedoeld in het eerste en tweede lid, dat betrekking
                              heeft op de aanleg of wijziging van een zodanige weg of spoorweg, de eerder voor die weg of spoorweg met toepassing van 11.45
                              bepaalde geluidproductieplafonds vervangen door de geluidproductie berekend op basis van het bedoelde besluit. Deze plafonds
                              worden aangemerkt als te zijn tot stand gekomen met toepassing van artikel 11.45, tweede lid.
                           </text:p>
        </text:list-item>
        <text:list-item text:start-value="4">
          <text:p text:style-name="list.cont"> Op het tijdstip van inwerkingtreding van deze wet nog niet aanwezige of geprojecteerde wegen en spoorwegen, hebben na het
                              onherroepelijk worden van een besluit als bedoeld in het eerste en tweede lid, dat betrekking heeft op de aanleg van een zodanige
                              weg of spoorweg, indien de weg of spoorweg op de geluidplafondkaart is geplaatst, geluidproductieplafonds voorvloeiend uit
                              de geluidproductie berekend op basis van het bedoelde besluit. Deze plafonds worden aangemerkt als te zijn tot stand gekomen
                              met toepassing van artikel 11.45, tweede lid.
                           </text:p>
        </text:list-item>
        <text:list-item text:start-value="5">
          <text:p text:style-name="list.cont"> Indien ten aanzien van wegen en spoorwegen waarvoor met toepassing van artikel 11.45, eerste lid, geluidproductieplafonds
                              zijn vastgesteld, met toepassing van het eerste of het tweede lid maatregelen onherroepelijk zijn vastgesteld als bedoeld
                              in het eerste lid, onder e, worden de met toepassing van 11.45, eerste lid, bepaalde geluidproductieplafonds verlaagd overeenkomstig
                              het geluideffect van die maatregelen. Deze plafonds worden aangemerkt als te zijn tot stand gekomen met toepassing van artikel
                              11.45, tweede lid. Artikel 11.45, zesde lid, is van overeenkomstige toepassing.
                           </text:p>
        </text:list-item>
        <text:list-item text:start-value="6">
          <text:p text:style-name="list.cont"> Indien op grond van de Wet geluidhinder zoals die luidde tot het tijdstip van inwerkingtreding van deze wet een verplichting
                              bestond tot het treffen van geluidwerende maatregelen krachtens een onherroepelijk besluit, of krachtens een besluit dat onder
                              de werking van dit artikel valt, en die maatregelen op het moment van inwerkingtreding nog niet zijn gerealiseerd, blijft
                              op die verplichting de Wet geluidhinder zoals deze luidde onmiddellijk voor de inwerkingtreding van deze wet van toepassing.
                           </text:p>
        </text:list-item>
        <text:list-item text:start-value="7">
          <text:p text:style-name="list.cont"> Het zesde lid is van overeenkomstige toepassing op een verplichting tot het treffen van maatregelen, vastgesteld op grond
                              van artikel 90, vijfde lid, van de Wet geluidhinder, of artikel 4.23, derde lid, van het Besluit geluidhinder, niet zijnde
                              geluidwerende maatregelen.
                           </text:p>
        </text:list-item>
        <text:list-item text:start-value="8">
          <text:p text:style-name="list.cont"> Bij toepassing van het eerste lid, onder d of g, of het tweede lid, voor zover het de hiervoor genoemde onderdelen betreft,
                              geldt tot het tijdstip waarop de maatregelen zijn uitgevoerd, voor de betreffende referentiepunten een vrijstelling van artikel
                              11.20 van de Wet milieubeheer.
                           </text:p>
        </text:list-item>
        <text:list-item text:start-value="9">
          <text:p text:style-name="list.cont"> Onze Minister kan regels stellen omtrent de wijze waarop de geluidproductie, bedoeld in het derde en vierde lid, onderscheidenlijk
                              het geluideffect, bedoeld in het vijfde lid, wordt berekend.
                           </text:p>
        </text:list-item>
        <text:list-item text:start-value="10">
          <text:p text:style-name="list.end"> Voor de toepassing van dit artikel wordt onder een «bestemmingsplan» mede begrepen een inpassingsplan als bedoeld in artikel
                              3.26 of artikel 3.28 van de Wet ruimtelijke ordening, alsmede een wijzigings- of uitwerkingsplan als bedoeld in artikel 3.6,
                              eerste lid, onder a of b, van de Wet ruimtelijke ordening.
                           </text:p>
        </text:list-item>
      </text:list>
      <text:h text:outline-level="2" text:style-name="artikel_kop">ARTIKEL XII
                     </text:h>
      <text:list text:style-name="list-style-43">
        <text:list-item text:start-value="1">
          <text:p text:style-name="list.start"> Een publicatie, verricht op grond van artikel 117 van de Wet geluidhinder, geldt als publicatie als bedoeld in artikel 11.4,
                              tweede lid, van de Wet milieubeheer.
                           </text:p>
        </text:list-item>
        <text:list-item text:start-value="2">
          <text:p text:style-name="list.cont"> Een aanwijzing, verricht op grond van artikel 117a, tweede lid, van de Wet geluidhinder, blijft in stand totdat een nieuwe
                              aanwijzing is verricht op grond van artikel 11.5 van de Wet milieubeheer.
                           </text:p>
        </text:list-item>
        <text:list-item text:start-value="3">
          <text:p text:style-name="list.cont"> Een geluidsbelastingkaart, vastgesteld op grond artikel 118 van de Wet geluidhinder, blijft van kracht totdat op grond van
                              artikel 11.6 van de Wet milieubeheer een nieuwe geluidsbelastingkaart voor de desbetreffende wegen, spoorwegen of gemeente
                              is vastgesteld.
                           </text:p>
        </text:list-item>
        <text:list-item text:start-value="4">
          <text:p text:style-name="list.end"> Een actieplan, vastgesteld op grond artikel 122 van de Wet geluidhinder, blijft van kracht totdat op grond van artikel 11.11
                              of 11.12 van de Wet milieubeheer een nieuw actieplan voor de desbetreffende wegen, spoorwegen of gemeente is vastgesteld.
                           </text:p>
        </text:list-item>
      </text:list>
      <text:h text:outline-level="2" text:style-name="artikel_kop">ARTIKEL XIII
                     </text:h>
      <text:list text:style-name="list-style-44">
        <text:list-item text:start-value="1">
          <text:p text:style-name="list.start"> Tot het tijdstip waarop de beheerder zijn eerste verslag als bedoeld in artikel 11.22 van de Wet milieubeheer moet hebben
                              gezonden aan Onze Minister, kan Onze Minister de locatie van een referentiepunt dat tot stand is gekomen met toepassing van
                              artikel 11.45 en artikel 11.46 van de Wet milieubeheer, op verzoek van de beheerder wijzigen.
                           </text:p>
        </text:list-item>
        <text:list-item text:start-value="2">
          <text:p text:style-name="list.cont"> In afwijking van afdeling 11.3.3 van de Wet milieubeheer komt het geluidproductieplafond op het gewijzigde referentiepunt
                              tot stand met toepassing van artikel 11.45 en artikel 11.46 van de Wet milieubeheer.
                           </text:p>
        </text:list-item>
        <text:list-item text:start-value="3">
          <text:p text:style-name="list.end"> Het gewijzigde referentiepunt wordt in het geluidregister opgenomen. Artikel 11.46, tweede lid, onder b tot en met e, van
                              de Wet milieubeheer is van overeenkomstige toepassing.
                           </text:p>
        </text:list-item>
      </text:list>
      <text:h text:outline-level="2" text:style-name="artikel_kop">ARTIKEL XIV
                     </text:h>
      <text:p text:style-name="artikel">Deze wet treedt in werking op een bij koninklijk besluit te bepalen tijdstip, dat voor de verschillende artikelen of onderdelen
                        daarvan verschillend kan worden vastgesteld.
                     </text:p>
      <text:h text:outline-level="2" text:style-name="artikel_kop">ARTIKEL XV
                     </text:h>
      <text:p text:style-name="artikel">Deze wet wordt aangehaald als: Invoeringswet geluidproductieplafond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2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