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7
      <text:tab/>MOTIE VAN HET LID KUZU</text:h>
      <text:p text:style-name="ifm_p_ifm">Voorgesteld 2 oktober 2018</text:p>
      <text:p text:style-name="ifm_p_mt.3.76mm_ifm">De Kamer,</text:p>
      <text:p text:style-name="ifm_p_mt.3.76mm_ifm">gehoord de beraadslaging,</text:p>
      <text:p text:style-name="ifm_p_mt.3.76mm_ifm">constaterende dat er discrepantie bestaat tussen het Ministerie van Buitenlandse Zaken en het Openbaar Ministerie over de kwalificatie van groepen als terroristische organisatie;</text:p>
      <text:p text:style-name="ifm_p_mt.3.76mm_ifm">constaterende dat er situaties zijn ontstaan waarbij de Nederlandse regering gewapende groeperingen heeft gesteund die het Openbaar Ministerie aanmerkt als terroristisch;</text:p>
      <text:p text:style-name="ifm_p_mt.3.76mm_ifm">verzoekt de Minister van Buitenlandse Zaken in overleg met de Minister van Justitie en Veiligheid om voor zijn departement met een eenduidigere definitie te komen voor een terroristische organisatie, en deze op te laten nemen op de Nederlandse lijst van terroristische organisaties op het moment dat een Nederlandse rechter een vonnis heeft uitgesproken dat een dergelijke organisatie aangemerkt kan worden als een organisatie met een terroristisch motief,</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7<text:tab/><text:page-number text:select-page="current"/></text:p>
      </style:footer>
    </style:master-page>
    <style:master-page xmlns:sdu-fn="http://schema.sdu.nl/2011/07/functions" style:name="Landscape" style:page-layout-name="landscape-margin-text">
      <style:footer>
        <text:p text:style-name="footer">Tweede Kamer, vergaderjaar 2018-2019, 32 62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uzu over een eenduidigere definitie voor een terroristische organisatie</dc:title>
    <meta:user-defined meta:name="OVERHEIDop.ParlID/DC.identifier">kst-32623-237</meta:user-defined>
    <meta:user-defined meta:name="OVERHEIDop.ondernummer">237</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Kuzu over een eenduidigere definitie voor een terroristische organisatie</meta:user-defined>
    <meta:user-defined meta:name="OVERHEIDop.Parlementair/DC.type">Kamerstuk</meta:user-defined>
    <meta:user-defined meta:name="OVERHEIDop.indiener">T. Kuzu</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uzu over een eenduidigere definitie voor een terroristische organisatie</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