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4
      <text:tab/>MOTIE VAN HET LID KARABULUT</text:h>
      <text:p text:style-name="ifm_p_ifm">Voorgesteld 2 oktober 2018</text:p>
      <text:p text:style-name="ifm_p_mt.3.76mm_ifm">De Kamer,</text:p>
      <text:p text:style-name="ifm_p_mt.3.76mm_ifm">gehoord de beraadslaging,</text:p>
      <text:p text:style-name="ifm_p_mt.3.76mm_ifm">constaterende dat vragen over de onthullingen van Nieuwsuur en Trouw over steun van Nederland aan gewapende groepen in Syrië niet afdoende zijn beantwoord en zorgen over (gevolgen van) deze steun onvoldoende zijn weggenomen;</text:p>
      <text:p text:style-name="ifm_p_mt.3.76mm_ifm">besluit eigen onderzoek te doen naar alle relevante aspecten van de Nederlandse steun aan gewapende groepen in Syrië,</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4<text:tab/><text:page-number text:select-page="current"/></text:p>
      </style:footer>
    </style:master-page>
    <style:master-page xmlns:sdu-fn="http://schema.sdu.nl/2011/07/functions" style:name="Landscape" style:page-layout-name="landscape-margin-text">
      <style:footer>
        <text:p text:style-name="footer">Tweede Kamer, vergaderjaar 2018-2019, 32 62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eigen onderzoek naar relevante aspecten van Nederlandse steun aan gewapende groepen in Syrië</dc:title>
    <meta:user-defined meta:name="OVERHEIDop.ParlID/DC.identifier">kst-32623-234</meta:user-defined>
    <meta:user-defined meta:name="OVERHEIDop.ondernummer">234</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eigen onderzoek naar relevante aspecten van Nederlandse steun aan gewapende groepen in Syrië</meta:user-defined>
    <meta:user-defined meta:name="OVERHEIDop.Parlementair/DC.type">Kamerstuk</meta:user-defined>
    <meta:user-defined meta:name="OVERHEIDop.indiener">S. Karabulu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eigen onderzoek naar relevante aspecten van Nederlandse steun aan gewapende groepen in Syrië</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