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1000*"/>
    </style:style>
    <style:style style:family="table-column" style:name="table.1.col3">
      <style:table-column-properties style:rel-column-width="7300*"/>
    </style:style>
    <style:style style:family="table-column" style:name="table.1.col4">
      <style:table-column-properties style:rel-column-width="1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1
               </text:p>
          </table:table-cell>
          <table:table-cell office:value-type="string" table:number-columns-spanned="2" table:style-name="parlementair.kopcel3">
            <text:p text:style-name="headtable.dossiertitel"> Aanvulling van de Algemene wet bestuursrecht met bepalingen over nadeelcompensatie en schadevergoeding bij onrechtmatige
            overheidsdaad (Wet nadeelcompensatie en schadevergoeding bij onrechtmatige besluit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Justify"><text:span text:style-name="halfvet">I.</text:span></text:p>
          </table:table-cell>
          <table:table-cell office:value-type="string" table:number-columns-spanned="2">
            <text:p text:style-name="Table_20_Contents_Justify"><text:span text:style-name="halfvet">Algemeen</text:span> 
                           </text:p>
          </table:table-cell>
          <table:table-cell office:value-type="string">
            <text:p text:style-name="Table_20_Contents_Right"><text:span text:style-name="halfvet">2</text:span></text:p>
          </table:table-cell>
        </table:table-row>
        <table:table-row>
          <table:table-cell office:value-type="string">
            <text:p text:style-name="Table_20_Contents_Justify">1.</text:p>
          </table:table-cell>
          <table:table-cell office:value-type="string" table:number-columns-spanned="2">
            <text:p text:style-name="Table_20_Contents_Justify">Inhoud van de regeling</text:p>
          </table:table-cell>
          <table:table-cell office:value-type="string">
            <text:p text:style-name="Table_20_Contents_Right">2</text:p>
          </table:table-cell>
        </table:table-row>
        <table:table-row>
          <table:table-cell office:value-type="string">
            <text:p text:style-name="Table_20_Contents_Justify">2.</text:p>
          </table:table-cell>
          <table:table-cell office:value-type="string" table:number-columns-spanned="2">
            <text:p text:style-name="Table_20_Contents_Justify">Indeling van de Algemene wet bestuursrecht</text:p>
          </table:table-cell>
          <table:table-cell office:value-type="string">
            <text:p text:style-name="Table_20_Contents_Right">3</text:p>
          </table:table-cell>
        </table:table-row>
        <table:table-row>
          <table:table-cell office:value-type="string">
            <text:p text:style-name="Table_20_Contents_Justify">3.</text:p>
          </table:table-cell>
          <table:table-cell office:value-type="string" table:number-columns-spanned="2">
            <text:p text:style-name="Table_20_Contents_Justify">Voorbereiding van dit wetsvoorstel</text:p>
          </table:table-cell>
          <table:table-cell office:value-type="string">
            <text:p text:style-name="Table_20_Contents_Right">3</text:p>
          </table:table-cell>
        </table:table-row>
        <table:table-row>
          <table:table-cell office:value-type="string">
            <text:p text:style-name="Table_20_Contents_Justify">4.</text:p>
          </table:table-cell>
          <table:table-cell office:value-type="string" table:number-columns-spanned="2">
            <text:p text:style-name="Table_20_Contents_Justify">Gevolgen van het wetsvoorstel</text:p>
          </table:table-cell>
          <table:table-cell office:value-type="string">
            <text:p text:style-name="Table_20_Contents_Right">5</text:p>
          </table:table-cell>
        </table:table-row>
        <table:table-row>
          <table:table-cell office:value-type="string">
            <text:p text:style-name="Table_20_Contents_Justify">5.</text:p>
          </table:table-cell>
          <table:table-cell office:value-type="string" table:number-columns-spanned="2">
            <text:p text:style-name="Table_20_Contents_Justify">Aanpassingswetgeving</text:p>
          </table:table-cell>
          <table:table-cell office:value-type="string">
            <text:p text:style-name="Table_20_Contents_Right">7</text:p>
          </table:table-cell>
        </table:table-row>
        <table:table-row>
          <table:table-cell office:value-type="string">
            <text:p text:style-name="Table_20_Contents_Justify">6.</text:p>
          </table:table-cell>
          <table:table-cell office:value-type="string" table:number-columns-spanned="2">
            <text:p text:style-name="Table_20_Contents_Justify">Opbouw van deze memorie van toelichting</text:p>
          </table:table-cell>
          <table:table-cell office:value-type="string">
            <text:p text:style-name="Table_20_Contents_Right">7</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Justify"><text:span text:style-name="halfvet">II.</text:span></text:p>
          </table:table-cell>
          <table:table-cell office:value-type="string" table:number-columns-spanned="2">
            <text:p text:style-name="Table_20_Contents_Justify"><text:span text:style-name="halfvet">Nadeelcompensatie</text:span></text:p>
          </table:table-cell>
          <table:table-cell office:value-type="string">
            <text:p text:style-name="Table_20_Contents_Right"><text:span text:style-name="halfvet">7</text:span></text:p>
          </table:table-cell>
        </table:table-row>
        <table:table-row>
          <table:table-cell office:value-type="string">
            <text:p text:style-name="Table_20_Contents_Justify">1.</text:p>
          </table:table-cell>
          <table:table-cell office:value-type="string" table:number-columns-spanned="2">
            <text:p text:style-name="Table_20_Contents_Justify">Inleiding</text:p>
          </table:table-cell>
          <table:table-cell office:value-type="string">
            <text:p text:style-name="Table_20_Contents_Right">7</text:p>
          </table:table-cell>
        </table:table-row>
        <table:table-row>
          <table:table-cell office:value-type="string">
            <text:p text:style-name="Table_20_Contents_Justify">2.</text:p>
          </table:table-cell>
          <table:table-cell office:value-type="string" table:number-columns-spanned="2">
            <text:p text:style-name="Table_20_Contents_Justify">Huidige situatie</text:p>
          </table:table-cell>
          <table:table-cell office:value-type="string">
            <text:p text:style-name="Table_20_Contents_Right">8</text:p>
          </table:table-cell>
        </table:table-row>
        <table:table-row>
          <table:table-cell office:value-type="string">
            <text:p text:style-name="Table_20_Contents_Justify">3.</text:p>
          </table:table-cell>
          <table:table-cell office:value-type="string" table:number-columns-spanned="2">
            <text:p text:style-name="Table_20_Contents_Justify">Voordelen van een algemene regeling in de Awb</text:p>
          </table:table-cell>
          <table:table-cell office:value-type="string">
            <text:p text:style-name="Table_20_Contents_Right">11</text:p>
          </table:table-cell>
        </table:table-row>
        <table:table-row>
          <table:table-cell office:value-type="string">
            <text:p text:style-name="Table_20_Contents_Justify">4.</text:p>
          </table:table-cell>
          <table:table-cell office:value-type="string" table:number-columns-spanned="2">
            <text:p text:style-name="Table_20_Contents_Justify">Hoofdlijnen van de voorgestelde regeling</text:p>
          </table:table-cell>
          <table:table-cell office:value-type="string">
            <text:p text:style-name="Table_20_Contents_Right">12</text:p>
          </table:table-cell>
        </table:table-row>
        <table:table-row>
          <table:table-cell office:value-type="string"/>
          <table:table-cell office:value-type="string">
            <text:p text:style-name="Table_20_Contents_Justify">4.1</text:p>
          </table:table-cell>
          <table:table-cell office:value-type="string">
            <text:p text:style-name="Table_20_Contents_Justify">Codificatie van het égalitébeginsel als grondslag</text:p>
          </table:table-cell>
          <table:table-cell office:value-type="string">
            <text:p text:style-name="Table_20_Contents_Right">12</text:p>
          </table:table-cell>
        </table:table-row>
        <table:table-row>
          <table:table-cell office:value-type="string"/>
          <table:table-cell office:value-type="string">
            <text:p text:style-name="Table_20_Contents_Justify">4.2</text:p>
          </table:table-cell>
          <table:table-cell office:value-type="string">
            <text:p text:style-name="Table_20_Contents_Justify">Reikwijdte van de regeling</text:p>
          </table:table-cell>
          <table:table-cell office:value-type="string">
            <text:p text:style-name="Table_20_Contents_Right">14</text:p>
          </table:table-cell>
        </table:table-row>
        <table:table-row>
          <table:table-cell office:value-type="string"/>
          <table:table-cell office:value-type="string">
            <text:p text:style-name="Table_20_Contents_Justify">4.3</text:p>
          </table:table-cell>
          <table:table-cell office:value-type="string">
            <text:p text:style-name="Table_20_Contents_Justify">Hoofdlijnen van de procedure</text:p>
          </table:table-cell>
          <table:table-cell office:value-type="string">
            <text:p text:style-name="Table_20_Contents_Right">20</text:p>
          </table:table-cell>
        </table:table-row>
        <table:table-row>
          <table:table-cell office:value-type="string" table:number-columns-spanned="3">
            <text:p text:style-name="Table_20_Contents_Justify"><text:span text:style-name="halfvet">Artikelsgewijs</text:span></text:p>
          </table:table-cell>
          <table:table-cell office:value-type="string">
            <text:p text:style-name="Table_20_Contents_Right"><text:span text:style-name="halfvet">23</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Justify"><text:span text:style-name="halfvet">III.</text:span></text:p>
          </table:table-cell>
          <table:table-cell office:value-type="string" table:number-columns-spanned="2">
            <text:p text:style-name="Table_20_Contents_Justify"><text:span text:style-name="halfvet">Onrechtmatige overheidsdaad</text:span></text:p>
          </table:table-cell>
          <table:table-cell office:value-type="string">
            <text:p text:style-name="Table_20_Contents_Right"><text:span text:style-name="halfvet">32</text:span></text:p>
          </table:table-cell>
        </table:table-row>
        <table:table-row>
          <table:table-cell office:value-type="string">
            <text:p text:style-name="Table_20_Contents_Justify">1.</text:p>
          </table:table-cell>
          <table:table-cell office:value-type="string" table:number-columns-spanned="2">
            <text:p text:style-name="Table_20_Contents_Justify">Inleiding</text:p>
          </table:table-cell>
          <table:table-cell office:value-type="string">
            <text:p text:style-name="Table_20_Contents_Right">32</text:p>
          </table:table-cell>
        </table:table-row>
        <table:table-row>
          <table:table-cell office:value-type="string">
            <text:p text:style-name="Table_20_Contents_Justify">2.</text:p>
          </table:table-cell>
          <table:table-cell office:value-type="string" table:number-columns-spanned="2">
            <text:p text:style-name="Table_20_Contents_Justify">Huidige situatie</text:p>
          </table:table-cell>
          <table:table-cell office:value-type="string">
            <text:p text:style-name="Table_20_Contents_Right">32</text:p>
          </table:table-cell>
        </table:table-row>
        <table:table-row>
          <table:table-cell office:value-type="string"/>
          <table:table-cell office:value-type="string">
            <text:p text:style-name="Table_20_Contents_Justify">2.1</text:p>
          </table:table-cell>
          <table:table-cell office:value-type="string">
            <text:p text:style-name="Table_20_Contents_Justify">Veelheid van wegen waarlangs schadevergoeding kan worden verkregen</text:p>
          </table:table-cell>
          <table:table-cell office:value-type="string">
            <text:p text:style-name="Table_20_Contents_Right">32</text:p>
          </table:table-cell>
        </table:table-row>
        <table:table-row>
          <table:table-cell office:value-type="string"/>
          <table:table-cell office:value-type="string">
            <text:p text:style-name="Table_20_Contents_Justify">2.2</text:p>
          </table:table-cell>
          <table:table-cell office:value-type="string">
            <text:p text:style-name="Table_20_Contents_Justify">Bezwaren tegen de huidige schadeprocedures bij de bestuursrechter</text:p>
          </table:table-cell>
          <table:table-cell office:value-type="string">
            <text:p text:style-name="Table_20_Contents_Right">35</text:p>
          </table:table-cell>
        </table:table-row>
        <table:table-row>
          <table:table-cell office:value-type="string">
            <text:p text:style-name="Table_20_Contents_Justify">3.</text:p>
          </table:table-cell>
          <table:table-cell office:value-type="string" table:number-columns-spanned="2">
            <text:p text:style-name="Table_20_Contents_Justify">Hoofdlijnen van de voorgestelde regeling</text:p>
          </table:table-cell>
          <table:table-cell office:value-type="string">
            <text:p text:style-name="Table_20_Contents_Right">38</text:p>
          </table:table-cell>
        </table:table-row>
        <table:table-row>
          <table:table-cell office:value-type="string"/>
          <table:table-cell office:value-type="string">
            <text:p text:style-name="Table_20_Contents_Justify">3.1</text:p>
          </table:table-cell>
          <table:table-cell office:value-type="string">
            <text:p text:style-name="Table_20_Contents_Justify">De bevoegdheidsverdeling</text:p>
          </table:table-cell>
          <table:table-cell office:value-type="string">
            <text:p text:style-name="Table_20_Contents_Right">38</text:p>
          </table:table-cell>
        </table:table-row>
        <table:table-row>
          <table:table-cell office:value-type="string"/>
          <table:table-cell office:value-type="string">
            <text:p text:style-name="Table_20_Contents_Justify">3.2</text:p>
          </table:table-cell>
          <table:table-cell office:value-type="string">
            <text:p text:style-name="Table_20_Contents_Justify">Bestuursrechtelijke verzoekschriftprocedure</text:p>
          </table:table-cell>
          <table:table-cell office:value-type="string">
            <text:p text:style-name="Table_20_Contents_Right">40</text:p>
          </table:table-cell>
        </table:table-row>
        <table:table-row>
          <table:table-cell office:value-type="string"/>
          <table:table-cell office:value-type="string">
            <text:p text:style-name="Table_20_Contents_Justify">3.3</text:p>
          </table:table-cell>
          <table:table-cell office:value-type="string">
            <text:p text:style-name="Table_20_Contents_Justify">Vormgeving van de verzoekschriftprocedure en plaats in de Awb</text:p>
          </table:table-cell>
          <table:table-cell office:value-type="string">
            <text:p text:style-name="Table_20_Contents_Right">42</text:p>
          </table:table-cell>
        </table:table-row>
        <table:table-row>
          <table:table-cell office:value-type="string"/>
          <table:table-cell office:value-type="string">
            <text:p text:style-name="Table_20_Contents_Justify">3.4</text:p>
          </table:table-cell>
          <table:table-cell office:value-type="string">
            <text:p text:style-name="Table_20_Contents_Justify">Inhoud van de verzoekschriftprocedure</text:p>
          </table:table-cell>
          <table:table-cell office:value-type="string">
            <text:p text:style-name="Table_20_Contents_Right">42</text:p>
          </table:table-cell>
        </table:table-row>
        <table:table-row>
          <table:table-cell office:value-type="string"/>
          <table:table-cell office:value-type="string">
            <text:p text:style-name="Table_20_Contents_Justify">3.5</text:p>
          </table:table-cell>
          <table:table-cell office:value-type="string">
            <text:p text:style-name="Table_20_Contents_Justify">Reikwijdte van de verzoekschriftprocedure</text:p>
          </table:table-cell>
          <table:table-cell office:value-type="string">
            <text:p text:style-name="Table_20_Contents_Right">43</text:p>
          </table:table-cell>
        </table:table-row>
        <table:table-row>
          <table:table-cell office:value-type="string"/>
          <table:table-cell office:value-type="string">
            <text:p text:style-name="Table_20_Contents_Justify">3.6</text:p>
          </table:table-cell>
          <table:table-cell office:value-type="string">
            <text:p text:style-name="Table_20_Contents_Justify">Gevolgen voor het ambtenarenrecht en het vreemdelingenrecht?</text:p>
          </table:table-cell>
          <table:table-cell office:value-type="string">
            <text:p text:style-name="Table_20_Contents_Right">46</text:p>
          </table:table-cell>
        </table:table-row>
        <table:table-row>
          <table:table-cell office:value-type="string" table:number-columns-spanned="3">
            <text:p text:style-name="Table_20_Contents_Justify"><text:span text:style-name="halfvet">Artikelsgewijs</text:span></text:p>
          </table:table-cell>
          <table:table-cell office:value-type="string">
            <text:p text:style-name="Table_20_Contents_Right"><text:span text:style-name="halfvet">46</text:span></text:p>
          </table:table-cell>
        </table:table-row>
      </table:table>
      <text:p/>
      <text:h text:outline-level="2" text:style-name="divisiekop1">I. ALGEMEEN
               </text:h>
      <text:h text:outline-level="3" text:style-name="divisiekop2">1. Inhoud van de regeling
               </text:h>
      <text:p text:style-name="alineagroep">Dit wetsvoorstel regelt twee onderwerpen uit het overheidsaansprakelijkheidsrecht. Het eerste onderwerp is de nadeelcompensatie:
                     een vergoeding die de overheid soms verschuldigd is hoewel haar handelen niet onrechtmatig was. Een voorbeeld daarvan is de
                     schadevergoeding die wordt toegekend aan ondernemers wanneer hun bedrijf tijdelijk niet of niet goed te bereiken is als gevolg
                     van de reconstructie van een weg. In deze wet wordt een aantal uitgangspunten gecodificeerd en voorzien in een eenvoudige(r)
                     procedure.
                  </text:p>
      <text:p text:style-name="alineagroep.end">Het tweede onderwerp is de schadevergoeding bij onrechtmatige overheidsdaad. Daarvan is bijvoorbeeld sprake als de overheid
                     schade moet vergoeden omdat ten onrechte een vergunning werd geweigerd. Bij dit laatste onderwerp wordt geen wijziging in
                     het materiële recht voorgesteld, maar alleen een wijziging van de bevoegdheidsverdeling tussen de verschillende rechters,
                     die op dit moment onoverzichtelijk is. In het verlengde daarvan is een eenvoudiger procedure bij de bestuursrechter in het
                     wetsvoorstel opgenomen.
                  </text:p>
      <text:p text:style-name="tussenkop"><text:span text:style-name="tussenkop_cur">Nadeelcompensatie</text:span></text:p>
      <text:p text:style-name="algemeen">Rechtmatig overheidshandelen leidt in de praktijk regelmatig tot schade. Dat valt niet te voorkomen en de overheid is ook
                  niet verplicht om elke schade die zij in de rechtmatige uitoefening van haar publieke taken veroorzaakt, te vergoeden. Soms
                  moet dergelijke schade echter wel worden vergoed. Het is een algemeen aanvaard beginsel dat degene die in vergelijking met
                  anderen onevenredig zwaar wordt getroffen door rechtmatig overheidshandelen, daarvoor een vergoeding dient te ontvangen. Dit
                  beginsel wordt aangeduid als het beginsel van de gelijkheid voor de openbare lasten of het égalitébeginsel. De hoogte van
                  de compensatie moet in zo’n geval redelijk zijn. De vergoeding dekt dus niet vanzelfsprekend de volledige schade. Op dit moment
                  bestaan er regelingen over nadeelcompensatie in verschillende wetten en buitenwettelijke regelingen. Deze regelingen zien
                  telkens slechts op bepaalde situaties en ze hebben dus uit de aard der zaak een beperkt karakter. Daarnaast verschillen ze
                  vaak van elkaar en zijn er ook terreinen waarop geen uitgeschreven regeling bestaat. Om de overzichtelijkheid van het nadeelcompensatierecht
                  te vergroten, is het gewenst dat deze regelingen zoveel mogelijk worden geharmoniseerd. Opname van een algemene regeling –
                  in elk geval voor de algemene aspecten – in de Algemene wet bestuursrecht, kan daarvoor zorgen.
               </text:p>
      <text:p text:style-name="tussenkop"><text:span text:style-name="tussenkop_cur">Onrechtmatige besluiten</text:span></text:p>
      <text:p text:style-name="algemeen">Schade die is veroorzaakt door onrechtmatig handelen, ook als deze is veroorzaakt door de overheid, dient in zijn geheel te
                  worden vergoed. Daarin wordt door dit wetsvoorstel ook geen verandering gebracht. In de praktijk is de competentieverdeling
                  tussen de bestuursrechter en de burgerlijke rechter voor degene die aanspraak kan maken op een dergelijke schadevergoeding
                  echter problematisch. Zonder gespecialiseerde (en dus dure) juridische bijstand valt het in de meeste gevallen niet goed uit
                  te maken bij welke rechter men in een bepaald geval terecht moet. Dit wetsvoorstel beoogt in de eerste plaats een duidelijke
                  competentieverdeling te realiseren tussen de bestuursrechter en de burgerlijke rechter voor schadeverzoeken wegens onrechtmatige
                  <text:span text:style-name="cur">besluiten.</text:span> Daarnaast wordt voorgesteld om de procedure bij de bestuursrechter voor schadeverzoeken te vereenvoudigen door daarvoor een
                  zelfstandige verzoekschriftprocedure in te voeren.  Daardoor wordt het mogelijk om los van de procedure tegen het schadeveroorzakende
                  besluit, aan de bestuursrechter een verzoek om schadevergoeding te doen.
               </text:p>
      <text:h text:outline-level="3" text:style-name="divisiekop2">2. De indeling van de Algemene wet bestuursrecht
               </text:h>
      <text:p text:style-name="alineagroep">De Algemene wet bestuursrecht is een aanbouwwet. Om die reden is reeds bij de eerste tranche gekozen voor een indeling van
                     de Algemene wet bestuursrecht die rekening houdt met het feit dat er nieuwe onderwerpen in de wet zouden worden ingevoegd.
                     Het onderwerp nadeelcompensatie wordt opgenomen in hoofdstuk 4 omdat het een materiële regeling van de nadeelcompensatie betreft,
                     die resulteert in een besluit over de vergoeding van schade. Het wordt opgenomen in een nieuwe titel 4.5.
                  </text:p>
      <text:p text:style-name="alineagroep.end">Het onderwerp schadevergoeding wegens onrechtmatig overheidshandelen heeft betrekking op de rechterlijke bevoegdheidsverdeling
                     en het procesrecht en hoort daarom thuis in hoofdstuk 8, dat betrekking heeft op het beroep bij de rechtbank. Ook dit onderwerp
                     wordt geregeld in een afzonderlijke titel (titel 8.4).
                  </text:p>
      <text:h text:outline-level="3" text:style-name="divisiekop2">3. Voorbereiding van dit wetsvoorstel
               </text:h>
      <text:p text:style-name="tussenkop"><text:span text:style-name="tussenkop_cur">Aanleiding</text:span></text:p>
      <text:p text:style-name="algemeen">De onderwerpen van dit wetsvoorstel staan al geruime tijd op de agenda van de wetgever. In het Kabinetsstandpunt Eerste evaluatie
                  Awb (Kamerstukken II 1997/98, 25 600 VI, nr. 46, blz. 39–40) is door de toenmalige minister van Justitie aangegeven dat de Commisie wetgeving algemene regels voor bestuursrecht
                  het voornemen had om in het kader van de vijfde tranche een regeling voor de zogenoemde nadeelcompensatie op te stellen. Het
                  kabinet heeft de Commissie verzocht dit onderwerp uit te breiden tot het bestuursrechtelijk schadevergoedingsrecht in het
                  algemeen. Nadien is diverse malen aangegeven dat codificatie van het bestuursrechtelijk schadevergoedingsrecht wenselijk werd
                  geacht vanwege het steeds toenemende maatschappelijke belang en de vele ontwikkelingen op dit terrein in de jurisprudentie
                  (zie bijvoorbeeld Kamerstukken II 1999/00, 26 800 VI, nr. 7, blz. 8–9 en Kamerstukken II 2003/04, 29 200 VI, nr. 2, blz. 52). In de nota «Naar een slagvaardiger bestuursrecht» (Kamerstukken II, 2003/04, 29 279, nr. 16, blz. 12) merkten de ministers van Justitie en van Binnenlandse Zaken en Koninkrijksrelaties op dat het arrest van de Hoge
                  Raad van 17 december 1999 (LJN: AA3880, <text:span text:style-name="cur">NJ </text:span>2000, 87, AB 2000, 89, m.nt. PvB, <text:span text:style-name="cur">JB  </text:span>2000/4, m.nt. F.A.M.S. Groningen/Raatgever) het kabinet aanleiding geeft na te denken over aanpassing van de wetgeving rondom
                  schadevergoeding van overheidshandelen (zie voorts: Kamerstukken II 2004/05, 29 279, nr. 18, blz. 10–11).
               </text:p>
      <text:p text:style-name="tussenkop"><text:span text:style-name="tussenkop_cur">Expert meeting</text:span></text:p>
      <text:p text:style-name="alineagroep">Op 29 maart 2004 is op het ministerie van Justitie, mede op verzoek van de Commissie wetgeving algemene regels van bestuursrecht,
                     een bijeenkomst van deskundigen georganiseerd over de problematiek van schadevergoeding naar aanleiding van overheidshandelen.
                     Centraal stond de vraag of de huidige situatie in de praktijk knelpunten oplevert en of de wetgever daar iets aan zou kunnen
                     doen. De aanwezigen waren vooral afkomstig uit de verschillende geledingen van de rechterlijke macht, de advocatuur, de departementen
                     en de wetenschap. Aldaar bleek dat een overgrote meerderheid de bestaande situatie met betrekking tot schadevergoeding bij
                     onrechtmatige overheidsdaad niet bevredigend achtte. Het belangrijkste knelpunt was dat er volgens het geldende recht vier
                     sporen zijn waarlangs een uitspraak van een rechter kan worden verkregen over de vergoeding van schade die verband houdt met
                     een besluit van een bestuursorgaan:
                  </text:p>
      <text:list text:style-name="list-style-1">
        <text:list-item text:start-value="1">
          <text:p text:style-name="list.start">een verzoek om schadevergoeding op grond van artikel 8:73 Awb;
                        </text:p>
        </text:list-item>
        <text:list-item text:start-value="2">
          <text:p text:style-name="list.cont">een vordering bij de burgerlijke rechter;
                        </text:p>
        </text:list-item>
        <text:list-item text:start-value="3">
          <text:p text:style-name="list.cont">een zelfstandig schadebesluit uitlokken en daartegen bezwaar maken en beroep instellen, en
                        </text:p>
        </text:list-item>
        <text:list-item text:start-value="4">
          <text:p text:style-name="list.end">bezwaar maken en beroep instellen tegen het schadeveroorzakende besluit en in dat kader aanvoeren dat dit besluit niet had
                           mogen worden genomen zonder voldoende schadevergoeding aan te bieden (het zogenoemde onzuiver schadebesluit).
                        </text:p>
        </text:list-item>
      </text:list>
      <text:p text:style-name="alineagroep">De verhouding tussen de verschillende sporen is allesbehalve helder en bovendien sluiten de sporen elkaar niet uit, zodat
                     degene die zijn schade vergoed wil zien ook nog tussentijds van spoor kan wisselen of zelfs meer sporen tegelijk kan volgen.
                  </text:p>
      <text:p text:style-name="alineagroep">Tijdens de bijeenkomst van deskundigen bleek dat er behoefte is aan duidelijke regels over de rechterlijke bevoegdheid. De
                     jurisprudentie ter zake wordt als erg ingewikkeld ervaren. Ook het tussentijds veranderen van rechtsingang wordt onwenselijk
                     geacht. Voorts levert de  manier waarop de  procedure op basis van het zelfstandig schadebesluit is ingericht volgens de meerderheid
                     van de aanwezigen veel nadelen op. Er blijkt een breed gedeelde behoefte aan een schadeverzoekschriftprocedure bij de bestuursrechter.
                     Om deze redenen blijkt ook vanuit de rechtspraktijk een behoefte aan ingrijpen door de wetgever.
                  </text:p>
      <text:p text:style-name="alineagroep.end">De ingewikkelde bevoegdheidsverdeling werd in de bijeenkomst ook als knelpunt genoemd op het terrein van nadeelcompensatie.
                     In dat verband werd er ook op gewezen dat soms een samenstel van schadeoorzaken (besluiten en feitelijke handelingen) een
                     aanspraak op nadeelcompensatie geeft. De aanwezigen spraken zich uit voor een algemene wettelijke regeling, waarbij het égalitébeginsel
                     als grondslag voor nadeelcompensatie wordt gecodificeerd. De procedure kan worden geënt op het besluitmodel, dat bij verzoeken
                     om nadeelcompensatie goed werkt.
                  </text:p>
      <text:p text:style-name="tussenkop"><text:span text:style-name="tussenkop_cur">Advies breed samengestelde Studiegroep</text:span></text:p>
      <text:p text:style-name="alineagroep">Naar aanleiding van deze bijeenkomst en na consultatie van de Commissie wetgeving algemene regels van bestuursrecht heeft
                     de toenmalige minister van Justitie, mede namens zijn toenmalige ambtgenoot van Binnenlandse Zaken en Koninkrijksrelaties,
                     vervolgens besloten om terzake een breed samengestelde studiegroep in te stellen. De studiegroep stond onder voorzitterschap
                     van de regeringscommissaris voor de algemene regels van bestuursrecht, prof. mr. M. Scheltema. De leden van de studiegroep
                     waren afkomstig uit de rechtsprekende macht (Hoge Raad der Nederlanden, College van Beroep voor het bedrijfsleven, Centrale
                     Raad van Beroep en Afdeling bestuursrechtspraak van de Raad van State), de wetenschap, de advocatuur en van de ministeries
                     van Justitie en Binnenlandse Zaken en Koninkrijksrelaties. Aan de studiegroep namen zowel personen deel met een bestuursrechtelijke
                     als met een privaatrechtelijke achtergrond. De studiegroep had tot taak een inventarisatie te maken van knelpunten en mogelijke
                     oplossingen inzake schadevergoeding wegens onrechtmatig overheidsoptreden. Zo nodig kon daarbij ook de schadevergoeding wegens
                     rechtmatige overheidsdaad worden betrokken.
                  </text:p>
      <text:p text:style-name="alineagroep.end">Begin 2005 is de studiegroep van start gegaan. De besprekingen hebben geresulteerd in een voorontwerp dat in het voorjaar
                     van 2007 openbaar is gemaakt.
                  </text:p>
      <text:p text:style-name="tussenkop"><text:span text:style-name="tussenkop_cur">Reacties op het voorontwerp<text:note text:id="ID-99925-d27e1041" text:note-class="footnote"><text:note-citation text:label="1">1</text:note-citation><text:note-body><text:p> Ter inzage gelegd bij het Centraal Informatiepunt van de Tweede Kamer der Staten-Generaal.</text:p></text:note-body></text:note>
                     </text:span></text:p>
      <text:p text:style-name="algemeen">Het voorontwerp is ter consultatie voorgelegd aan een groot aantal organisaties. Daarnaast is het op de internetsite van het
                  ministerie van Justitie openbaar gemaakt zodat een zo groot mogelijke groep van geïnteresseerden kennis kon nemen van het
                  voorontwerp en desgewenst kon reageren. Van de volgende organisaties zijn adviezen of commentaren ontvangen:
               </text:p>
      <text:list text:style-name="list-style-2">
        <text:list-item>
          <text:p text:style-name="list.start">De Nederlandse Bank/Autoriteit Financiële Markten,
                     </text:p>
        </text:list-item>
        <text:list-item>
          <text:p text:style-name="list.cont">Hoge Raad der Nederlanden,
                     </text:p>
        </text:list-item>
        <text:list-item>
          <text:p text:style-name="list.cont">Interprovinciaal Overleg,
                     </text:p>
        </text:list-item>
        <text:list-item>
          <text:p text:style-name="list.cont">Ministerie van Economische Zaken,
                     </text:p>
        </text:list-item>
        <text:list-item>
          <text:p text:style-name="list.cont">Ministerie van Financiën,
                     </text:p>
        </text:list-item>
        <text:list-item>
          <text:p text:style-name="list.cont">Ministerie van Landbouw, Natuur en Voedselkwaliteit,
                     </text:p>
        </text:list-item>
        <text:list-item>
          <text:p text:style-name="list.cont">Ministerie van Onderwijs, Cultuur en Wetenschap,
                     </text:p>
        </text:list-item>
        <text:list-item>
          <text:p text:style-name="list.cont">Ministerie van Sociale Zaken en Werkgelegenheid,
                     </text:p>
        </text:list-item>
        <text:list-item>
          <text:p text:style-name="list.cont">Ministerie van Verkeer en Waterstaat,
                     </text:p>
        </text:list-item>
        <text:list-item>
          <text:p text:style-name="list.cont">Ministerie van Volkshuisvesting, Ruimtelijke Ordening en Milieu,
                     </text:p>
        </text:list-item>
        <text:list-item>
          <text:p text:style-name="list.cont">Nederlandse Orde van Advocaten,
                     </text:p>
        </text:list-item>
        <text:list-item>
          <text:p text:style-name="list.cont">Nederlandse vereniging voor rechtspraak,
                     </text:p>
        </text:list-item>
        <text:list-item>
          <text:p text:style-name="list.cont">Afdeling bestuursrechtspraak van de Raad van State,
                     </text:p>
        </text:list-item>
        <text:list-item>
          <text:p text:style-name="list.cont">Raad voor de Rechtspraak,
                     </text:p>
        </text:list-item>
        <text:list-item>
          <text:p text:style-name="list.cont">Schadevergoedingsschap HSL-Zuid, A16 en A4,
                     </text:p>
        </text:list-item>
        <text:list-item>
          <text:p text:style-name="list.cont">SER,
                     </text:p>
        </text:list-item>
        <text:list-item>
          <text:p text:style-name="list.cont">Verbond van Verzekeraars,
                     </text:p>
        </text:list-item>
        <text:list-item>
          <text:p text:style-name="list.cont">Vereniging van Nederlandse Gemeenten, en
                     </text:p>
        </text:list-item>
        <text:list-item>
          <text:p text:style-name="list.end">Winkelraad van MKB-Nederland.
                     </text:p>
        </text:list-item>
      </text:list>
      <text:p text:style-name="alineagroep">In het algemeen was er veel waardering voor het deel van het voorontwerp over nadeelcompensatie. De regeling zou de overzichtelijkheid en de toegankelijkheid van de voorziening bevorderen.
                     De meeste organisaties en auteurs hebben over dit onderdeel van het voorontwerp vooral technische opmerkingen gemaakt en suggesties
                     gedaan voor en vragen gesteld over onderdelen van de memorie van toelichting. Op onderdelen bestonden wensen. Zo is bijvoorbeeld
                     aangegeven dat er een rol overblijft voor de burgerlijke rechter voor zover sprake is van schade door wetten in formele zin.
                  </text:p>
      <text:p text:style-name="alineagroep">Het tweede deel van het voorontwerp leverde gemengde reacties op. Vrij algemeen heerst de mening dat de huidige situatie,
                     met de overlappende bevoegdheid van de bestuursrechter en de burgerlijke rechter, veel problemen oplevert, ook voor de praktijk.
                     Maar over de richting van de oplossing wordt zeer verschillend gedacht: privatisten benaderen de problematiek doorgaans anders
                     dan bestuursrechtjuristen.
                  </text:p>
      <text:p text:style-name="alineagroep.end">De regering vindt het verheugend dat binnen de studiegroep – met leden vanuit alle hoogste rechtscolleges en wetenschappers
                     uit beide rechtsgebieden – unaniem voor de in het voorontwerp gepresenteerde oplossing is gekozen. Die oplossing moet vooral
                     gezien worden als een praktische oplossing voor een aantal belangrijke problemen. De adviezen en commentaren sterken de regering
                     in deze opvatting. In dit voorstel van wet is het voorontwerp dan ook in hoofdlijnen ongewijzigd overgenomen. Van de adviezen
                     en gemaakte opmerkingen is dankbaar gebruik gemaakt bij het aanvullen en verbeteren van de teksten. De belangrijkste wijzigingen
                     ten opzichte van het voorontwerp zijn elders in deze toelichting vermeld.
                  </text:p>
      <text:p text:style-name="tussenkop"><text:span text:style-name="tussenkop_cur">Juridische literatuur</text:span></text:p>
      <text:p text:style-name="algemeen">Het voorontwerp heeft ook in de juridische literatuur aandacht gekregen. Het voert te ver om alle artikelen en bijdragen hier
                  te noemen. De juridische literatuur is uiteraard betrokken bij de voorbereiding van het wetsvoorstel.
               </text:p>
      <text:h text:outline-level="3" text:style-name="divisiekop2">4. Gevolgen van het wetsvoorstel
               </text:h>
      <text:p text:style-name="tussenkop"><text:span text:style-name="tussenkop_cur">De lasten voor burgers en bedrijven</text:span></text:p>
      <text:p text:style-name="algemeen">De opname van een algemene nadeelcompensatieregeling in de Awb zorgt ervoor dat het nadeelcompensatierecht zoveel mogelijk
                  wordt geharmoniseerd en gestroomlijnd. De procedure bij de bestuursrechter voor schadeverzoeken wegens onrechtmatige besluiten
                  wordt sterk vereenvoudigd, door te werken met een verzoekschriftprocedure. Deze procedure heeft het voordeel dat de benadeelde
                  zijn schadeclaim op een snelle en eenvoudige manier bij de rechter aanhangig kan maken en dat hij relatief snel een definitief
                  oordeel krijgt over zijn schadeverzoek. Door dit wetsvoorstel ontstaan er geen nieuwe administratieve lasten.
               </text:p>
      <text:p text:style-name="tussenkop"><text:span text:style-name="tussenkop_cur">Bestuurslasten</text:span></text:p>
      <text:p text:style-name="alineagroep">Het onderdeel nadeelcompensatie heeft tot gevolg dat de procedure voor verzoeken om nadeelcompensatie voor een groot deel
                     wordt geüniformeerd. Daarbij worden de belangrijkste inhoudelijke regels wettelijk vastgelegd. Dit leidt tot uniformering
                     en daarmee vereenvoudiging van de werkprocessen en daarmee tot een zekere vermindering van de bestuurlasten. Daartegenover
                     is denkbaar, dat het treffen van een algemene regeling een zekere aanzuigende werking zal hebben. Het saldo van deze (mogelijke)
                     effecten is vooraf niet in te schatten.
                  </text:p>
      <text:p text:style-name="alineagroep.end">De procedure bij de bestuursrechter voor schadeverzoeken wegens onrechtmatige besluiten wordt als gezegd sterk vereenvoudigd.
                     Het feit dat de gelaedeerde snel een definitief oordeel van de rechter kan krijgen over zijn claim, is niet alleen in het
                     voordeel van burgers en bedrijven, maar ook in het voordeel van het bestuur. Dit wetsvoorstel voorziet erin dat de benadeelde
                     zich, voordat hij naar de rechter kan, in beginsel tot het bestuursorgaan moet wenden met het verzoek de schade te vergoeden.
                     Het bestuursorgaan moet zich weliswaar een oordeel vormen omtrent het verzoek, maar de beslissing op het verzoek is geen appellabel
                     besluit zodat er geen bezwaar- of beroepsprocedure hoeft te worden gevolgd. Indien de gelaedeerde het niet eens is met de
                     beslissing van het bestuursorgaan (hetzij omdat de vergoeding is geweigerd, hetzij omdat hij de vergoeding te laag vindt)
                     kan hij zich direct tot de rechter wenden. Uiteraard kan het bestuursorgaan ook beslissen de schade wel te vergoeden. In dat
                     gevolg volgt er uiteraard geen beroep op de rechter meer. De zaak is dan afgedaan.
                  </text:p>
      <text:p text:style-name="tussenkop"><text:span text:style-name="tussenkop_cur">Gevolgen voor de rechtspraak</text:span></text:p>
      <text:p text:style-name="alineagroep">Het wetsvoorstel leidt tot vereenvoudiging van de mogelijkheden om nadeelcompensatie te vragen en levert daarmee een verbetering
                     van de rechtsbescherming op. Uit reacties op het voorontwerp (van onder meer de Raad voor de Rechtspraak) kwam naar voren
                     dat het voorontwerp zou kunnen resulteren in een aanzuigende werking op het aantal te behandelen nadeelcompensatiezaken. Door
                     de leges die kunnen worden geheven en door de omstandigheid dat de burger veelal kosten zal moeten maken voor bijvoorbeeld
                     het inschakelen van een rechtshulpverlener of een andere deskundige, zal deze aanzuigende werking worden getemperd. Om zeker
                     te stellen dat dit risico zich niet voordoet is in artikel I onderdeel B toegevoegd. Zie hierover verder paragraaf 4.2.
                  </text:p>
      <text:p text:style-name="alineagroep.end">De voorgestelde regeling met betrekking tot schadevergoeding bij onrechtmatige overheidsdaad leidt tot een verschuiving van
                     zaken tussen de civiele sector en de bestuurssector. Voor de sector bestuursrecht is de voorgestelde verzoekschriftprocedure
                     nieuw, zodat werkprocessen daaraan moeten worden aangepast.
                  </text:p>
      <text:p text:style-name="tussenkop"><text:span text:style-name="tussenkop_cur">Budgettaire gevolgen</text:span></text:p>
      <text:p text:style-name="algemeen">De uniformering van de regels omtrent schadevergoeding en nadeelcompensatie leidt tot een vereenvoudiging van procedures en
                  daarmee tot vermindering van bestuurslasten en derhalve een besparing bij de uitvoeringsinstellingen. Daartegenover staat
                  een mogelijk stijgend beroep op beide regelingen. Het saldo van beide effecten is niet goed in te schatten. Eventuele nadelige
                  budgettaire effecten van deze ontwikkelingen zullen worden opgevangen binnen de desbetreffende departementale begrotingen.
               </text:p>
      <text:p text:style-name="algemeen">Uit het advies van de Raad voor de rechtspraak blijkt een beperkte en in hoofdzaak tijdelijke werklasttoename voor de rechtspraak.
                  Deze ontwikkeling zal in de volgende begrotingsvoorbereiding in de prognoses door de Raad worden meegenomen en worden betrokken
                  bij de te maken financieringsafspraken. Hiervoor geldt dat de tijdelijke kosten worden opgevangen binnen de Justitiebegroting.
               </text:p>
      <text:h text:outline-level="3" text:style-name="divisiekop2">5. Aanpassingswetgeving
               </text:h>
      <text:p text:style-name="algemeen">Het onderdeel schadevergoeding bij onrechtmatige besluiten van dit wetsvoorstel vergt geen aanpassingswetgeving, omdat daarover
                  in de bijzondere wetgeving niet of nauwelijks iets is geregeld. Daarentegen bestaan er wel tal van bijzondere wettelijke regelingen
                  en beleidsregels inzake nadeelcompensatie. Deze zullen voor een groot deel kunnen vervallen als het onderhavige wetsvoorstel
                  tot wet wordt verheven. Voor een nadere toelichting daarop verwijzen wij naar de toelichting op het onderdeel nadeelcompensatie,
                  paragraaf II.4.2.
               </text:p>
      <text:h text:outline-level="3" text:style-name="divisiekop2">6. Opbouw van deze memorie van toelichting
               </text:h>
      <text:p text:style-name="algemeen">De opbouw van deze memorie van toelichting wijkt enigszins af van het gebruikelijke patroon. De normale opzet, waarbij een
                  algemeen deel wordt gevolgd door een artikelsgewijze toelichting, zou in dit geval betekenen dat de algemene beschouwingen
                  over de beide onderwerpen die in dit wetsvoorstel worden geregeld, zou worden gescheiden van de toelichting op de bijbehorende
                  artikelen. Dit zou de overzichtelijkheid niet ten goede komen. Daarom is er, in navolging van eerdere memories van toelichting
                  bij wetsvoorstellen met betrekking tot de Algemene wet bestuursrecht, voor gekozen per onderwerp een apart hoofdstuk in de
                  toelichting op te nemen. Beide hoofdstukken bevatten zowel de algemene beschouwingen als de artikelsgewijze toelichting met
                  betrekking tot het desbetreffende onderwerp.
               </text:p>
      <text:h text:outline-level="2" text:style-name="divisiekop1">II. NADEELCOMPENSATIE
               </text:h>
      <text:h text:outline-level="3" text:style-name="divisiekop2">1. Inleiding
               </text:h>
      <text:p text:style-name="alineagroep">Titel 4.5 voorziet in een algemene regeling in de Algemene wet bestuursrecht van de vergoeding van schade door rechtmatig
                     overheidshandelen. Voor de goede orde zij vooropgesteld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Onder bijzondere omstandigheden, zo is inmiddels algemeen aanvaard, is de overheid echter wel verplicht tot
                     vergoeding van door rechtmatig handelen veroorzaakte schade. Deze verplichting wordt doorgaans gebaseerd op het beginsel van
                     gelijkheid voor de publieke lasten. Dit beginsel, dat zijn oorsprong heeft in het Franse recht en dat daar wordt aangeduid
                     met «égalité devant les charges publiques», strekt ertoe de lasten van overheidsoptreden gelijk te verdelen over de burgers.
                     Burgers die door het overheidsoptreden in vergelijking tot anderen onevenredig zwaar worden getroffen, dienen op grond daarvan
                     een redelijke compensatie te ontvangen. De op grond van dit beginsel verstrekte vergoeding wordt ook wel <text:span text:style-name="cur">nadeelcompensatie</text:span> genoemd.
                  </text:p>
      <text:p text:style-name="alineagroep">Een klassiek voorbeeld uit de rechtspraak is de zaak van varkensmester Leffers (HR 18 januari 1991, AB 1991, 241, m.nt. FHvdB).
                     Leffers werd onverwacht geconfronteerd met een verbod op het voeren van voedsel- en slachtafval aan varkens. Zijn bedrijf
                     was, anders dan dat van andere varkensboeren, geheel ingericht op de vervoedering van dat type afval. Hoewel de invoering
                     van het verbod op zichzelf niet onrechtmatig was, leverde dit voor Leffers wel onevenredige schade op. Op grond van het égalitébeginsel
                     moest deze worden vergoed.
                  </text:p>
      <text:p text:style-name="alineagroep">Tot op heden bestaat er geen algemene wettelijke regeling op grond waarvan verzoeken om schadevergoeding op grond van het
                     égalitébeginsel kunnen worden afgedaan. Er bestaan wel specifieke nadeelcompensatieregelingen die uitsluitend van toepassing
                     zijn op bepaalde gevallen, bijvoorbeeld de Regeling Nadeelcompensatie Betuweroute (Stcrt. 1996, nr. 189) en de Regeling nadeelcompensatie Verkeer en Waterstaat 1999 (Stcrt. 1999, 172). Deze specifieke nadeelcompensatieregelingen kennen alle (deels) eigen voorwaarden en procedureregels. Daarnaast is in de
                     rechtspraak een stelsel tot ontwikkeling gekomen waarbij benadeelden in de overige gevallen via de bestuursrechtelijke en/of
                     civielrechtelijke weg aanspraak kunnen maken op vergoeding van schade op grond van het égalitébeginsel.
                  </text:p>
      <text:p text:style-name="alineagroep">Voor burger én overheid is daardoor een betrekkelijk onoverzichtelijke situatie ontstaan, zowel in inhoudelijk als procedureel
                     opzicht. Dit wetsvoorstel beoogt aan deze onoverzichtelijke situatie een eind te maken door opname van een algemene, uniforme,
                     regeling in de Awb.
                  </text:p>
      <text:p text:style-name="alineagroep.end">De onderhavige regeling voorziet in een algemene grondslag voor de vergoeding van schade door rechtmatig overheidsoptreden
                     door codificatie van het égalitébeginsel alsmede in een regeling van de belangrijkste daarmee samenhangende materiële en procedurele
                     aspecten. Dit leidt tot vereenvoudiging van het materiële en procedurele recht omtrent nadeelcompensatie. Hierdoor wordt niet
                     alleen de rechtszekerheid van personen die schade lijden door rechtmatig overheidsoptreden gediend, maar ook de doelmatigheid
                     van de afwikkeling van verzoeken om vergoeding van schade door rechtmatig overheidshandelen bevorderd. Dit laatste is ook
                     van groot belang voor de bestuurlijke praktijk.
                  </text:p>
      <text:h text:outline-level="3" text:style-name="divisiekop2">2. De huidige situatie
               </text:h>
      <text:p text:style-name="algemeen">Door de diversiteit aan bestaande nadeelcompensatieregelingen en de ingewikkelde manier waarop de rechtsbescherming tegen
                  beslissingen van de overheid over het recht op schadevergoeding wegens rechtmatig handelen heeft vorm gekregen, is de huidige
                  situatie niet erg overzichtelijk. Dat is niet alleen lastig voor degene die schade heeft geleden en die schade vergoed wil
                  zien, maar ook voor het bestuursorgaan dat een nadeelcompensatieverzoek moet behandelen en tenslotte ook voor de rechter.
                  Hieronder volgt een beknopte schets van de huidige situatie.
               </text:p>
      <text:p text:style-name="tussenkop"><text:span text:style-name="tussenkop_cur">Verscheidenheid aan nadeelcompensatieregelingen</text:span></text:p>
      <text:p text:style-name="alineagroep">Zoals gezegd, ontbreekt tot op heden een algemene wettelijke grondslag op grond waarvan de overheid gehouden is mogelijke
                     schade door rechtmatig overheidshandelen op grond van het égalitébeginsel te vergoeden. Wel zijn de afgelopen jaren diverse
                     nadeelcompensatie-regelingen in het leven geroepen. In de eerste plaats bevatten verschillende bijzondere wetten een bepaling
                     op grond waarvan onevenredige schade, veroorzaakt door bepaalde overheidsbesluiten of -handelingen, voor vergoeding in aanmerking
                     komt. Te denken valt aan de artikelen 15.20 en 15.21 Wet milieubeheer, artikel 7.14 Waterwet, de artikelen 6.1. e.v van de
                     Wet op de Ruimtelijke ordening en artikel 22 e.v. van de Monumentenwet 1988. Daarnaast zijn er diverse beleidsregels te noemen,
                     zoals de Regeling Nadeelcompensatie Betuweroute (Stcrt. 1996, nr. 189) en de Regeling nadeelcompensatie Verkeer en Waterstaat 1999 (Stcrt. 1999, 172). Op grond van deze regelingen kunnen onder de in de regeling genoemde voorwaarden (appellabele) besluiten worden genomen
                     over het recht op schadevergoeding wegens rechtmatig overheidshandelen. De verschillende regelingen bevatten soms min of meer
                     uitvoerige procedureregels (bijvoorbeeld over de inschakeling van adviescommissies en beslistermijnen); ook bevatten zij dikwijls
                     nadere inhoudelijke bepalingen (bijvoorbeeld over de berekening van de schade en de vergoeding van bepaalde kostenposten).
                  </text:p>
      <text:p text:style-name="alineagroep.end">Voor al deze nadeelcompensatieregelingen geldt dat tegen een besluit dat op grond daarvan is genomen bezwaar openstaat en
                     de op dat bezwaar genomen beslissing kan worden aangevochten bij de bestuursrechter. In dat kader is (sinds ABRvS 18 november
                     1987, AB 1987, 554, m.nt. P.C.E. van Wijmen, Kromhout/Rijkswaterstaat) niet van belang of de betreffende nadeelcompensatieregeling
                     kan worden aangemerkt als een wettelijk voorschrift of een beleidsregel. In beide gevallen staat bestuursrechtelijke rechtsbescherming
                     open tegen het besluit.
                  </text:p>
      <text:p text:style-name="tussenkop"><text:span text:style-name="tussenkop_cur">Artikel 3:4, tweede lid, Awb en het zuiver schadebesluit</text:span></text:p>
      <text:p text:style-name="alineagroep">Ook indien een specifieke nadeelcompensatieregeling ontbreekt, kan een benadeelde soms aanspraak maken op schadevergoeding
                     wegens rechtmatig overheidshandelen. In sommige gevallen hanteert het bestuursorgaan het in artikel 3:4, tweede lid, van de
                     Awb neergelegde evenredigheidsbeginsel als wettelijke kapstok voor beoordeling van verzoeken om schadevergoeding. De beslissing
                     over vergoeding van schade wordt dan meegenomen in de beslissing over de schadeoorzaak zelf (het zogenoemde «onzelfstandige»
                     of «onzuivere» schadebesluit). Een voorbeeld is een verkeersbesluit dat voorziet in een tijdelijke omleiding en in dat kader
                     tevens aangeeft of en in hoeverre de daardoor veroorzaakte omzetderving van omringende winkeliers wordt vergoed. In een dergelijk
                     besluit wordt dan overwogen dat evenredigheid tussen het te bereiken doel (de aanleg van de nieuwe weg) en de gekozen middelen
                     (het opbreken van de weg; een omleiding) slechts kan worden bereikt indien benadeelde(n) schadevergoeding wordt aangeboden.
                     Gebeurt dat niet, dan is het besluit onrechtmatig.
                  </text:p>
      <text:p text:style-name="alineagroep.end">Vanzelfsprekend kan tegen een dergelijk onzelfstandig schadebesluit alleen bij de bestuursrechter worden opgekomen. In een
                     procedure staat dan centraal of het niet (geheel) vergoeden van schade van de benadeelde, tot gevolg heeft dat het besluit
                     in strijd is met het evenredigheidsbeginsel en derhalve onrechtmatig.
                  </text:p>
      <text:p text:style-name="alineagroep">Bij de toepassing van artikel 3:4, tweede lid, Awb bij beslissingen over schadevergoeding is een aantal kanttekeningen te
                     maken.
                  </text:p>
      <text:p text:style-name="alineagroep">In de eerste plaats is het evenredigheidsbeginsel als bedoeld in artikel 3:4, tweede lid, Awb niet helemaal toegesneden op
                     de afweging over schadevergoeding in het kader van toepassing van het égalitébeginsel. Strijd met het evenredigheidsbeginsel
                     van artikel 3:4, tweede lid, Awb houdt namelijk in dat er geen onevenredigheid is tussen de nadelige gevolgen die het besluit
                     heeft voor een of meer belanghebbenden en de met het besluit te dienen doelen. Wordt hieraan niet voldaan, dan kan er geen
                     rechtmatig besluit worden genomen. Bij de toepassing van het égalitébeginsel gaat het echter om een ander soort onevenredigheid,
                     namelijk de onevenredige benadeling van de ene burger of onderneming ten opzichte van anderen. Als sprake is van een dergelijke
                     onevenredige benadeling, betekent dat nog niet dat het besluit op zichzelf niet rechtmatig kan zijn. Dat maakt beoordeling
                     van de aanspraak op nadeelcompensatie via de band van artikel 3:4, tweede lid, wat «gewrongen».
                  </text:p>
      <text:p text:style-name="alineagroep">Los daarvan is het niet altijd mogelijk om met toepassing van artikel 3:4, tweede lid, een beslissing over schadevergoeding
                     te nemen in het kader van het schadeveroorzakende besluit. Indien de toepasselijke wettelijke regeling imperatief en limitatief
                     bepaalt in welke gevallen een aanvraag al dan niet moet worden gehonoreerd, is er geen ruimte voor een afweging (als bedoeld
                     in artikel 3:4, tweede lid) over de vraag of een vergoeding of compensatie van schade aangewezen zou zijn. Artikel 3:4, eerste
                     lid, Awb bepaalt immers dat de belangen worden afgewogen, voor zover niet uit een wettelijk voorschrift of uit de aard van
                     de uit te oefenen bevoegdheid een beperking voortvloeit. Een voorbeeld van een zaak waarin geen ruimte was voor een afweging
                     als bedoeld in artikel 3:4, tweede lid, was een zaak waarin belanghebbende had verzocht om nadeelcompensatie nadat een bouwvergunning
                     was geweigerd. Hij wilde advieskosten die hij had gemaakt, vergoed hebben. De Afdeling bestuursrechtspraak overwoog dat voor
                     nadeelcompensatie op grond van het in artikel 3:4, tweede lid, Awb neergelegde evenredigheidsbeginsel geen plaats was omdat
                     dat artikel alleen van toepassing is in gevallen waarin het bestuursorgaan een belangenafweging moet maken. In dit geval kon
                     het bestuursorgaan geen belangenafweging maken omdat het bouwplan in strijd was met het bestemmingsplan en er geen vrijstelling
                     van het bestemmingsplan mogelijk was (ABRvS 11 januari 2006, <text:span text:style-name="cur">JB  </text:span>2006/52).
                  </text:p>
      <text:p text:style-name="alineagroep">Specifieke wettelijke bepalingen die voorzien in schadevergoeding, zoals bijvoorbeeld artikel 6.1 Wet ruimtelijke ordening),
                     kunnen ook een dergelijke beperking vormen. De belanghebbende kan dan worden verwezen naar de betreffende schaderegeling (ABRvS
                     31 juli 1996, AB 1996, 433 m.nt. AvH).
                  </text:p>
      <text:p text:style-name="alineagroep">In lijn hiermee is het bestuursorgaan op grond van de rechtspraak van de Afdeling, ook als de wettelijke regeling daartoe
                     de ruimte geeft, niet altijd verplicht om een beslissing over schadevergoeding al te nemen in het kader van het schadeveroorzakende
                     besluit. Onder bepaalde voorwaarden kan het deze beslissing «doorschuiven» naar een afzonderlijke procedure. Dit is volgens
                     de rechtspraak alleen mogelijk indien de schade niet zodanig ernstig is dat het schadeveroorzakende besluit niet op een zorgvuldige
                     wijze had kunnen worden genomen. Daartoe dient het bestuursorgaan, alvorens tot het schadeveroorzakende besluit te komen,
                     een goed inzicht te verkrijgen in de getroffen belangen en op welke wijze een reële compensatiemogelijkheid bestaat (ABRvS
                     13 februari 2001, <text:span text:style-name="cur">JB  </text:span>2001/87 m.nt. R.J.N.S, ABRvS 20 februari 2001, AB 2001, 380 m.nt. JSt, ABRvS 9 juni 2003, BR 2004, 686 m.nt. B.P.M. van Ravels
                     en B.J. van Ettekoven, «De formele rechtskracht vanuit bestuursrechtelijk perspectief», <text:span text:style-name="cur">Overheid en Aansprakelijkheid</text:span>, mei 2006, p. 10–23, op p. 19).
                  </text:p>
      <text:p text:style-name="alineagroep">Is sprake van een aldus «doorgeschoven» schadediscussie, dan moet de benadeelde een afzonderlijk verzoek indienen met het
                     oog op vergoeding van de (rechtmatig toegebrachte) schade, naar aanleiding waarvan het bestuursorgaan een «zelfstandig schadebesluit»
                     neemt. In de rechtspraak is uitgemaakt dat tegen een dergelijk besluit bestuursrechtelijke rechtsbescherming openstaat, indien
                     het betrekking heeft op de vergoeding van schade die het gevolg is van een voor beroep vatbare oorzaak (ABRvS 18 februari
                     1997, AB 1997, 143, m.nt. PvB, <text:span text:style-name="cur">JB  </text:span>1997/47, Beurskens/GS Noord-Brabant).
                  </text:p>
      <text:p text:style-name="alineagroep">Bij zijn beoordeling toetst het bestuursorgaan rechtstreeks aan het égalitébeginsel (ABRvS 12 november 2003, <text:span text:style-name="cur">JB  </text:span>2004/12 m.nt. R.J.N.S, AB 2004, 95, m.nt. ARN, ABRvS 8 november 2006, <text:span text:style-name="cur">JB  </text:span>2007/8, m.nt. R.J.N. Schlössels). De bestuursrechter heeft de koppeling aan het evenredigheidsbeginsel van artikel 3:4, tweede
                     lid, Awb (zie nog de eerder aangehaalde uitspraak ABRvS 18 februari 1997 (Vierlingsbeek), AB 1997, 142, m.nt. PvB) losgelaten.
                  </text:p>
      <text:p text:style-name="alineagroep.end">Tegen een dergelijk zelfstandig schadebesluit staat uitsluitend bestuursrechtelijke rechtsbescherming open.</text:p>
      <text:p text:style-name="tussenkop"><text:span text:style-name="tussenkop_cur">Aanvullende rol van de burgerlijke rechter</text:span></text:p>
      <text:p text:style-name="alineagroep">Een bestuursorgaan kan alleen een appellabel schadebesluit nemen indien de schade is veroorzaakt door een appellabele oorzaak
                     of indien een wettelijk voorschrift of een behoorlijk bekendgemaakte beleidsregel daarvoor een grondslag geeft (ARRvS 14 mei
                     1986, AB 1986, 568, m.nt. P.C.E. van Wijmen (Metroschade Rotterdam) en ABRvS 3 april 2000, AB 2000, 222, m.nt. MSV). In de
                     overige gevallen is de beslissing op een verzoek om nadeelcompensatie onder het huidige recht geen appellabel besluit, zodat
                     daartegen geen bestuursrechtelijke rechtsmiddelen kunnen worden aangewend. Dat betekent echter niet dat er geen aanspraak
                     op schadevergoeding kan bestaan. Wel moet dan de civielrechtelijke weg worden gevolgd. Ook in de civiele rechtspraak is het
                     égalitébeginsel erkend. Wegens het gesloten stelsel van verbintenissen in het Burgerlijk Wetboek, moet de vordering tot schadevergoeding
                     worden ingekleed als vordering op grond van een onrechtmatige daad. Dat kan door te stellen dat het toebrengen van onevenredige
                     schade een overigens rechtmatige overheidshandeling onrechtmatig maakt.
                  </text:p>
      <text:p text:style-name="alineagroep">De civiele rechter zal over een dergelijke vordering inhoudelijk oordelen indien de schadeoorzaak een handeling is waartegen
                     geen bestuursrechtelijke rechtsgang openstaat (zoals een feitelijke handeling of een algemeen verbindend voorschrift, vgl.
                     HR 20 juni 2003 (Staat/Harida), AB 2004, 84, m.nt. PvB, <text:span text:style-name="cur">JB  </text:span>2003/223, m.nt. GEvM, <text:span text:style-name="cur">NJ </text:span>2005, 289, m.nt. MRM).
                  </text:p>
      <text:p text:style-name="alineagroep.end">Vindt de schade waarvan vergoeding wordt verlangd, zijn grond in een oorzaak die vatbaar is voor beroep bij de bestuursrechter,
                     dan is de civielrechtelijke weg afgesloten. Dat blijkt uit HR 6 december 2002 (Eetcafé-Pannenkoekhuis De Kabouter), AB 2004,
                     17, m.nt. PvB, <text:span text:style-name="cur">JB  </text:span>2003/3, m.nt. R.J.N.S, <text:span text:style-name="cur">NJ </text:span>2000, 616, m.nt. MS) en HR 28 maart 2008 (Asha Horeaca B.V. – Amersfoort), <text:span text:style-name="cur">JB  </text:span>2008/105 en <text:span text:style-name="cur">NJB  </text:span>2008/865. Degene die schade heeft geleden, kan dan een zelfstandig schadebesluit aanvragen. De omstandigheid dat geen sprake
                     is van onevenredige schade in de zin van artikel 3:4, tweede lid, Awb, betekent volgens de Afdeling niet dat evenmin aanleiding
                     is voor schadevergoeding op grond van het égalitébeginsel (ABRvS 8 november 2006, <text:span text:style-name="cur">JB  </text:span>2007/8 m.nt. R.J.N. Schlössels).
                  </text:p>
      <text:p text:style-name="algemeen">Al met al is voor alle betrokkenen een onoverzichtelijk geheel van nadeelcompensatieregelingen, procedures en rechtsbescherming
                  ontstaan (Zie bijv. R.J.N. Schlössels, «Nadeelcompensatie en het égalitébeginsel: chaos of ius commune?», <text:span text:style-name="cur">de Gemeentestem</text:span> 7160 (2002), p. 149–159 en ook de annotatie van NV onder ABRvS 23 juli 2003, AB 2004, 275).
               </text:p>
      <text:h text:outline-level="3" text:style-name="divisiekop2">3. Voordelen van een algemene regeling in de Awb
               </text:h>
      <text:p text:style-name="alineagroep">De in paragraaf 2 geschetste stand van het recht en de doelstellingen die destijds ten grondslag hebben gelegen aan de totstandkoming
                     van de Algemene wet bestuursrecht, rechtvaardigen een algemene regeling in de Awb. Deze regeling bevat een algemene grondslag
                     voor de vergoeding van schade door rechtmatig overheidsoptreden en een regeling van de belangrijkste daarmee samenhangende
                     materiële en procedurele aspecten.
                  </text:p>
      <text:p text:style-name="alineagroep">Doorgaans vindt toekenning van een bestuursbevoegdheid aan een bepaald bestuursorgaan niet plaats in de Awb, maar in de bijzondere
                     wet (vergelijk artikel 4:23 Awb en artikel 5:22 Awb). In dit geval is codificatie van de bevoegdheid tot het toekennen van
                     nadeelcompensatie in de Awb wel nuttig en passend. Ten eerste gaat het om codificatie van een in de rechtspraak erkende algemene
                     grondslag voor deze bevoegdheid. Bovendien is deze bevoegdheid in zekere zin een afgeleide van de uitoefening van de schadeveroorzakende
                     bevoegdheid of handeling zelf.
                  </text:p>
      <text:p text:style-name="alineagroep">Het voordeel van deze algemene regeling is in de eerste plaats dat de veelheid aan (deels buitenwettelijke) regelingen die
                     thans bestaat voor vergoeding van schade door rechtmatig overheidshandelen wordt geüniformeerd. Het komt de eenvoud en overzichtelijkheid
                     van ons rechtsstelsel ten goede, indien op elk verzoek om vergoeding van schade door rechtmatig overheidsoptreden zoveel mogelijk
                     dezelfde materiële bepalingen van toepassing zijn en indien schadeverzoeken zoveel mogelijk dezelfde, uniforme, procedure
                     volgen, die in een wettelijke regeling is neergelegd. Een ander voordeel is dat het schadeaspect in een afzonderlijk besluitvormingsproces
                     en (zo nodig) in een afzonderlijke, uniforme, bestuursrechtelijke rechtsgang aan de orde kan komen. De discussie over de vergoeding
                     van schade leidt op die manier niet tot oponthoud van de besluitvorming over een ontwikkeling die op zichzelf gewenst wordt
                     geacht, zoals bijvoorbeeld de aanleg van een nieuwe weg.
                  </text:p>
      <text:p text:style-name="alineagroep">Wij verwachten verder dat de betekenis van artikel 3:4, tweede lid voor beoordeling van aanspraken op schade in het kader
                     van een onzelfstandig schadebesluit (verder) zal afnemen, nu deze titel voorziet in een uniforme, algemene regeling voor de
                     beoordeling van verzoeken om schade wegens rechtmatig overheidshandelen. In de meeste gevallen zullen bestuursorganen de schadeaspecten
                     kunnen «doorschuiven» naar de in deze titel geregelde procedure. Dat dit in uitzonderlijke situaties anders kan zijn, valt
                     niet uit te sluiten (vgl. M. Tjepkema, «Nadeelcompensatie bij handhaven en gedogen. Waarom er nog toekomst is voor het onzelfstandig
                     schadebesluit», in: T. Barkhuysen, W. den Ouden en J.E.M. Polak (red.), <text:span text:style-name="cur">Recht realiseren</text:span>, Kluwer: Deventer, 2005, blz. 237–279).
                  </text:p>
      <text:p text:style-name="alineagroep.end">Daarnaast zal de betekenis van de civiele rechter als «restrechter» verder kunnen afnemen. Aldus wordt met de onderhavige
                     regeling de eenheid binnen de bestuursrechtelijke wetgeving bevorderd, de bestuursrechtelijke wetgeving gesystematiseerd en
                     vereenvoudigd en worden ontwikkelingen die zich in de bestuursrechtelijke jurisprudentie hebben afgetekend, gecodificeerd.
                     Zo wordt een belangrijke bijdrage geleverd aan het bereiken van de doelstellingen die de wetgever zich destijds heeft gesteld
                     bij het wettelijk vastleggen van algemene regels van bestuursrecht (MvT bij de eerste tranche, PG Awb I, p. 19 e.v.).
                  </text:p>
      <text:h text:outline-level="3" text:style-name="divisiekop2">4. Hoofdlijnen van de voorgestelde regeling
               </text:h>
      <text:h text:outline-level="4" text:style-name="divisiekop3">4.1 Codificatie van het égalitébeginsel als grondslag
               </text:h>
      <text:p text:style-name="alineagroep">Het égalitébeginsel is de belangrijkste grondslag voor een verplichting tot vergoeding van schade door rechtmatig overheidshandelen.
                     Het beginsel is in de bestuurs- en civielrechtelijke rechtspraak erkend als algemene rechtsgrondslag voor nadeelcompensatie
                     voor besluiten die niet zijn gebaseerd op een specifieke wettelijke grondslag. In de bestuursrechtelijke jurisprudentie gebeurde
                     dit voor het eerst in ABRvS 18 februari 1997 (AB 1997, 143 m.nt. PvB, BR 1997, p. 367–380 m.nt. B.P.M. van Ravels en <text:span text:style-name="cur">JB  </text:span>1997/47 m.nt. HJS). De Afdeling overwoog in deze zaak dat het (buitenwettelijke) verzoek om schadevergoeding wegens de aanwijzing
                     als grondwaterbeschermingsgebied, kon worden gebaseerd op «het, mede aan artikel 3:4, tweede lid, Awb ten grondslag liggende,
                     algemene rechtsbeginsel van «égalité devant les charges publiques» (gelijkheid van openbare lasten) op grond waarvan bestuursorganen
                     zijn gehouden tot compensatie van onevenredige – buiten het maatschappelijke risico vallende en op een beperkte groep burgers
                     of instellingen drukkende – schade als gevolg van hun op de behartiging van het openbaar belang gerichte optreden.» In latere
                     uitspraken is het égalitébeginsel als zelfstandige grondslag erkend en komt de verwijzing naar artikel 3:4, tweede lid, Awb
                     niet meer voor. Uit de eerder aangehaalde uitspraak van de Afdeling van 8 november 2006 (<text:span text:style-name="cur">JB  </text:span>2007/8, m.nt. R.J.N. Schlössels) volgt dat de bestuursrechter inmiddels een «knip» maakt tussen artikel 3:4, tweede lid, Awb
                     en het égalitébeginsel.
                  </text:p>
      <text:p text:style-name="alineagroep">Voor de civielrechtelijke jurisprudentie kan onder meer worden gewezen op de uitspraak van de Hoge Raad van 30 maart 2001
                     (HR 30 maart 2001 (Staat/Lavrijsen), AB 2001, 412 m.nt. ThGD, <text:span text:style-name="cur">JB  </text:span>2001/107, m.nt. R.J.N.S., <text:span text:style-name="cur">NJ </text:span>2003, 615, m.nt. MS). In deze zaak, die betrekking had op vergoeding van schade voor een niet-verdachte als gevolg van rechtmatig
                     strafvorderlijk optreden, overwoog de Hoge Raad: «Eén van de verschijningsvormen van het gelijkheidsbeginsel is de regel dat
                     de onevenredig nadelige, – dat wil zeggen: buiten het normale maatschappelijke risico of het normale bedrijfsrisico vallende,
                     en op een beperkte groep burgers of instellingen drukkende – gevolgen van een overheidshandeling of overheidsbesluit niet
                     ten laste van die beperkte groep behoren te komen maar gelijkelijk over de gemeenschap dienen te worden verdeeld».
                  </text:p>
      <text:p text:style-name="alineagroep">Dit égalitébeginsel krijgt in artikel 4:126. van de voorgestelde regeling een wettelijke grondslag. De twee kernvoorwaarden
                     die het égalitébeginsel zowel in de bestuursrechtelijke als civielrechtelijke rechtspraak betekenis geven – het vereiste van
                     de abnormale last en het vereiste van de speciale last – komen daarin ook terug. Het vereiste van de abnormale last houdt
                     in dat de schade buiten het normale maatschappelijke of normale bedrijfsrisico moet vallen om voor vergoeding in aanmerking
                     te komen. Met het vereiste van de speciale last wordt bedoeld dat sprake moet zijn van een last die op een beperkte groep
                     burgers of instellingen onevenredig zwaar drukt, zodat de gelijke behandeling met een vergelijkbare groep (de «referentiegroep»)
                     die niet door de handeling wordt getroffen, wordt verstoord. In de artikelsgewijze toelichting worden deze twee voorwaarden
                     nader toegelicht.
                  </text:p>
      <text:p text:style-name="alineagroep">Volledigheidshalve wordt nog opgemerkt dat vanzelfsprekend niet wordt voldaan aan het onevenredigheidsvereiste indien de betreffende
                     schadeveroorzakende overheidsmaatregel de ongelijke verdeling van lasten juist beoogt. Te denken valt aan de heffing van belastingen,
                     sociaal-economische maatregelen die leiden tot een ongelijke verdeling van lusten en lasten en aan besluiten met een correctief
                     of punitief karakter. Dit betekent dat de in titel 4.5 geregelde procedure voor nadeelcompensatie in de praktijk voor deze
                     categorie zaken geen betekenis zal hebben. Dit is ook nu niet het geval en het wetsvoorstel brengt daarin geen verandering.
                  </text:p>
      <text:p text:style-name="alineagroep">Overigens kent ook het Europese recht het égalitébeginsel als grondslag voor aansprakelijkheid voor schade door rechtmatig
                     handelen van instellingen van de EU.
                  </text:p>
      <text:p text:style-name="alineagroep.end">De vereisten in artikel 4:126 sluiten goed aan bij de formulering in de jurisprudentie van het Hof van Justitie over aansprakelijkheid
                     voor schade door rechtmatig handelen door EU-organen. De in het eerste lid opgenomen criteria, komen daar ook terug («abnormaal»
                     en «bijzonder (lees: speciale last)» (zie HvJEG 27 september 1987 (De Boer Buizen/Raad en Commissie), zaak 81/86 en GvEA 14 december
                     2005 (FIAMM Technologies/Raad en Commissie), zaak T-69/00).
                  </text:p>
      <text:p text:style-name="algemeen">Het wetsvoorstel volstaat met codificatie van het égalitébeginsel als grondslag voor vergoeding van (onevenredige) schade
                  bij rechtmatig handelen, omdat dit in de praktijk de belangrijkste, en in de rechtspraak meest uitgekristalliseerde grondslag
                  is. In de juridisch-wetenschappelijke literatuur worden ook andere beginselen genoemd die onder omstandigheden een grondslag
                  zouden kunnen vormen voor een verplichting tot vergoeding van schade wegens rechtmatig overheidshandelen, onder meer het rechtszekerheidsbeginsel,
                  het vertrouwensbeginsel, bepaalde bijzondere gevallen en artikel 1 Eerste Protocol bij het Europees Verdrag voor de Rechten
                  van de Mens (zie de preadviezen van J.E. Hoitink, G.E. van Maanen, B.P.M. van Ravels en B.J. Schueler voor de algemene vergadering
                  van de VAR Vereniging voor Bestuursrecht op 17 mei 2002 (VAR-reeks 128), Den Haag: BJu 2002, M. K.G. Tjepkema, <text:span text:style-name="cur">Nadeelcompensatie op basis van het égalitébeginsel</text:span> (diss.), Deventer: Kluwer, p. 904–907 en N. Verheij, «Overheidsaansprakelijkheid in de Awb. Vragen voor de wetgever», <text:span text:style-name="cur">O&amp;A</text:span> 2002/4, blz. 117–126). Het rechtszekerheidsbeginsel en het vertrouwensbeginsel vormen in de praktijk nauwelijks een zelfstandige
                  grond voor vergoeding van schade wegens rechtmatig overheidshandelen. Daarnaast zijn de in de literatuur genoemde grondslagen
                  op dit moment onvoldoende uitgekristalliseerd om hen als afzonderlijke grondslag voor schadevergoeding te codificeren. Wij
                  verwachten dat het égalitébeginsel in de praktijk in verreweg de meeste gevallen de grondslag zal vormen voor een vordering
                  tot vergoeding van schade ten gevolge van rechtmatig overheidshandelen, zodat aan toekenning van nadeelcompensatie op andere
                  grondslagen geen behoefte meer zal bestaan. Wij geven er daarom de voorkeur aan om met codificatie van het égalitébeginsel
                  te volstaan. Hierop wordt nog teruggekomen in paragraaf 4.2. Ook op artikel 1 van het Eerste Protocol van het EVRM (hierna:
                  EP) wordt hierna nog afzonderlijk ingegaan.
               </text:p>
      <text:h text:outline-level="4" text:style-name="divisiekop3">4.2 Reikwijdte van de regeling
               </text:h>
      <text:p text:style-name="tussenkop"><text:span text:style-name="tussenkop_cur">Categorieën besluiten en handelingen</text:span></text:p>
      <text:p text:style-name="alineagroep">Titel 4.5 is van toepassing indien de schade wordt veroorzaakt in de rechtmatige uitoefening van een publiekrechtelijke bevoegdheid
                     of taak. Dat betekent dat zowel schade door rechtmatige besluiten als schade door rechtmatige feitelijke handelingen onder
                     het bereik van de regeling valt. Het égalitébeginsel geldt ongeacht de aard van de overheidshandeling die de gestelde schade
                     heeft veroorzaakt. Artikel 4:126 brengt voorts mee dat de beslissing omtrent nadeelcompensatie in alle gevallen moet worden
                     aangemerkt als een besluit in de zin van artikel 1:3 Awb.
                  </text:p>
      <text:p text:style-name="alineagroep">Een andere vraag is of tegen dit besluit in alle gevallen beroep bij de bestuursrechter moet openstaan. Op die vraag wordt
                     hieronder nader ingegaan.
                  </text:p>
      <text:p text:style-name="alineagroep">Er zijn enkele categorieën besluiten en handelingen die geheel buiten de werking van de regeling vallen.</text:p>
      <text:p text:style-name="alineagroep">Dit geldt in de eerste plaats voor schade die wordt veroorzaakt door wetgeving in formele zin. De in artikel 4:126 gebruikte
                     term «bestuursorgaan» verwijst naar de definitie in artikel 1:1, eerste lid, Awb. Dit betekent dat alleen besluiten en handelingen
                     van bestuursorganen in de betekenis van dat artikel een schadeoorzaak kunnen vormen waarop deze regeling van toepassing is.
                     Schade door besluiten en handelingen van de in het tweede lid van artikel 1:1 van het bestuursorgaan-begrip uitgezonderde
                     organen, personen en colleges (zoals de wetgever in formele zin) valt buiten de onderhavige regeling.
                  </text:p>
      <text:p text:style-name="alineagroep">Dit betekent niet dat schade door rechtmatige wetgeving in formele zin per definitie niet voor vergoeding in aanmerking komt.
                     In de eerste plaats geldt dat de bijzondere wetgever de afweging moet maken of er aanleiding bestaat een grondslag voor de
                     vergoeding van onevenredige schade in de wet op te nemen. Voorts geldt dat toetsing aan artikel 1 EP in voorkomende gevallen
                     kan leiden tot de conclusie dat aanspraak op (gedeeltelijke) vergoeding bestaat. De burgerlijke rechter treedt dan op als
                     «restrechter».
                  </text:p>
      <text:p text:style-name="alineagroep">De regeling mist voorts toepassing indien de schade is veroorzaakt door strafvorderlijk handelen. Ingevolge artikel 1:6, aanhef
                     en onder a, van de Awb zijn de hoofdstukken 2 tot en met 8 en 10 van de Algemene wet bestuursrecht niet van toepassing op
                     de opsporing en vervolging van strafbare feiten, alsmede de tenuitvoerlegging van strafrechtelijke beslissingen. Ook de onderhavige
                     regeling zal daarom niet van toepassing zijn op schade die is veroorzaakt door strafvorderlijk handelen. Dit betekent overigens
                     niet dat dergelijke schade nimmer voor vergoeding in aanmerking kan komen. Het Wetboek van Strafvordering biedt in artikel
                     89 de mogelijkheid voor gewezen verdachten om schade die zij bijvoorbeeld ten gevolge van voorlopige hechtenis hebben geleden,
                     vergoed te krijgen. Voor zover het strafrecht niet in een schadevergoeding voorziet, kan degene die meent voor schadevergoeding
                     in verband met strafvorderlijk handelen in aanmerking te komen, zich wenden tot de civiele rechter (HR 30 maart 2001 (Staat/Lavrijsen),
                     AB 2001, 412, m.n.t THGD, <text:span text:style-name="cur">JB  </text:span>2001/107, m.nt. R.J.N.S., <text:span text:style-name="cur">NJ </text:span>2003, 615 m.nt. MS, PM en HR 18 november 2005 (Politieregio Amsterdam-Amstelland), AB 2006, 57 m.nt. B.P.M. van Ravels).
                  </text:p>
      <text:p text:style-name="alineagroep.end">Alle overige appellabele besluiten en handelingen van bestuursorganen, alsmede handelingen ter uitvoering daarvan vallen wel
                     onder de regeling en kunnen dus een schadeoorzaak vormen naar aanleiding waarvan een schadeverzoek op grond van artikel 4:126
                     kan worden ingediend, dat leidt tot een beslissing in de vorm van een besluit. Dit betekent ook dat de in sommige thans geldende
                     wetten en beleidsregels gevolgde systematiek, waarbij een limitatieve opsomming wordt gegeven van schadeoorzaken die aanleiding
                     kunnen vormen voor nadeelcompensatie, onder de nieuwe regeling niet meer mogelijk is. Een en ander betekent overigens niet
                     dat in al deze gevallen beroep op de bestuursrechter zal openstaan. Op de bevoegdheid van de bestuursrechter wordt hieronder
                     ingegaan.
                  </text:p>
      <text:p text:style-name="tussenkop"><text:span text:style-name="tussenkop_cur">De bevoegdheid van de bestuursrechter bij nadeelcompensatie</text:span></text:p>
      <text:p text:style-name="alineagroep">Naar huidig recht staat tegen een beslissing omtrent nadeelcompensatie slechts beroep open indien de oorzaak van de schade
                     zelf een voor beroep vatbaar besluit was, dan wel indien de beslissing omtrent nadeelcompensatie berust op een wettelijk voorschrift
                     of een beleidsregel. In andere gevallen moet degene die zich niet met de beslissing kan verenigen zich wenden tot de burgerlijke
                     rechter in diens rol als «restrechter».
                  </text:p>
      <text:p text:style-name="alineagroep">De studiegroep heeft in het voorontwerp voorgesteld deze bevoegdheidsverdeling ingrijpend te wijzigen. Zij stelde voor, om
                     tegen vrijwel alle beslissingen omtrent nadeelcompensatie beroep bij de bestuursrechter open te stellen. Dat zou met name
                     ook gelden als de schade zou zijn veroorzaakt door een niet appellabel besluit (in de praktijk moet men dan vooral denken
                     aan een algemeen verbindend voorschrift of een beleidsregel), alsmede in het geval dat de schade is veroorzaakt  door een
                     feitelijke handeling die geheel los staat van een appellabel besluit.
                  </text:p>
      <text:p text:style-name="alineagroep">Wij willen zover vooralsnog niet gaan. Wij stellen een beperktere uitbreiding van de bevoegdheid van de bestuursrechter voor
                     (zie het voorgestelde artikel 8:2a). In de eerste plaats regelt het wetsvoorstel dat beroep bij de bestuursrechter ook mogelijk
                     is als de schade is veroorzaakt door een handeling van het bestuursorgaan ter uitvoering van een appellabel besluit. Het argument
                     van de studiegroep dat het soms moeilijk is om te bepalen of de schade nu is veroorzaakt door het besluit zelf of door een
                     daarmee samenhangende feitelijke handeling, gaat vooral voor deze categorie uitvoeringshandelingen op. Daarom is het inderdaad
                     onwenselijk dat het van dit onderscheid zou afhangen of de benadeelde zich tot de bestuursrechter of tot de burgerlijke rechter
                     zou moeten wenden. Het wetsvoorstel voorziet er dan ook in dat de bestuursrechter schade veroorzaakt door het besluit en schade
                     veroorzaakt door bestuurshandelingen ter uitvoering daarvan, als één samenhangend geheel kan beoordelen.
                  </text:p>
      <text:p text:style-name="alineagroep">Anders dan de studiegroep vinden wij het echter thans nog te ver gaan om de weg naar de bestuursrechter ook te openen in alle
                     gevallen waarin de schade is veroorzaakt door een andere feitelijke handeling dan een handeling ter uitvoering van een besluit,
                     door een algemeen verbindend voorschrift of door een beleidsregel. De categorie «andere feitelijke handelingen» is zeer omvangrijk
                     en heterogeen. De gevolgen van het over de hele linie openstellen van beroep bij de bestuursrechter voor de belasting van
                     zowel bestuursorganen als de rechterlijke macht zijn daarom thans niet goed te overzien. Voor beslissingen omtrent compensatie
                     van nadeel veroorzaakt door een algemeen verbindend voorschrift of een beleidsregel geldt iets soortgelijks: het is thans
                     moeilijk te overzien tot hoeveel extra beroepen het voor deze categorie gevallen openstellen van de weg naar de bestuursrechter
                     zou leiden.
                  </text:p>
      <text:p text:style-name="alineagroep">Niettemin is denkbaar dat er categorieën van feitelijke handelingen zijn, waarbij het openen van de weg naar de bestuursrechter
                     wel wenselijk is. Daarom opent dit wetsvoorstel de mogelijkheid dat bij wettelijk voorschrift of bij besluit van een bestuursorgaan
                     wordt bepaald, dat voor besluiten omtrent nadeelcompensatie bepaalde categorieën feitelijke handelingen, niet zijnde uitvoeringshandelingen,
                     de weg naar de bestuursrechter wel openstaat.
                  </text:p>
      <text:p text:style-name="alineagroep.end">Daarnaast codificeert het wetsvoorstel de bestaande jurisprudentie, inhoudende dat een beslissing omtrent nadeelcompensatie
                     appellabel is indien zij berust op een beleidsregel (ARRvS 14 mei 1986, AB 1986, 568, m.nt. P.C.E. vanWijmen (Metroschade
                     Rotterdam) en ABRvS 3 april 2000, AB 2000, 222, m.nt. MSV).
                  </text:p>
      <text:p text:style-name="tussenkop"><text:span text:style-name="tussenkop_cur">Andere beslissingen over vergoeding of compensatie van schade</text:span></text:p>
      <text:p text:style-name="alineagroep">Verder geldt dat de regeling over nadeelcompensatie uitsluitend betrekking heeft op vergoedingen die worden gegeven in verband
                     met schade die is veroorzaakt in de rechtmatige uitoefening van een overheidsbevoegdheid of -taak, voor zover deze drukt op
                     een speciale (groep van) benadeelde(n) en het normaal maatschappelijk risico overstijgt. De overheid geeft bij het toekennen
                     van dit soort schadevergoedingen gevolg aan een op haar rustende rechtsplicht.
                  </text:p>
      <text:p text:style-name="alineagroep">In de praktijk worden ook wel financiële vergoedingen toegekend die niet op een rechtsplicht kunnen worden gebaseerd. In de
                     literatuur worden dergelijke vergoedingen ook wel aangeduid met de term «onverplichte steunmaatregel» (B.P.M. van Ravels,
                     Nadeelcompensatie en andere vergoedingen in de waterstaatszorg. Materiële aspecten van schadevergoeding bij rechtmatige overheidsdaad,
                     Den Haag 2002, VAR-reeks 128, blz. 286) of «onverplichte nadeelcompensatie» (W. den Ouden, M.G.K. Tjepkema, «Voor hetzelfde
                     geld. Over de kwalificatie van publiekrechtelijke financiële verstrekkingen en hun wettelijk kader», <text:span text:style-name="cur">NTB</text:span> 2006, blz. 101 e.v.). Ook komt het in de praktijk voor dat de vergoeding die het bestuur aan een benadeelde betaalt, het
                     bedrag dat op basis van een rechtsplicht moet worden betaald, te boven gaat (dit wordt ook wel overcompensatie genoemd). Titel
                     4.5 is niet van toepassing op onverplichte tegemoetkomingen en overcompensatie.
                  </text:p>
      <text:p text:style-name="alineagroep">Een vergoeding op grond van deze wettelijke regeling wordt niet gezien als staatssteun, als bedoeld in artikel 107 van het
                     Verdrag inzake de werking van de Europese Unie. Uit de rechtspraak van het Hof van de Europese Unie en de beschikkingenpraktijk
                     van de Commissie (zie bijv. Beschikking EC van 16 juni 2004, steunmaatregel N304/2003 (Akzo Nobel en HvJ EG 27 september 1988,
                     AB 1991, 314 m.nt. BMJvdM en HJS (<text:span text:style-name="cur">Asteris</text:span>) kan worden afgeleid dat verplichte schadevergoedingen (zoals die op grond van de onderhavige regeling) in beginsel verenigbaar
                     zijn met de gemeenschappelijke markt voor zover zij hun grondslag vinden in een algemene schadevergoedingsregeling of in een
                     algemeen aanvaard, door de rechter erkend beginsel dat tot schadevergoeding verplicht. De schadevergoeding heeft in die gevallen
                     een primair compensatoir doel (M. Tjepkema, Nadeelcompensatie op basis van het égalitébeginsel. Een onderzoek naar nationaal,
                     Frans en Europees recht (diss.), Kluwer: Deventer 2010, p. 730; zie ook de Handreiking nadeelcompensatie en staatssteun, Interdepartementale
                     Commissie Europees Recht (ICER), oktober 2007, ICER-07 10–5b).
                  </text:p>
      <text:p text:style-name="alineagroep.end">Voorts besluit de overheid soms om bij schade ten gevolge van (natuur-)rampen een tegemoetkoming toe te kennen (zie de Wet tegemoetkoming schade bij rampen en zware ongevallen). Dergelijke tegemoetkomingen
                     zijn gebaseerd op de notie dat het verlenen van een financiële tegemoetkoming tot de verantwoordelijkheid van de overheid
                     behoort omdat uit een oogpunt van solidariteit een deel van de gevolgen van natuurrampen door de gehele gemeenschap dient
                     te worden gedragen (Kamerstukken II, 1996/97, 25 159, nr. 3, blz. 1) en vallen dan ook buiten de werkingssfeer van deze regeling.
                  </text:p>
      <text:p text:style-name="tussenkop"><text:span text:style-name="tussenkop_cur">Verhouding tot schadevergoeding bij onrechtmatige daad</text:span></text:p>
      <text:p text:style-name="alineagroep">Nadeelcompensatie wordt toegekend indien de schade is veroorzaakt bij de rechtmatige uitoefening van de publiekrechtelijke
                     taak, zoals uit artikel 4:126 volgt. Het is denkbaar dat in een bepaald geval onduidelijk is of een aanvraag voor schadevergoeding
                     gebaseerd is op de onrechtmatigheid van het overheidshandelen, of dat – uitgaande van de rechtmatigheid ervan – vergoeding
                     op grond van artikel 4:126 wordt gevraagd. Het bestuursorgaan dat met een dergelijke onduidelijke aanvraag of onduidelijk
                     bezwaarschrift wordt geconfronteerd, zal zich van de bedoeling van de aanvrager moeten vergewissen, en eventueel verwijzen
                     naar de juiste rechtsweg. Hetzelfde geldt wanneer de verkeerde rechterlijke procedure is gekozen.
                  </text:p>
      <text:p text:style-name="alineagroep.end">Bij de beoordeling van de aanvraag voor nadeelcompensatie door het bestuursorgaan of de rechter zal echter geen dispuut gevoerd
                     behoren te worden over de vraag of de schade door een rechtmatig dan wel onrechtmatig handelen van het bestuursorgaan is veroorzaakt.
                     Indien de aanvrager zich op het standpunt stelt dat het overheidshandelen zelf niet onrechtmatig is geweest – en hij dus niet
                     de weg voor de onrechtmatige daad heeft gekozen – kan het bestuursorgaan nadeelcompensatie niet ontlopen door te stellen dat
                     zijn eigen handelen wel onrechtmatig is geweest. Bedacht moet daarbij worden dat nadeelcompensatie doorgaans leidt tot een
                     (veel) minder vergaande vergoeding dan schadevergoeding op basis van onrechtmatige daad.
                  </text:p>
      <text:p text:style-name="tussenkop"><text:span text:style-name="tussenkop_cur">Beleidsregels over nadeelcompensatie</text:span></text:p>
      <text:p text:style-name="alineagroep">Het komt regelmatig voor dat bestuursorganen beleidsregels over nadeelcompensatie hebben opgesteld. Bij gebreke van een wettelijke
                     regeling is dat een goede methode om het beleid op dit terrein op een transparante wijze te voeren.
                  </text:p>
      <text:p text:style-name="alineagroep">Onder de nieuwe regeling zal deze bevoegdheid enigszins van karakter veranderen. Voor zover het gaat om aspecten waarin de
                     wetgeving niet voorziet, zoals bij bepaalde procedurele aspecten, zal deze bevoegdheid op dezelfde wijze blijven bestaan.
                     Maar ook indien het gaat om de concretisering van onderdelen van de wettelijke regeling, zoals bij de vraag wat in bepaalde
                     gevallen onder normaal maatschappelijk risico moet worden verstaan, kan het ook in de toekomst van belang zijn daarover beleidsregels
                     op te stellen. Indien er sprake is van een groot aantal op elkaar gelijkende gevallen, dient het de rechtszekerheid en de
                     gelijkheid, maar ook de doelmatigheid om concretiserende regels daarover op te stellen. Het gaat dan om wetsinterpreterende
                     beleidsregels: de regels betreffen niet een vrije bestuursbevoegdheid van het bestuursorgaan, maar de door het bestuur te
                     volgen interpretatie van de wet. Hoewel de rechter dan ook niet gebonden is aan de door het bestuur in die regels neergelegde
                     interpretatie, kunnen deze regels in de praktijk een belangrijke functie vervullen. Juist omdat het bestuur vaak een beter
                     overzicht heeft over de gevallen die zich kunnen voordoen en van de praktische mogelijkheden om tot een transparante toepassing
                     te komen, zal de rechter geneigd zijn beleidsregels te volgen die tot een op deze wijze bruikbare interpretatie van de wet
                     leiden.
                  </text:p>
      <text:p text:style-name="alineagroep.end">Tot slot kan bij beleidsregel worden vastgesteld dat tegen een beslissing om nadeelcompensatie beroep bij de bestuursrechter
                     kan worden ingesteld (artikel 8:2a, tweede lid, onder c) voor zover het betreft de gevallen waarin de schade is veroorzaakt
                     door een andere feitelijke handeling dan een handeling ter uitvoering van een besluit, door een algemeen verbindend voorschrift
                     of door een beleidsregel.
                  </text:p>
      <text:p text:style-name="tussenkop"><text:span text:style-name="tussenkop_cur">Bijzondere wetgeving</text:span></text:p>
      <text:p text:style-name="alineagroep">Zoals hierboven aangegeven, betekent invoering van de algemene regeling dat (onderdelen van) nadeelcompensatieregelingen waarin
                     procedurele en materiële regels worden gegeven over vergoeding van schade wegens rechtmatig handelen, kunnen vervallen. Daarin
                     voorziet straks de Awb.
                  </text:p>
      <text:p text:style-name="alineagroep">Er is daarnaast een categorie wetten in formele zin waarin is geregeld dat aan een benadeelde die ten gevolge van een bepaalde
                     met name genoemde overheidsmaatregel schade lijdt die redelijkerwijs niet of niet geheel te zijnen laste behoort te komen,
                     een naar billijkheid te bepalen schadevergoeding wordt toegekend (bijv. de artikelen 13, vierde lid, en 17 Boswet en de artikelen
                     15.20 en 15.21 Wet Milieubeheer). Omdat de in deze wetsartikelen geregelde materie sterk overeenkomt met de nu voorgestelde
                     regeling, zal het waarschijnlijk mogelijk zijn deze bepalingen te vereenvoudigen of te laten vervallen. De aanpassingswetgeving,
                     die thans in voorbereiding is, voorziet hierin.
                  </text:p>
      <text:p text:style-name="alineagroep">De bekendste en belangrijkste variant van deze categorie bepalingen is het recht op planschadevergoeding, dat is neergelegd
                     in afdeling 6.1 («Tegemoetkoming in schade») van de op 1 juli 2008 in werking getreden Wet ruimtelijke ordening. De voorwaarden
                     voor toekenning van planschade vallen blijkens de memorie van toelichting van de Wro (Kamerstukken II 2002/03, 28 916, nr. 3, blz. 62–63 in belangrijke mate samen met de voorwaarden voor toekenning van schadevergoeding op grond van het égalitébeginsel.
                     Het is dan ook gewenst de regeling van de planschade in lijn te brengen met de voorgestelde nieuwe bepalingen in de Awb. Nu
                     in een algemene grondslag voor schadevergoeding terzake van rechtmatig overheidsoptreden wordt voorzien, behoort het verschil
                     dat de Wro maakt tussen schadeoorzaken die wel onder de planschade regeling vallen – wel tegemoetkoming in de schade – en
                     gevallen die daarbuiten vallen – geen tegemoetkoming – te verdwijnen. De algemene grondslag betekent immers dat er aanspraak
                     bestaat op vergoeding van schade steeds indien het égalitébeginsel daartoe noopt, ongeacht de oorzaak van de schade. In het
                     verlengde daarvan behoort ook de hoogte van de vergoeding niet af te hangen van de oorzaak van de schade.
                  </text:p>
      <text:p text:style-name="alineagroep.end">Op grond van artikel 4:126 bestaat een recht op vergoeding van schade die uitgaat boven het normaal maatschappelijk risico
                     en die de benadeelde in vergelijking met anderen onevenredig treft. Indien er sprake is van een groot aantal op elkaar gelijkende
                     gevallen, kan het van belang zijn concretiserende regels daarover op te stellen. Zo zou kunnen worden vastgelegd wat in bepaalde
                     gevallen tot het normaal maatschappelijk risico is te rekenen. Zoals hierboven aangegeven zou een en ander kunnen geschieden
                     in wetsinterpreterende beleidsregels, of in de wet zelf. In de aanpassingswetgeving wordt de aanpassing van de Wro in de lijn
                     van het voorgaande nader bezien.
                  </text:p>
      <text:p text:style-name="tussenkop"><text:span text:style-name="tussenkop_cur">Onteigeningswet</text:span></text:p>
      <text:p text:style-name="algemeen">Onteigening is een zeer vergaande inbreuk op rechten van burgers. Om die reden bepaalt artikel 14 van de Grondwet dat onteigening
                  alleen kan plaatsvinden als is voorzien in een vooraf verzekerde schadeloosstelling. Deze vergoeding wordt door de Grondwet
                  voorgeschreven. De figuur van onteigening is derhalve niet op een lijn te stellen met besluiten en handelingen, als bedoeld
                  in artikel 4:126 van de onderhavige regeling. De specifieke materiële en procedurele voorwaarden die de Onteigeningswet hiervoor
                  stelt, moeten naast de onderhavige regeling blijven bestaan. Een vergelijkbare redenering kan worden gevolgd voor de Belemmeringenwet
                  privaatrecht.
               </text:p>
      <text:p text:style-name="tussenkop"><text:span text:style-name="tussenkop_cur">Artikel 1 Eerste Protocol bij het EVRM</text:span></text:p>
      <text:p text:style-name="alineagroep">Artikel 1 EP geeft een ieder recht op het ongestoord genot van eigendom, waarbij zij aangetekend dat het begrip «eigendom»
                     naar Europees recht, anders dan in artikel 14 Grondwet, ook rechten en belangen met een economische waarde omvat. Eigendom
                     mag alleen worden <text:span text:style-name="cur">ontnomen</text:span> in het algemeen belang en onder de voorwaarden voorzien in de wet en in de algemene beginselen van internationaal recht.
                     Daarnaast mag eigendom worden <text:span text:style-name="cur">gereguleerd</text:span> in het algemeen belang. Artikel 1 EP kan dan ook van toepassing zijn in zaken die onder deze regeling vallen.
                  </text:p>
      <text:p text:style-name="alineagroep">Uit de jurisprudentie van het Europees Hof voor de Rechten van de Mens volgt dat artikel 1 EP vereist dat ontnemings- en reguleringsmaatregelen
                     een redelijk evenwicht <text:span text:style-name="cur">(fair balance)</text:span> inhouden, tussen de eisen van het algemeen belang van de gemeenschap enerzijds en de bescherming van de fundamentele rechten
                     van het individu anderzijds. Een belangrijk verschil tussen het égalitébeginsel en artikel 1 EP is dat artikel 1 EP ook kan
                     worden ingeroepen tegen wetten in formele zin. In die zin heeft artikel 1 EP derhalve een ruimer bereik.
                  </text:p>
      <text:p text:style-name="alineagroep.end">Bij de beantwoording van de vraag of er een redelijk evenwicht bestaat tussen de eisen van het algemeen belang van de samenleving
                     en de bescherming van de fundamentele rechten van het individu, betrekt het Hof de vraag of er een schadevergoeding is toegekend,
                     alsmede de omvang daarvan. Op grond van de regeling in titel 4.5 wordt de vraag naar de vergoedbaarheid van de schade en de
                     omvang van de schadevergoeding los behandeld van de vraag naar de rechtmatigheid van het schadeveroorzakend overheidshandelen.
                     Dit komt niet in strijd met de bescherming die artikel 1 EP beoogt te bieden, mits bestuursorganen zich er bij het nemen van
                     een schadeveroorzakend besluit al rekenschap van geven dat het besluit aanleiding kan vormen voor aanspraken op nadeelcompensatie.
                     In verband daarmee dient bij het nemen van het besluit tevens te worden bezien of er voor de afhandeling van een verzoek om
                     nadeelcompensatie een met voldoende waarborgen omklede rechtsgang openstaat (vgl. ABRvS 16 april 2003, LJN-nr. AF7355, ABRvS
                     en ABRvS 9 juli 2003, LJN-nr. AH9396). In de meeste gevallen zal dit betekenen dat het schadeaspect naar de onderhavige regeling
                     kan worden «doorgeschoven» (vlg. ABRvS 28 september 2005, <text:span text:style-name="cur">JB  </text:span>2005/320).
                  </text:p>
      <text:p text:style-name="tussenkop"><text:span text:style-name="tussenkop_cur">De verhouding van de regeling omtrent nadeelcompensatie tot het BW</text:span></text:p>
      <text:p text:style-name="alineagroep">Afdeling 6.1.10 van het Burgerlijk Wetboek geeft algemene regels over de inhoud en omvang van alle wettelijke verplichtingen
                     tot schadevergoeding in het privaatrecht. Nu titel 4.5 een regeling bevat voor de vergoeding van onevenredige schade door
                     rechtmatig overheidshandelen op grond van het égalitébeginsel, rijst de vraag hoe titel 4.5 en afdeling 6.1.10 BW zich tot
                     elkaar verhouden.
                  </text:p>
      <text:p text:style-name="alineagroep">Ook bij de regeling van andere onderwerpen in de Awb is de verhouding tot het privaatrecht aan de orde gesteld. Verwezen zij
                     bijvoorbeeld naar de regeling van de bestuursrechtelijke geldschulden in de vierde tranche van de Awb en de regeling van het
                     mandaat in de derde tranche. Bezien is telkens in hoeverre de bepalingen van het BW ook gelden voor het bestuursrecht. Ook
                     bij de totstandkoming van het BW is uitdrukkelijk aandacht besteed aan de vraag of de werking van de bepalingen zich eveneens
                     uitstrekt tot het bestuursrecht. De wetgever is ervan uitgegaan dat het bestuursrecht niet binnen het terrein valt dat rechtstreeks
                     door Boek 6 BW wordt geregeld en dat afdeling 6.1.10 BW in beginsel is geschreven voor vorderingen tot schadevergoeding van
                     privaatrechtelijke aard, zodat voorzichtigheid moet worden betracht met overeenkomstige toepassing op wettelijke verplichtingen
                     tot schadevergoeding die hun grondslag vinden in het bestuursrecht (zie hieromtrent: MvA II, PG InvW 6, p. 1262).
                  </text:p>
      <text:p text:style-name="alineagroep">De bepalingen van afdeling 6.1.10 BW zijn niet in algemene zin geschikt om van overeenkomstige toepassing te worden verklaard
                     op de regeling van nadeelcompensatie. Afdeling 6.1.10 BW ziet op wettelijke verplichtingen tot schadevergoeding. De regeling
                     is niet geschreven voor verplichtingen tot schadevergoeding die uit een rechtshandeling voortvloeien, zoals in geval van nadeelcompensatie
                     uit een beschikking. Als gevolg hiervan zijn de bepalingen van deze afdeling in het civiele recht niet van toepassing op verplichtingen
                     tot schadevergoeding uit overeenkomst (zoals een verzekeringsovereenkomst). Mede om deze reden is voorzichtigheid geboden
                     met het van overeenkomstige toepassing verklaren van de regeling buiten het civiele recht.
                  </text:p>
      <text:p text:style-name="alineagroep">Ook wordt bij nadeelcompensatie niet de volledige schade vergoed. In het civiele schadevergoedingsrecht is dat wel het uitgangspunt.
                     Dit uitgangspunt ligt ook ten grondslag aan de bepalingen van afdeling 6.1.10 BW. Een aantal bepalingen daarvan, zoals bijvoorbeeld
                     de artikelen 6:109 (matigingsrecht) en 6:110 (limitering) BW, leent zich dan ook niet voor toepassing op de regeling van nadeelcompensatie.
                  </text:p>
      <text:p text:style-name="alineagroep">Daarnaast is in artikel 6:103 bepaald dat schadevergoeding in geld wordt voldaan. Eventueel kan de rechter op vordering van
                     de benadeelde schadevergoeding in een andere vorm toekennen. Met betrekking tot nadeelcompensatie geldt dat een bestuursorgaan
                     de vorm van de schadevergoeding bepaalt, waarbij het geaccepteerd is dat de vergoeding niet in geld maar eventueel ook in
                     een andere vorm kan worden voldaan.
                  </text:p>
      <text:p text:style-name="alineagroep.end">Overigens is in de tot dusver bestaande nadeelcompensatiepraktijk ook niet gebleken van behoefte aan het van overeenkomstige
                     toepassing verklaren van (een deel van) de bepalingen van afdeling 6.1.10 BW. Om deze redenen is gekozen voor een goed bij
                     het bestuursrecht aansluitende regeling van een aantal aspecten met betrekking tot de verplichting tot schadevergoeding wegens
                     rechtmatig overheidshandelen in titel 4.5. Daarbij is zoveel mogelijk aangesloten bij de inhoud van de corresponderende bepalingen
                     uit afdeling 6.1.10 BW. Te noemen vallen bijvoorbeeld de bepalingen over de verrekening van voordeel (artikel 4:126, derde
                     lid, respectievelijk artikel 6:100 BW) en de vergoeding van redelijke kosten ter voorkoming of beperking van schade (artikel
                     4:129 onder a respectievelijk 6:96, tweede lid, onder a BW). Voorts neemt het vorenstaande niet weg dat bestuursorganen en
                     rechters de bepalingen van afdeling 6.1.10 BW waar mogelijk als inspiratiebron kunnen en mogen gebruiken bij de toepassing
                     van titel 4.5.
                  </text:p>
      <text:h text:outline-level="4" text:style-name="divisiekop3">4.3 Hoofdlijnen van de procedure
               </text:h>
      <text:p text:style-name="alineagroep">Voor de procedure ter verkrijging van schadevergoeding wegens rechtmatig overheidshandelen is, anders dan bij schadevergoeding
                     wegens onrechtmatige overheidsdaad, gekozen voor aansluiting bij het «besluitmodel» van de Awb. Dit betekent dat de beslissing
                     omtrent nadeelcompensatie wordt neergelegd in een besluit van een bestuursorgaan. Is de benadeelde het niet eens met dit besluit,
                     dan is – tenzij artikel 8:2a van toepassing is – bezwaar en vervolgens beroep op de bestuursrechter mogelijk. De bestaande
                     nadeelcompensatieregelingen, die ook uitgaan van het besluitmodel, blijken in de praktijk goed hanteerbaar. Het besluitmodel
                     is ook nuttig omdat het bestuursorgaan door zijn betrokkenheid bij het schadeveroorzakende complex van besluiten of handelingen
                     het best in staat is een eerste beoordeling te maken van de gegrondheid van het verzoek. Het bestuursorgaan heeft goed zicht
                     op de gevolgen van het schadeveroorzakende besluit of de schadeveroorzakende handeling voor de verschillende aanvragers. Als
                     er in korte tijd veel aanvragen zijn ingediend, zoals bij grote infrastructurele projecten zoals de Betuwelijn wel is gebeurd,
                     kan het de aanvragen bovendien in onderlinge samenhang beoordelen. Indien als gevolg van artikel 8:2a niet de bestuursrechter
                     bevoegd is, maar de burgerlijke rechter als restrechter bevoegd blijft, zal de belanghebbende die het niet eens is met het
                     besluit omtrent nadeelcompensatie zich tot de burgerlijke rechter moeten wenden.
                  </text:p>
      <text:p text:style-name="alineagroep">De besluitvormingsprocedure over nadeelcompensatie bij het bestuursorgaan loopt in hoofdlijnen volgens de algemene regeling
                     van de Awb. Een benadeelde die meent aanspraak te hebben op schadevergoeding op grond van artikel 4:126 Awb, moet een aanvraag
                     indienen. De aanvraag dient allereerst te voldoen aan de algemene vereisten van de artikelen 4:1 en 4:2 Awb. Daarnaast dient
                     de benadeelde volgens artikel 4:127 aan te geven door welk besluit of welke handeling zijn schade is veroorzaakt, opgave te
                     doen van de aard van de schade, en voor zover dat redelijkerwijs mogelijk is, van de omvang van de geleden schade, alsmede
                     een specificatie daarvan te geven. De benadeelde kan hiertoe bijvoorbeeld een taxatierapport van een deskundige overleggen.
                     Overlegt de aanvrager onvoldoende gegevens om de aanvraag te kunnen beoordelen, dan kan het bestuursorgaan besluiten de aanvraag
                     niet te behandelen, mits de aanvrager de gelegenheid heeft gehad de aanvraag binnen een door het bestuursorgaan gestelde termijn
                     aan te vullen (artikel 4:5, eerste lid, Awb). Op deze wijze kunnen onvoldoende onderbouwde, lichtvaardig ingediende, verzoeken
                     betrekkelijk eenvoudig worden afgehandeld.
                  </text:p>
      <text:p text:style-name="alineagroep">Ingevolge artikel 4:127 kan bij wettelijk voorschrift worden bepaald dat van de aanvrager een recht wordt geheven van ten
                     hoogste € 500. De figuur van de heffing is geïntroduceerd om te voorkomen dat er al te lichtvaardig wordt overgegaan tot indiening
                     van een verzoek om nadeelcompensatie. Als gezegd is de overheid uitsluitend onder bijzondere omstandigheden verplicht tot
                     vergoeding van (een deel van) door rechtmatig overheidshandelen veroorzaakte schade. Bij met name grote projecten – waar de
                     kans aanwezig is dat er massaal verzoeken om nadeelcompensatie worden ingediend – kan er bij het bestuursorgaan behoefte bestaan
                     aan deze figuur. Door de heffing van het recht kan worden voorkomen dat bestuursorganen veel werk hebben aan de behandeling
                     van aanvragen die «zekerheidshalve» worden ingediend. Het recht kan ten hoogste € 500 bedragen. Voor dit bedrag is gekozen
                     omdat het goed aansluit bij de regeling voor planschade artikel 6.4 van de Wet ruimtelijke ordening. Artikel 6.4, derde lid,
                     bepaalt dat burgemeester en wethouders van de aanvrager een recht heffen ten bedrage van € 300 welk bedrag bij verordening
                     van de gemeenteraad met ten hoogste twee derde deel kan worden verhoogd of verlaagd. Het daaruit voortvloeiende maximale recht
                     bedraagt derhalve ook € 500.
                  </text:p>
      <text:p text:style-name="alineagroep">Op de aanvraag wordt beslist door het bestuursorgaan dat de schadeveroorzakende beslissing heeft genomen of, in geval van
                     een feitelijke handeling, het bestuursorgaan onder wiens verantwoordelijkheid de feitelijke handeling heeft plaatsgevonden.
                  </text:p>
      <text:p text:style-name="alineagroep">Bij het nemen van de beslissing op de aanvraag kan het bestuursorgaan zich vanzelfsprekend laten bijstaan door een adviescommissie,
                     eventueel met toepassing van afdeling 3.3.
                  </text:p>
      <text:p text:style-name="alineagroep">Artikel 4:130 regelt binnen welke termijn op het verzoek moet worden beslist. In beginsel beslist het bestuursorgaan binnen
                     acht weken nadat de aanvraag is ontvangen. Indien een adviescommissie is ingeschakeld waarvan de voorzitter, dan wel het enig
                     lid, geen deel uitmaakt van en niet werkzaam is onder verantwoordelijkheid van het bestuursorgaan, dan moet de beslissing
                     binnen zes maanden worden genomen. Daarmee wordt tegemoetgekomen aan de bestaande praktijk, dat de voorzitter van de adviescommissie
                     de meer eenvoudige gevallen zelf afdoet. In beide situaties kan de beslistermijn eenmaal met respectievelijk acht weken en
                     zes maanden worden verdaagd. De beslistermijn in bezwaar is geregeld in artikel 7:10 Awb.
                  </text:p>
      <text:p text:style-name="alineagroep">In artikel 4:131 is de mogelijkheid om een verzoek om schadevergoeding in te dienen aan een termijn gebonden. Het opnemen
                     van een dergelijke termijn is vanuit een oogpunt van rechtszekerheid nuttig. Op deze wijze wordt voorkomen dat de overheid
                     nog vele jaren nadat een schadeveroorzakend besluit is genomen of een andere schadeveroorzakende handeling is verricht, kan
                     worden geconfronteerd met schadeclaims. Dit zou vanuit een oogpunt van financieel risicobeleid niet wenselijk zijn. Voorts
                     gaat van een regeling van de indieningstermijn een uniformerende werking uit. Bestaande nadeelcompensatieregelingen bevatten
                     op dit punt uiteenlopende regelingen (bijv. artikel 12 Regeling nadeelcompensatie Verkeer en Waterstaat 1999, artikel 3 Regeling
                     Nadeelcompensatie Betuweroute (Stcrt. 1996, 189) en Rb. Rotterdam 3 augustus 2001, BR 2002/514, m.nt. B.P.M. van Ravels).
                  </text:p>
      <text:p text:style-name="alineagroep">De regeling sluit zoveel mogelijk aan bij de regeling in het Burgerlijk Wetboek (artikel 3:310). De termijn voor het indienen
                     van een schadeverzoek op grond van titel 4.5 bedraagt, evenals in het privaatrecht, vijf jaren nadat de benadeelde bekend
                     is geworden met de schade en met het voor de schade verantwoordelijke bestuursorgaan. In zijn algemeenheid zal de benadeelde
                     die schade lijdt door bestuurshandelen daarvan betrekkelijk snel op de hoogte zijn en het schadeverzoek spoedig nadat de schade
                     is geleden indienen bij het verantwoordelijke bestuursorgaan. Er kunnen echter gevallen zijn waarbij pas later bekend wordt
                     dat er schade is geleden. Voor die gevallen regelt het eerste lid, naar het voorbeeld van het privaatrecht, dat de termijn
                     voor het indienen van een schadeverzoek ingaat nadat bekendheid met de schade is ontstaan. Omdat het lang kan duren voordat
                     de vijfjarentermijn gaat lopen, is aan het slot van het eerste lid van artikel 4:131 bepaald dat het verzoek om nadeelcompensatie
                     kan worden afgewezen indien er twintig jaren zijn verstreken na de handeling die of het besluit dat de schade heeft veroorzaakt.
                     De rechtszekerheid is hiermee gediend.
                  </text:p>
      <text:p text:style-name="alineagroep">Bij schade die is veroorzaakt door een appellabel besluit is de aanvang van de beslistermijn gekoppeld aan het moment waarop
                     dit besluit in rechte onherroepelijk wordt. De reden daarvoor is dat pas op dat moment duidelijk is of de schadevergoeding
                     via de weg van deze titel dan wel van titel 8.4 kan worden verzocht. Het voorgaande neemt niet weg dat verzoeken om nadeelcompensatie
                     wel al kúnnen worden ingediend voordat het schadeveroorzakende besluit in rechte onaantastbaar is geworden. In gevallen waarin
                     de omvang van de schade reeds kan worden bepaald voordat het schadeveroorzakende besluit in rechte onaantastbaar is, kan dit
                     praktisch zijn. In de meeste gevallen is dit echter niet het geval. Het derde lid heeft zo bezien tot gevolg dat er niet onnodig
                     of onnodig vroeg schadeverzoeken worden ingediend.
                  </text:p>
      <text:p text:style-name="alineagroep">Het bestuursorgaan legt zijn oordeel over de aanspraak op schadevergoeding neer in een besluit. In geval van een (gedeeltelijke)
                     afwijzing dient het bestuursorgaan te motiveren waarom niet wordt voldaan aan de vereisten van artikel 4:126 en/of volgende.
                     Voorts dient het bestuursorgaan bij de besluitvorming de (overige) algemene regels uit de Awb en de algemene beginselen van
                     behoorlijk bestuur in acht te nemen.
                  </text:p>
      <text:p text:style-name="alineagroep">Indien de benadeelde zich niet in het besluit kan vinden, kan hij hiertegen rechtsmiddelen aanwenden. Indien de bestuursrechter
                     bevoegd is, staat ingevolge het algemene stelsel van de Awb tegen het besluit eerst bezwaar en vervolgens beroep open bij
                     de rechtbank. Hoger beroep kan ingevolge artikel 8:104 van de Wet aanpassing bestuursrecht worden ingesteld bij de Afdeling
                     bestuursrechtspraak van de Raad van State (tenzij de schade is veroorzaakt door een besluit of handeling waarover in hoogste
                     instantie het College van Beroep voor het bedrijfleven oordeelt; zie artikel V).
                  </text:p>
      <text:p text:style-name="alineagroep.end">Ingevolge artikel 8:72, vierde lid, van de Awb kan de bestuursrechter, indien hij het beroep gegrond verklaart, bepalen dat
                     zijn uitspraak in de plaats treedt van het vernietigde besluit of het vernietigde gedeelte daarvan. Vanwege de bijzondere
                     aard van een op grond van artikel 4:126 genomen besluit, dat steeds een (voorlopige) beoordeling door het bestuursorgaan over
                     zijn eigen aansprakelijkheid op grond van het égalitébeginsel behelst, verwachten wij dat de bestuursrechter met toepassing
                     van deze bepaling in geval van een vernietiging het geschil in veel gevallen definitief kan beëindigen. Immers, indien een
                     vernietiging verband houdt met een naar het oordeel van de bestuursrechter onjuiste beoordeling van de hoogte van het recht
                     op schadevergoeding, kan hij, op grond van het beroepschrift, de overgelegde stukken en het verhandelde ter zitting (zie artikel
                     8:69, eerste lid) zijn eigen, definitieve, oordeel daarvoor zoveel mogelijk in de plaats stellen en zelf het bedrag van de
                     vergoeding vaststellen (vergelijk CBb 9 augustus 2005, AB 2005, 382, m.nt. JHvdV).
                  </text:p>
      <text:p text:style-name="tussenkop"><text:span text:style-name="tussenkop_vet">ARTIKELSGEWIJS</text:span></text:p>
      <text:p text:style-name="tussenkop"><text:span text:style-name="tussenkop_vet">ARTIKEL I, onderdeel A</text:span></text:p>
      <text:p text:style-name="tussenkop"><text:span text:style-name="tussenkop_vet">Artikel 4:126</text:span></text:p>
      <text:p text:style-name="tussenkop"><text:span text:style-name="tussenkop_cur">Eerste lid</text:span></text:p>
      <text:p text:style-name="alineagroep">Het eerste lid van dit artikel vormt de kern van de nieuwe algemene regeling. In de eerste plaats codificeert het eerste lid
                     het beginsel van gelijkheid voor de publieke lasten als rechtsgrondslag voor schadevergoeding bij rechtmatig overheidshandelen.
                     Daarmee is het eerste lid de materieelrechtelijke grondslag van de regeling, welke in het tweede en derde lid nader wordt
                     uitgewerkt. De keuze voor codificatie van dit beginsel is in paragraaf II.4.1 van de toelichting besproken.
                  </text:p>
      <text:p text:style-name="alineagroep">Het eerste lid is ook in procedureel opzicht een kernbepaling. Bepaald is dat een bestuursorgaan bij schending van het égalitébeginsel
                     op aanvraag een vergoeding toekent.
                  </text:p>
      <text:p text:style-name="alineagroep">Uitgangspunt is dat alleen een verplichting tot vergoeding van schade bestaat indien aan twee voorwaarden is voldaan: de schade
                     moet boven het normaal maatschappelijk risico uitgaan (het vereiste van de abnormale last) en de schade moet een bepaalde
                     groep burgers of ondernemingen in vergelijking met anderen onevenredig zwaar treffen (het vereiste van de speciale last).
                     Beide vereisten zijn terug te vinden in het eerste lid.
                  </text:p>
      <text:p text:style-name="alineagroep">In de rechtspraak zijn beide voorwaarden nader uitgewerkt. Voor het vereiste dat schade het normaal maatschappelijk risico
                     te boven moet gaan, geldt dat hiervan geen sprake is bij nadeel ten gevolge van normale maatschappelijke ontwikkelingen. Burgers
                     mogen niet verwachten dat overheidsmaatregelen in geen enkel geval negatief voor hen zullen uitpakken. Het hangt af van de
                     omstandigheden van het geval of de schade het normaal risico te boven gaat. Bij de beoordeling kunnen onder andere de aard
                     van de schadeveroorzakende gebeurtenis, het bestaan van gerechtvaardigde verwachtingen, de ernst en omvang van de schade,
                     de aard van het getroffen belang, de voorzienbaarheid van de handeling en de gevolgen daarvan voor de benadeelde, de eventuele
                     voordelige positie waarin betrokkene als gevolg van overheidshandelen of -nalaten verkeerde en de mogelijkheid om het nadeel
                     door te berekenen, een rol spelen (zie bijv. ABRS 23 maart 2005, Gst 2006, 72 en <text:span text:style-name="cur">NJB  </text:span>2005, 249, ABRS 6 mei 2004, Gst. 2005, 12, ABRvS 15 december 2004, AB 2005, 268 m.nt. NV en HR 17 september 2004, AB 2006,
                     41 m.nt. B.P.M. van Ravels, HR 11 september 2009, AB 2010, 13 m.nt. B.P.M. van Ravels en <text:span text:style-name="cur">JB  </text:span>2009/265 m.nt. NV (Cagemax)). Daarbij is ook van belang of de benadeelde een particulier persoon dan wel een ondernemer of
                     onderneming is. In het laatste geval spreekt men ook wel van het «normaal ondernemersrisico» of het «normaal bedrijfsrisico».
                     In wezen gaat het hier om een invulling van het vereiste van het normaal maatschappelijk risico.
                  </text:p>
      <text:p text:style-name="alineagroep">Een tweede vereiste om van onevenredige schade te kunnen spreken, is de omstandigheid dat de last op een beperkte groep burgers
                     of instellingen drukt (het vereiste van de speciale last). De gelijke behandeling van een groep burgers of instellingen (vaak
                     aangeduid als de «referentiegroep») wordt verstoord doordat de schade bij een klein deel van die groep terecht komt, terwijl
                     anderen in een min of meer gelijke positie niet of veel minder getroffen worden (zie ABRvS 13 juni 1994, AB 1994, 559 m.nt.
                     PvB en de in de inleiding aangehaalde zaak Leffers).
                  </text:p>
      <text:p text:style-name="alineagroep">Beide vereisten hangen met elkaar samen. In sommige gevallen zal met name het vereiste van de speciale last bijdragen aan
                     de conclusie dat aanspraak bestaat op een vergoeding (denk aan de in de paragraaf II.1 genoemde zaak van varkensmester Leffers,
                     die in vergelijking met anderen onevenredig zwaar werd getroffen), terwijl in andere situaties in de eerste plaats sprake
                     is van schade die uitgaat boven het normale maatschappelijke risico, terwijl het vereiste van de speciale last minder onderscheidende
                     betekenis heeft.
                  </text:p>
      <text:p text:style-name="alineagroep.end">Het bestuursorgaan dat bevoegd is over het verzoek om schade te beslissen, is het bestuursorgaan dat het schadeveroorzakende
                     besluit heeft genomen of het bestuursorgaan door of namens wie de feitelijke handeling is verricht. Indien het bestuursorgaan
                     de besluitvorming aan een ander bestuursorgaan wil overlaten of overdragen, kan het de bevoegdheid binnen de grenzen van de
                     wet mandateren of delegeren. Zo kan de gemeenteraad haar bevoegdheid overdragen aan het college van burgemeester en wethouders
                     (artikel 156, eerste lid, GemW; vergelijk ook artikel 152, eerste lid, ProvW). Verder kunnen verschillende bestuursorganen
                     hun bevoegdheid om op een verzoek om nadeelcompensatie ten gevolge van een bepaalde infrastructureel project te beslissen
                     delegeren aan een gemeenschappelijke regeling (schadeschap), die dan al deze schadeverzoeken kan  afhandelen. Een wettelijke
                     overnamebevoegdheid, op grond waarvan de bevoegdheid om te beslissen op verzoeken om nadeelcompensatie kan worden neergelegd
                     bij één bestuursorgaan (zonder dat oprichting van een schadeschap noodzakelijk is), is overigens in voorbereiding. Daarmee
                     komen wij tegemoet aan de in de praktijk levende behoeften (vergelijk E. Koopmans, «De behandeling van verzoek en om nadeelcompensatie
                     bij grote infrastructurele projecten. De problemen, de huidige voorzieningen en een mogelijk nieuwe oplossing in de Awb»,
                     O&amp;A 2009-2, p. 69–77 en J.R.C. Tieman en H.H.L. Krans, «Nogmaals nadeelcompensatie», NTB 2010–15).
                  </text:p>
      <text:p text:style-name="tussenkop"><text:span text:style-name="tussenkop_cur">Tweede en derde lid</text:span></text:p>
      <text:p text:style-name="alineagroep">In het tweede en derde lid is nader uitgewerkt welke gezichtspunten bij de beoordeling van het verzoek om schadevergoeding
                     op grond van het égalitébeginsel in aanmerking moeten worden genomen.
                  </text:p>
      <text:p text:style-name="alineagroep.end">Indien de aanvrager het risico op schade (actief of passief) heeft aanvaard, niet heeft voldaan aan zijn schadebeperkingsplicht
                     of de vergoeding van de schade anderszins is verzekerd, heeft dat gevolgen voor de omvang van zijn aanspraak op schadevergoeding.
                     Hetzelfde geldt voor mogelijk voordeel dat naast de schade uit de rechtmatige overheidsdaad voortvloeit. De in het tweede
                     en derde lid genoemde gezichtspunten, welke hierna worden toegelicht, zijn de belangrijkste corrigerende factoren, die in
                     de rechtspraak ook regelmatig terugkeren. Ook in de bestaande nadeelcompensatieregelingen zijn zij vaak terug te vinden.
                  </text:p>
      <text:p text:style-name="tussenkop"><text:span text:style-name="tussenkop_cur">(a) (actieve of passieve) risicoaanvaarding</text:span></text:p>
      <text:p text:style-name="alineagroep">Bij de beoordeling van de aanspraak op schadevergoeding speelt een belangrijke rol of en in hoeverre de benadeelde het risico
                     op schade heeft aanvaard. In onderdeel a is dit leerstuk van de zogenoemde risicoaanvaarding verwoord. Risicoaanvaarding kan
                     actief en passief geschieden. Beide varianten vallen onder de reikwijdte van deze bepaling.
                  </text:p>
      <text:p text:style-name="alineagroep">Van actieve risicoaanvaarding is sprake indien verzoeker zelf handelingen verricht (bijv. investeringen doet) op een moment
                     waarop hij de ongunstige overheidsmaatregel kon voorzien. Het hangt van de specifieke omstandigheden af of moet worden geconcludeerd
                     dat sprake is van risicoaanvaarding. Blijkens de rechtspraak over deze voorwaarde, die met name in het kader van planschadezaken
                     tot ontwikkeling is gekomen, is van belang of er, bezien vanuit de positie van redelijk denkende en handelende burgers, aanleiding
                     bestond om rekening te houden met de kans dat een ongunstig besluit genomen zal worden (ABRS 11 mei 2000, <text:span text:style-name="cur">BR</text:span> 2001/57, p. 228). Ook is van belang om wat voor handelingen het gaat. Van investeringen die bedrijven regelmatig moeten doen
                     om hun concurrentiepositie te behouden of andere investeringen ten behoeve van een bestaand belang, zal minder snel worden
                     gezegd dat zij wegens risicoaanvaarding niet voor vergoeding in aanmerking komen, dan van investeringen voor een nieuw project
                     (ABRvS 1 augustus 1997, <text:span text:style-name="cur">AB</text:span> 1998, 37 en 38, m.nt. PvB; ABRvS 13 oktober 2004, <text:span text:style-name="cur">JB</text:span> 2004/373; ABRvS 7 april 2004, <text:span text:style-name="cur">JB</text:span> 2004/206).
                  </text:p>
      <text:p text:style-name="alineagroep.end">Van passieve risicoaanvaarding wordt gesproken indien de benadeelde ervan heeft afgezien om passende (aanpassings)maatregelen
                     te nemen, toen hij daartoe redelijkerwijs (nog) in de gelegenheid was, terwijl hij kon voorzien of er rekening mee moest houden
                     dat er later bepaalde overheidsmaatregelen zouden worden genomen die dat onmogelijk zouden maken. De schade die hij vervolgens
                     lijdt, maar die hij had kunnen voorkomen door tijdig te handelen, wordt hij geacht (passief) te hebben aanvaard (ABRvS 6 oktober
                     2004, <text:span text:style-name="cur">BR</text:span> 2005, p. 237 m.nt. J.W. van Zundert, ABRvS 22 augustus 1994, BR 1995, p. 515, ABRvS 29 juni 2005, <text:span text:style-name="cur">BR</text:span> 2005, p. 1091 m.nt. J.W. van Zundert en ABRvS 28 september 2005, <text:span text:style-name="cur">JB</text:span> 2005/30).
                  </text:p>
      <text:p text:style-name="tussenkop"><text:span text:style-name="tussenkop_cur">(b) schadebeperkingsplicht</text:span></text:p>
      <text:p text:style-name="alineagroep">Met het leerstuk van de risicoaanvaarding hangt nauw samen de vraag of de benadeelde, indien nodig, redelijke maatregelen
                     heeft getroffen ter voorkoming of beperking van schade. De schade die door het treffen van zodanige maatregelen had kunnen
                     worden voorkomen of beperkt, moet ten laste blijven van verzoeker (ABRvS 5 oktober 2005, LJN-nummer AU3801). Omgekeerd geldt
                     dat de redelijke kosten van de maatregelen die ter voorkoming of beperking van schade zijn genomen, ingevolge artikel 4:129
                     onder a voor vergoeding in aanmerking kunnen komen indien aan de overige vereisten is voldaan (ABRvS 26 maart 2008, LJN-nummer
                     BC7607 en ABRS 22 juli 1994, BR 1995, p. 327 m.nt. P.C.E. van Wijmen).
                  </text:p>
      <text:p text:style-name="alineagroep.end">Voor zover tegen de schadeoorzaak een bestuursrechtelijk rechtsmiddel openstaat, vormt het niet aanwenden van een rechtsmiddel,
                     terwijl dit redelijkerwijs wel mogelijk was, geen reden (een deel van) de schade niet voor vergoeding in aanmerking te laten
                     komen (ABRvS 15 augustus 1996, <text:span text:style-name="cur">AB</text:span> 1996, 435 m. nt. AvH).
                  </text:p>
      <text:p text:style-name="tussenkop"><text:span text:style-name="tussenkop_cur">(c) eigen schuld</text:span></text:p>
      <text:p text:style-name="algemeen">Voorts blijft voor eigen rekening van de aanvrager schade die anderszins het gevolg is van een omstandigheid die aan de aanvrager
                  kan worden toegerekend (vergelijk artikel 6:101 BW).
               </text:p>
      <text:p text:style-name="tussenkop"><text:span text:style-name="tussenkop_cur">(d) subsidiariteitsvereiste</text:span></text:p>
      <text:p text:style-name="algemeen">Op grond van het zogenoemde subsidiariteitsvereiste kan een benadeelde slechts aanspraak maken op een vergoeding voor zover
                  op andere wijze in een redelijke vergoeding niet is of kan worden voorzien. Dit criterium beoogt te voorkomen dat betrokkene
                  wordt verrijkt doordat dezelfde schade meer dan eens wordt vergoed. Dat kan bijvoorbeeld het geval zijn indien en voor zover
                  de schade al is vergoed door aankoop, onteigening, een vergoeding in natura, op grond van een specifieke wettelijke regeling,
                  of op andere wijze. Te denken valt aan het meenemen van nadeelcompensatie bij minnelijke verwerving van anders te onteigenen
                  gronden en de uit de waterstaat bekende praktijk om te trachten met rechthebbenden tot minnelijke overeenstemming te komen
                  voordat een publiekrechtelijk besluit wordt genomen waardoor aantasting van een onroerende zaak rechtens mogelijk wordt (bijvoorbeeld
                  de Modelovereenkomst vergoeding inundatieschade landbouw (nieuwe waterberging) van het Waterschap De Dommel (de Modelovereenkomst
                  is te vinden op www.dommel.nl.). Van een voldoende verzekerde vergoeding kan ook sprake zijn indien deze niet door de schadeveroorzakende
                  instantie, maar door een derde wordt uitgekeerd. Bij het oordeel of vergoeding van de schade anderszins verzekerd is, moet
                  rekening worden gehouden met alle relevante feiten en omstandigheden van het geval (ABRvS 24 juli 1994, <text:span text:style-name="cur">BR</text:span> 1995, p. 509, m.nt. P.C.E. van Wijmen, ABRvS 3 augustus 2005 (Heemstede), <text:span text:style-name="cur">BR</text:span> 2006, p. 162, ABRvS 15 maart 2006, <text:span text:style-name="cur">BR</text:span> 2006, p. 642 m.nt. J.W. van Zundert, ABRvS 19 juli 2006, <text:span text:style-name="cur">BR</text:span> 2006, p. 932 en J.H.M. van Iersel, Wanneer is planschade anderszins verzekerd?, <text:span text:style-name="cur">BR</text:span> 2006, nr. 5, p.  436–438).
               </text:p>
      <text:p text:style-name="tussenkop"><text:span text:style-name="tussenkop_cur">Derde lid</text:span></text:p>
      <text:p text:style-name="alineagroep">Voorts moet worden bezien of de rechtmatige overheidsdaad voor de benadeelde naast schade ook voordeel heeft opgeleverd. Indien
                     en voor zover de benadeelde (ook) gebaat is bij de overheidsmaatregel die de schade veroorzaakt, moet dit voordeel met het
                     nadeel worden verrekend. Een voorbeeld daarvan is de situatie waarbij een zusterfiliaal van de benadeelde onderneming een
                     deel van de klap opvangt vanwege de overloop van klanten (ABRvS 1 juni 1987, <text:span text:style-name="cur">AB</text:span> 1988, 115 m.nt. P.C.E. van Wijmen en ABRvS 28 december 1995, <text:span text:style-name="cur">AB</text:span> 1996, 206 m.nt. FM.)
                  </text:p>
      <text:p text:style-name="alineagroep.end">Indien bepaalde besluiten nauw met elkaar zijn verweven, kan door het ene besluit veroorzaakte voordeel worden betrokken bij
                     de beoordeling van de door het andere besluit veroorzaakte schade. Een voorbeeld daarvan is de situatie dat bij de beoordeling
                     van schade als gevolg van nadelige gevolgen van vrijstellingsbesluiten wordt betrokken dat deze besluiten zijn genomen vooruitlopend
                     op een al in ontwikkeling zijnd bestemmingsplan, aan dit bestemmingsplan aantoonbare voordelen verbonden zijn en dit bestemmingsplan
                     ten tijde van het indienen van het schadeverzoek reeds in rechte onaantastbaar was (ABRvS 24 december 2003, <text:span text:style-name="cur">JB  </text:span>2004/83 m.nt. T. Lam en <text:span text:style-name="cur">AB </text:span>2004, 433 m.nt. ARN).
                  </text:p>
      <text:p text:style-name="tussenkop"><text:span text:style-name="tussenkop_cur">Vierde lid</text:span></text:p>
      <text:p text:style-name="algemeen">In deze bepaling wordt tot uitdrukking gebracht dat de vorm van schadevergoeding ter discretie staat van het bestuursorgaan.
                  Dit betekent dat de vergoeding niet steeds in geld, maar eventueel ook in een andere vorm kan worden voldaan. Denkbaar is
                  dat het nemen van een feitelijke maatregel adequater is dan het verlenen van een schadevergoeding in geld. Te denken valt
                  aan het aanbod voor een alternatieve bedrijfslocatie, het aanleggen van een parallelweg of herstel van de (door planwijziging
                  vervallen) bouwmogelijkheid (ABRvS 27 april 2005, <text:span text:style-name="cur">Gst</text:span>. 2005, 85 m.nt. J.M.H.F. Teunissen).
               </text:p>
      <text:p text:style-name="tussenkop"><text:span text:style-name="tussenkop_vet">Artikel 4:127</text:span></text:p>
      <text:p text:style-name="alineagroep">In dit artikel worden regels gegeven voor het indienen van een verzoek om nadeelcompensatie. Op de aanvraag is het bepaalde
                     in de artikelen 4:1 en 4:2 onverkort van toepassing. Dit betekent dat de aanvraag moet worden ondertekend en ten minste de
                     naam en het adres van de aanvrager, de dagtekening en een aanduiding van de beschikking die wordt gevraagd, moet bevatten.
                     Daarnaast verschaft de aanvrager ingevolge het tweede lid van artikel 4:2 de gegevens en bescheiden die voor de beslissing
                     op de aanvraag nodig zijn en waarover hij redelijkerwijs de beschikking kan krijgen. Hierbij kan worden gedacht aan het overleggen
                     van een kopie van het schadeveroorzakende besluit, indien de benadeelde daarover beschikt. Dit kan evenwel niet in alle gevallen
                     worden verlangd, omdat het overleggen daarvan, bijvoorbeeld bij grote infrastructurele projecten of complexe milieuvergunningen,
                     te veel van de benadeelde zou vergen.
                  </text:p>
      <text:p text:style-name="alineagroep.end">Het spreekt voor zich dat de aanvraag een aanduiding dient te bevatten van het schadeveroorzakende besluit of de schadeveroorzakende
                     handeling. Daarnaast moet uit de aanvraag blijken wat de aard van de schade is. Ten slotte bevat de aanvraag voor zover redelijkerwijs
                     mogelijk een opgave van de omvang van de geleden of te lijden schade en een specificatie van de schade (zie ook ABRS 13 juni
                     2007, <text:span text:style-name="cur">JB</text:span> 2007/147). De omvang van de schade is, anders dan de aard daarvan, niet altijd direct bekend. Van de benadeelde kan dan ook
                     niet worden verwacht dat hij in alle gevallen al in de aanvraag een opgave van de omvang van de schade doet. Hetzelfde geldt
                     met betrekking tot de specificatie van het schadebedrag. Deze kan immers alleen worden gegeven als de omvang van de schade
                     bekend is. Overigens hoeft het bedrag om vergoeding waarvan wordt verzocht, niet hetzelfde te zijn als de totale geleden schade,
                     omdat in de vergoeding daarvan al deels kan zijn voorzien door een andere compensatieregeling.
                  </text:p>
      <text:p text:style-name="tussenkop"><text:span text:style-name="tussenkop_vet">Artikel 4:128</text:span></text:p>
      <text:p text:style-name="alineagroep">Op grond van dit artikel kan bij wettelijk voorschrift worden bepaald dat van de indiener van een aanvraag als bedoeld in
                     artikel 4:126 een recht kan worden geheven. Heffing van een recht kan een doeltreffend middel zijn om te voorkomen dat een
                     bestuursorgaan wordt overspoeld met een overvloed aan lichtvaardig ingediende, onvoldoende onderbouwde, aanvragen. De praktijk
                     heeft geleerd dat dit bij grote projecten geen denkbeeldig verschijnsel is. De afhandeling van een dergelijke overvloed aan
                     aanvragen kost het bestuursorgaan (en daarmee de samenleving) onnodig veel tijd en geld. Heffing van een recht kan dan een
                     nuttige functie vervullen. Burgers of ondernemers met een serieuze aanspraak op een vergoeding zullen zich door het recht
                     niet laten weerhouden van indiening van een aanvraag. Bij gehele of gedeeltelijke toewijzing van het verzoek wordt het recht
                     immers terugbetaald.
                  </text:p>
      <text:p text:style-name="alineagroep">Overheden zijn niet verplicht om betaling van een recht te verlangen. Overheden die vaak worden geconfronteerd met verzoeken
                     om nadeelcompensatie of daarmee vanwege de realisatie van een groot project in de nabije toekomst rekening moeten houden,
                     zullen eerder gebruik maken van deze mogelijkheid dan overheden waarvoor dat niet geldt.
                  </text:p>
      <text:p text:style-name="alineagroep">Het recht kan alleen worden geheven als dat bij wettelijk voorschrift is bepaald. Het houdt in dat de heffing van het recht
                     moet zijn neergelegd in een voorschrift, gesteld door een orgaan dat op grond van zijn regelgevende bevoegdheid wettelijke
                     voorschriften kan vaststellen. Voor decentrale overheden betekent dit dat zij de heffing van een recht in hun respectievelijke
                     verordeningen kunnen regelen. Voor bestuursorganen van de centrale overheid wordt in het tweede lid een grondslag geboden
                     om dit bij of krachtens algemene maatregel van bestuur te doen. Het ligt in de bedoeling om bij algemene maatregel van bestuur
                     voor de rijksoverheid één uniform tarief vast te stellen.
                  </text:p>
      <text:p text:style-name="alineagroep">De hoogte van het recht is gebonden aan een maximum van € 500. Dit bedrag sluit goed aan bij de bestaande regeling voor planschade
                     in de Wet ruimtelijke ordening. Artikel 6.4, derde lid, bepaalt dat burgemeester en wethouders van de aanvrager een recht
                     heffen ten bedrage van € 300, welk bedrag bij verordening van de gemeenteraad met ten hoogste twee derde deel kan worden verhoogd
                     of verlaagd. Het daaruit voortvloeiende maximale recht bedraagt derhalve ook € 500.
                  </text:p>
      <text:p text:style-name="alineagroep.end">De aanvrager krijgt het betaalde bedrag terug indien een vergoeding wordt toegewezen (zie artikel 4:129 aanhef en onder c).
                     Laat de aanvrager na de heffing tijdig te voldoen, dan kan het bestuursorgaan de aanvraag op grond van artikel 4:5, eerste
                     lid, aanhef en onder a, Awb buiten behandeling laten. Ingevolge het vierde lid van dat artikel moet een dergelijk besluit
                     aan de aanvrager worden bekendgemaakt binnen vier weken nadat de daarvoor gestelde termijn ongebruikt is verstreken.
                  </text:p>
      <text:p text:style-name="tussenkop"><text:span text:style-name="tussenkop_vet">Artikel 4:129</text:span></text:p>
      <text:p text:style-name="alineagroep">Het eerste onderdeel van dit artikel strekt ertoe buiten twijfel te stellen dat de redelijke kosten ter voorkoming of beperking
                     van schade, eveneens schade zijn en voor vergoeding op grond van deze regeling in aanmerking komen. Met de bepaling is aansluiting
                     gezocht bij het privaatrecht (art. 6:96 BW). Aangezien het redelijk is om van de benadeelde te verwachten dat hij zijn schade
                     zoveel mogelijk voorkomt en beperkt, is het ook redelijk dat hij de kosten die hij in dat kader redelijkerwijs heeft moeten
                     maken, vergoed krijgt.
                  </text:p>
      <text:p text:style-name="alineagroep">De volgende onderdelen van dit artikel strekken ertoe dat degene die in aanmerking komt voor schadevergoeding op grond van
                     het bepaalde in deze afdeling, ook in aanmerking komt voor vergoeding van bepaalde andere kosten die hij heeft gemaakt in
                     verband met het vaststellen van de geleden schade. Op grond van het bepaalde onder b worden de redelijke kosten vergoed, die
                     zijn gemaakt in verband met het inschakelen van deskundige bijstand bij het vaststellen van (de omvang van) de schade. Onder
                     kosten van deskundige bijstand vallen expertisekosten, zoals taxatiekosten.
                  </text:p>
      <text:p text:style-name="alineagroep">De vergoeding op basis van het bepaalde onder b is beperkt tot die kosten die verband houden met het vaststellen van (de omvang
                     van) de schade. Het artikel ziet derhalve niet op de kosten van deskundige bijstand in bezwaar en beroep. Op kosten die zijn
                     gemaakt in de fase van bezwaar en beroep, zijn immers de artikelen 7:15 en 8:75 van toepassing. Voor zover deze kosten voor
                     vergoeding in aanmerking komen, is daarop het Besluit proceskosten bestuursrecht van toepassing.
                  </text:p>
      <text:p text:style-name="alineagroep">Met de term redelijke kosten in de onderdelen a en b, wordt bedoeld dat alleen die kosten worden vergoed, die redelijkerwijs
                     noodzakelijk waren om schadevergoeding te krijgen en die in de gegeven omstandigheden redelijk te achten waren (de zogenoemde
                     dubbele redelijkheidstoets). Dit sluit aan bij de geldende wetgeving en jurisprudentie. Dit betekent dat niet noodzakelijkerwijs
                     alle kosten die de benadeelde heeft gemaakt in verband met het verkrijgen van schadevergoeding, voor vergoeding in aanmerking
                     komen. Beoogd is om aan te sluiten bij de jurisprudentie over dit onderwerp. Deze houdt in dat aanleiding kan bestaan voor
                     een bijdrage in de kosten van de deskundige bijstand indien het inschakelen van de deskundige noodzakelijk was en voor zover
                     de kosten daarvan redelijk zijn te achten (ABRvS 30 maart 1999, <text:span text:style-name="cur">JB  </text:span>1999/108, ABRvS 6 maart 2002, LJN-nummer AE0350, ABRvS 16 april 2003, <text:span text:style-name="cur">JB</text:span> 2003/145 en ABRvS 13 juli 2005, <text:span text:style-name="cur">AB</text:span> 2006, 61, m.nt. G.M. van den Broek).
                  </text:p>
      <text:p text:style-name="alineagroep">Voorts wordt een voor de indiening van de aanvraag geheven recht terugbetaald aan de benadeelde indien hem een schadevergoeding
                     op grond van artikel 4:126 wordt toegekend (onderdeel c). Zoals hiervoor al is aangegeven wordt met het heffen van een recht
                     beoogd een drempel op te werpen tegen al te lichtvaardig ingediende verzoeken om nadeelcompensatie. Het zou evenwel onredelijk
                     zijn het recht niet terug te betalen indien het verzoek om schadevergoeding wordt gehonoreerd.
                  </text:p>
      <text:p text:style-name="alineagroep.end">Ten slotte wordt ook de wettelijke rente over het schadebedrag vergoed (onderdeel d). De ingangsdatum voor het bepalen van
                     de wettelijke rente is de datum van ontvangst van de aanvraag of, indien de schade pas later is ingetreden, het tijdstip waarop
                     de schade is ontstaan. Deze bepaling sluit aan bij de praktijk (zie bijvoorbeeld artikel 11 Regeling nadeelcompensatie Verkeer
                     en Waterstaat 1999) en de rechtspraak van de Afdeling bestuursrechtspraak van de Raad van State. Vaak zal reeds schade zijn
                     geleden op het moment van indienen van het verzoek om nadeelcompensatie. Het is echter niet uitgesloten, dat dat soms nog
                     niet het geval is. Het zou ongerijmd zijn als het bestuursorgaan in een dergelijk geval wettelijke rente zou moeten vergoeden
                     vanaf de indiening van het verzoek om nadeelcompensatie, terwijl er nog geen schade is (vgl. ABRvS 24 april 2006, <text:span text:style-name="cur">JB</text:span> 2006/171).
                  </text:p>
      <text:p text:style-name="tussenkop"><text:span text:style-name="tussenkop_vet">Artikel 4:130</text:span></text:p>
      <text:p text:style-name="alineagroep">Dit artikel voorziet in een wettelijke beslistermijn en houdt rekening met de extra behandelingsduur die inschakeling van
                     een adviescommissie met zich meebrengt. De praktijk leert dat het in veel gevallen noodzakelijk is een adviescommissie in
                     te schakelen, zeker als de beoordeling van de aanvraag expertise vereist waarover het bestuursorgaan niet beschikt. Indien
                     een adviescommissie met een externe voorzitter wordt ingeschakeld, geldt een langere beslistermijn. Anders dan in het voorontwerp
                     was voorgesteld geldt dit ook, als één extern adviseur wordt ingeschakeld. Daarmee wordt tegemoetgekomen aan de bestaande
                     praktijk, dat de voorzitter van de adviescommissie de meer eenvoudige gevallen zelf afdoet.
                  </text:p>
      <text:p text:style-name="alineagroep">Indien geen adviescommissie wordt geraadpleegd, beslist het bestuursorgaan binnen acht weken over een aanvraag om schadevergoeding.
                     Binnen deze termijn moet het in eenvoudige gevallen, waarvoor geen adviescommissie hoeft te worden ingeschakeld, redelijkerwijs
                     mogelijk zijn om een beslissing te nemen.
                  </text:p>
      <text:p text:style-name="alineagroep">Wordt wel een adviescommissie ingeschakeld, dan bedraagt de beslistermijn zes maanden.</text:p>
      <text:p text:style-name="alineagroep">Deze beslistermijnen gelden tenzij bij of krachtens wettelijk voorschrift een andere beslistermijn is bepaald. Deze voorziening
                     is opgenomen om de wetgever de mogelijkheid te bieden in specifieke regelgeving, waarbij nadeelcompensatieverzoeken naar verwachting
                     doorgaans zeer overzichtelijk of juist zeer complex zullen zijn, een passende beslistermijn te bepalen. Dit moet dan wel bij
                     of krachtens wettelijk voorschrift geschieden. In sommige zaken kan de beslistermijn onvoldoende blijken om tot een beslissing
                     te komen. Voor dergelijke gevallen is in het tweede lid voorzien in een verdagingsmogelijkheid van ten hoogste acht weken
                     respectievelijk zes maanden.
                  </text:p>
      <text:p text:style-name="alineagroep.end">Het derde lid biedt de mogelijkheid de beslissing aan te houden zolang het besluit waardoor de schade mede wordt veroorzaakt,
                     nog niet in rechte onaantastbaar is geworden.
                  </text:p>
      <text:p text:style-name="tussenkop"><text:span text:style-name="tussenkop_vet">Artikel 4:131</text:span></text:p>
      <text:p text:style-name="alineagroep">Artikel 4.5.6 regelt, naar het voorbeeld van de verjaring in het civiele recht, dat het verzoek om schadevergoeding kan worden
                     afgewezen indien een bepaalde termijn is verstreken nadat de schade is veroorzaakt en de benadeelde bekend is geworden met
                     de schade en het daarvoor verantwoordelijke bestuursorgaan. Het eerste lid van het artikel sluit zoveel mogelijk aan bij de
                     verjaringsregeling in artikel 3:310 BW. In beginsel zijn de bekendheid met de schade en de daarvoor aansprakelijke persoon
                     in het civiele recht bepalend voor de aanvang van de verjaring. Omdat er bij nadeelcompensatieverzoeken eerst een besluit
                     moet worden genomen tot vergoeding van schade is er ten tijde van het indienen van het verzoek geen sprake van een invorderbare
                     schuld, zodat artikel 3:310 BW niet rechtstreeks van toepassing kan zijn. Ook moet rekening worden gehouden met het feit dat
                     schade niet alleen door feitelijke handelingen, maar vaak ook door appellabele besluiten wordt veroorzaakt. De vraag rijst
                     dan op welk moment de termijn voor het indienen van een verzoek om schadevergoeding dient aan te vangen. Deze kwestie kent
                     geen pendant in het civiele recht zodat zij een specifieke regeling behoeft.
                  </text:p>
      <text:p text:style-name="alineagroep">De aanvraag om nadeelcompensatie kan worden afgewezen indien vijf jaren zijn verstreken nadat de benadeelde bekend is geworden
                     met de schade en met het bestuursorgaan dat verantwoordelijk is voor de schadeoorzaak. In zijn algemeenheid zal de benadeelde
                     die schade lijdt door bestuurshandelen daarvan betrekkelijk snel op de hoogte zijn en het schadeverzoek spoedig nadat de schade
                     is geleden indienen bij het verantwoordelijke bestuursorgaan. Er kunnen echter gevallen zijn waarbij pas later bekend wordt
                     dat er schade is geleden. Voor die gevallen regelt het eerste lid, naar het voorbeeld van het privaatrecht, dat de termijn
                     voor het indienen van een schadeverzoek ingaat nadat bekendheid met de schade is ontstaan. Omdat het lang kan duren voordat
                     de vijfjarentermijn gaat lopen, is aan het slot van het eerste lid van artikel 4:131 bepaald dat het verzoek om nadeelcompensatie
                     kan worden afgewezen indien er twintig jaren zijn verstreken nadat de schade is veroorzaakt. Het bestuursorgaan is overigens
                     niet verplicht, maar slechts bevoegd, een aanvraag die na het verstrijken van de indieningstermijn wordt ingediend, af te
                     wijzen.
                  </text:p>
      <text:p text:style-name="alineagroep.end">Voor het geval de schade is veroorzaakt door een appellabel besluit is in het tweede lid bepaald dat de termijn voor het indienen
                     van het verzoek om nadeelcompensatie niet aanvangt voordat het schadeveroorzakende besluit in rechte onaantastbaar is geworden.
                     Dit betekent dat het aanvangsmoment van de indieningstermijn bij besluiten varieert. De lengte van de termijn varieert echter
                     niet; die is vijf jaren. Het tweede lid is nodig omdat in het algemeen pas op het moment waarop het schadeveroorzakende besluit
                     in rechte onaantastbaar is geworden, duidelijk is of er daadwerkelijk schade is geleden en wat de omvang van de schade is.
                     Het zou onredelijk zijn als de indieningstermijn reeds (grotendeels) verstreken zou kunnen zijn voordat duidelijk is of er
                     schade is geleden en zo ja, wat de omvang daarvan is. Het tweede lid fixeert het aanvangsmoment van de indieningstermijn en
                     daarmee in beginsel ook de einddatum. Het voorgaande neemt niet weg dat verzoeken om nadeelcompensatie in voorkomende gevallen
                     desgewenst wel kunnen worden ingediend voordat het schadeveroorzakende besluit in rechte onaantastbaar is geworden. Denkbaar
                     is dat derden die om hen moverende redenen niet zijn opgekomen tegen het schadeveroorzakende besluit wel al een verzoek om
                     nadeelcompensatie willen indienen. Die mogelijkheid biedt de regeling. Omdat de omvang van de schade in de meeste gevallen
                     echter pas zal blijken als het schadeveroorzakende besluit in rechte onaantastbaar is geworden, draagt het tweede lid er naar
                     verwachting toe bij dat schadeverzoeken  niet onnodig of onnodig vroeg worden ingediend.
                  </text:p>
      <text:p text:style-name="tussenkop"><text:span text:style-name="tussenkop_vet">Artikel 4:132</text:span></text:p>
      <text:p text:style-name="alineagroep">Rechtsbescherming tegen besluiten op grond van artikel 4:125 geschiedt in beginsel volgens het algemene stelsel in de Awb.
                     Na bezwaar is beroep mogelijk bij de rechtbank, waarna hoger beroep kan worden ingesteld. Welke rechtbank bevoegd is, wordt
                     in beginsel bepaald volgens de gewone regels van artikel 8:7 Awb. Dit betekent dat in de meeste gevallen alle negentien rechtbanken
                     kunnen worden geroepen om te oordelen over nadeelcompensatiebesluiten.
                  </text:p>
      <text:p text:style-name="alineagroep">Voor een aantal wetten geldt echter dat het beroep tegen besluiten op grond van die wetten, is geconcentreerd bij één rechtbank
                     (zie hoofdstuk 3 van Bijlage 2 bij de Wet aanpassing bestuursprocesrecht (artikelen 6–8). In de meeste gevallen gaat het dan
                     om wetten op het terrein van het economisch bestuursrecht (artikel 7), waarvoor geldt dat het beroep is geconcentreerd bij
                     de rechtbank Rotterdam. Dit betekent dat de rechterlijke deskundigheid op het gebied van die wetten ook is gecontreerd bij
                     die rechtbank. Omdat in sommige gevallen de beoordeling van een verzoek op grond van artikel 4:126 moeilijk los kan worden
                     gezien van de beoordeling van het schadeveroorzakende complex van handelingen en besluiten en ook soortgelijke deskundigheid
                     vergt (vgl. CBb 5 april 2001, LJN-nr. AT4971), bepaalt artikel 4:132 voor dergelijke gevallen dat de rechtbank die als enige
                     bevoegd is te oordelen over het schadeveroorzakende besluit, dan wel het besluit tot uitvoering waarvan de schadeveroorzakende
                     handelingen strekken, ook als enige bevoegd is te oordelen over een beroep tegen het nadeelcompensatiebesluit.
                  </text:p>
      <text:p text:style-name="alineagroep.end">In artikel I, onderdelen L tot en met N van dit wetsvoorstel is een soortgelijke voorziening getroffen voor het hoger beroep.
                     De hoofdregel is dat dit hoger beroep kan worden ingesteld bij de Afdeling bestuursrechtspraak van de Raad van State (art.
                     8:104 Wet aanpassing bestuursprocesrecht). Onder het huidige recht is de Afdeling bestuursrechtspraak al de bestuursrechter
                     die de meeste zaken over schadevergoeding door rechtmatig overheidshandelen (in eerste aanleg of appel) behandelt.  Om die
                     reden is de Afdeling bestuursrechtspraak in de meeste gevallen ook de meest aangewezen bestuursrechter om over het hoger beroep
                     inzake het nadeelcompensatiebesluit te oordelen. Dit ligt echter anders indien de beweerde schade is veroorzaakt door een
                     besluit, dan wel een handeling ter uitvoering daarvan, waarover in hoogste instantie het College van Beroep voor het bedrijfsleven,
                     de Centrale Raad van Beroep of een gerechtshof oordeelt. In verband met de samenhang tussen schadeoorzaak en nadeelcompensatiebesluit
                     is het dan beter dat het desbetreffende rechterlijke college ook over het nadeelcompensatiebesluit in hoogste instantie oordeelt.
                  </text:p>
      <text:p text:style-name="tussenkop"><text:span text:style-name="tussenkop_vet">Artikel 8:2a</text:span></text:p>
      <text:p text:style-name="alineagroep">Dit artikel regelt in welke gevallen een beslissing omtrent nadeelcompensatie vatbaar is voor beroep bij de bestuursrechter.
                     Het is op hoofdlijnen reeds toegelicht in paragraaf II.4.2 van deze memorie van toelichting.
                  </text:p>
      <text:p text:style-name="alineagroep">Het artikel codificeert in de aanhef allereerst de bestaande jurisprudentie, inhoudende dat een beslissing omtrent nadeelcompensatie
                     appellabel is als de gestelde oorzaak van de schade dat ook is. Het beroep staat dan open voor degene, die ook tegen het schadeveroorzakende
                     besluit in beroep had kunnen gaan (ABRvS 18 augustus 2004, nr. 200308571/1). Daarnaast geeft het in het tweede lid, onderdeel
                     a een belangrijke uitbreiding van de bevoegdheid van de bestuursrechter. De bestuursrechter zal voortaan ook bevoegd zijn
                     om te oordelen over een nadeelcompensatiebesluit als de schade niet zozeer is veroorzaakt door het appellabele besluit zelf,
                     maar door een overheidshandeling ter uitvoering van een besluit. Dit ontslaat het bestuursorgaan, de rechter en partijen van
                     de verplichting om een antwoord te geven op de vaak moeilijke vraag of de schade nu is veroorzaakt door het besluit zelf of
                     door de wijze van uitvoering daarvan.
                  </text:p>
      <text:p text:style-name="alineagroep">Voor de goede orde zij opgemerkt, dat dit de bevoegdheid van een gelaedeerde om een vordering in te stellen op de grond dat
                     de wijze van uitvoering <text:span text:style-name="cur">on</text:span>rechtmatig is, uiteraard onverlet laat. Als een ondernemer wordt benadeeld door het besluit tot reconstructie van een weg,
                     waardoor zijn bedrijf tijdelijk minder bereikbaar wordt, zijn verschillende casusposities denkbaar. De ondernemer kan betogen
                     dat het planologisch besluit tot reconstructie hem onevenredig benadeelt. Hij kan ook betogen dat de wijze van uitvoering
                     van het besluit, hoewel op zichzelf rechtmatig want verdedigbaar, hem onevenredig benadeelt. Maar hij kan ook betogen, dat
                     de gekozen wijze van uitvoering onrechtmatig is, omdat deze hem meer benadeelt dan nodig is om het doel van het besluit te
                     realiseren. In het laatste geval moet hij niet een verzoek om nadeelcompensatie indienen, maar schadevergoeding wegens onrechtmatige
                     daad vorderen.
                  </text:p>
      <text:p text:style-name="alineagroep.end">Onderdeel b bewerkstelligt dat een besluit omtrent nadeelcompensatie ook appellabel is, als dit bij wettelijk voorschrift
                     of bij besluit van het bestuursorgaan is bepaald. Dit geeft de mogelijkheid om voor bepaalde, overzienbare categorieën feitelijke
                     handelingen, of voor een bepaald groot project, de weg naar de bestuursrechter te openen. Onderdeel c ten slotte, codificeert
                     de bestaande jurisprudentie, inhoudende dat een besluit omtrent nadeelcompensatie ook appellabel is, indien het berust op
                     een beleidsregel (ARRvS 14 mei 1986, <text:span text:style-name="cur">AB </text:span>1986, 568, m.nt. P.C.E. van Wijmen (Metroschade Rotterdam) en ABRvS 3 april 2000, <text:span text:style-name="cur">AB </text:span>2000, 222, m.nt. MSV).
                  </text:p>
      <text:h text:outline-level="2" text:style-name="divisiekop1">III SCHADEVERGOEDING BIJ ONRECHTMATIGE OVERHEIDSDAAD
               </text:h>
      <text:h text:outline-level="3" text:style-name="divisiekop2">1. Inleiding
               </text:h>
      <text:p text:style-name="algemeen">Het tweede onderdeel van het wetsvoorstel strekt ertoe een duidelijkere bevoegdheidsverdeling te realiseren tussen de bestuursrechter
                  en de burgerlijke rechter voor schadeverzoeken wegens onrechtmatige besluiten en daarmee samenhangende voorbereidingshandelingen.
                  Hierdoor komt een eind aan de onzekerheid over de bevoegdheidsverdeling, die thans door velen wordt ervaren. Daarnaast wordt
                  voorgesteld om de procedure bij de bestuursrechter voor schadeverzoeken te vereenvoudigen door daarvoor een zelfstandige verzoekschriftprocedure
                  in te voeren. Daardoor wordt het mogelijk om los van de procedure tegen het schadeveroorzakende besluit aan de bestuursrechter
                  een verzoek om schadevergoeding te doen. Dit deel van het wetsvoorstel bevat uitsluitend bepalingen van procedurele aard,
                  er wordt niet beoogd om het materiële recht te wijzigen.
               </text:p>
      <text:p text:style-name="algemeen">In onderstaand schema worden de huidige en de nieuwe bevoegdheidsverdeling weergegeven:</text:p>
      <text:p text:style-name="table.fix"/>
      <table:table table:name="table.2" table:style-name="table.2">
        <table:table-column table:style-name="table.2.col1"/>
        <table:table-column table:style-name="table.2.col2"/>
        <table:table-header-rows>
          <table:table-row>
            <table:table-cell office:value-type="string">
              <text:p text:style-name="Table_20_Heading_Justify">
                              Huidige situatie
                              
                           </text:p>
            </table:table-cell>
            <table:table-cell office:value-type="string">
              <text:p text:style-name="Table_20_Heading_Justify">
                              Nieuwe situatie
                              
                           </text:p>
            </table:table-cell>
          </table:table-row>
        </table:table-header-rows>
        <table:table-row>
          <table:table-cell office:value-type="string">
            <text:p text:style-name="Table_20_Contents_Justify">– Burgerlijke rechter o.g.v. art. 6:162 BW</text:p>
            <text:p text:style-name="Table_20_Contents_Justify">– Bestuursrechter o.g.v. art. 8:73 Awb (de zogenoemde schadestaatprocedure)</text:p>
            <text:p text:style-name="Table_20_Contents_Justify">– Bestuursrechter o.g.v. zuiver schadebesluit</text:p>
            <text:p text:style-name="Table_20_Contents_Justify">– Bestuursrechter o.g.v. onzuiver schadebesluit</text:p>
          </table:table-cell>
          <table:table-cell office:value-type="string">
            <text:p text:style-name="Table_20_Contents_Justify">– Schade door besluit waarover CRvB of belastingkamer HR in enige of hoogste instantie oordeelt:</text:p>
            <text:p text:style-name="Table_20_Contents_Justify">bestuursrechter exclusief bevoegd</text:p>
            <text:p text:style-name="Table_20_Contents_Justify">– Overige zaken:</text:p>
            <text:p text:style-name="Table_20_Contents_Justify">burgerlijke rechter, zij het dat het mogelijk is om ten hoogste € 25 000 schadevergoeding te vorderen bij de bestuursrechter</text:p>
          </table:table-cell>
        </table:table-row>
      </table:table>
      <text:p/>
      <text:h text:outline-level="3" text:style-name="divisiekop2">2. Huidige situatie
               </text:h>
      <text:h text:outline-level="4" text:style-name="divisiekop3">2.1 Veelheid van wegen waarlangs schadevergoeding kan worden verkregen
               </text:h>
      <text:p text:style-name="alineagroep">Op dit moment bestaan er vele, elkaar niet uitsluitende, wegen om schadevergoeding te verkrijgen wegens onrechtmatig overheidshandelen.
                     Alvorens in te gaan op de wijze waarop met dit wetsvoorstel een oplossing voor deze problematiek is gevonden, wordt een schets
                     gegeven van de huidige stand van het recht met betrekking tot schadevergoeding wegens onrechtmatig overheidshandelen.
                  </text:p>
      <text:p text:style-name="alineagroep">De bevoegdheid van de burgerlijke rechter is afhankelijk van de aard van het recht waarin de eiser vraagt te worden beschermd.
                     Ook bij publiekrechtelijk overheidsoptreden is de burgerlijke rechter bevoegd als de eiser stelt dat hij in een burgerlijk
                     recht getroffen is (HR 31 december 1915, <text:span text:style-name="cur">NJ </text:span>1916, p. 407, Guldemond/Noordwijkerhout). Dit betekent dat de burgerlijke rechter bevoegd is als de eiser stelt dat een bestuursorgaan
                     onrechtmatig jegens hem heeft gehandeld, bijvoorbeeld door een bepaald besluit te nemen of dit juist na te laten.
                  </text:p>
      <text:p text:style-name="alineagroep">Een geschil over de rechtmatigheid van een besluit kan echter ook bij de bestuursrechter aan de orde worden gesteld. Daarom
                     heeft de Hoge Raad een voorrangsregel ontwikkeld: de burgerlijke rechter geeft geen eigen oordeel over de rechtmatigheid van
                     een besluit, indien tegen dat besluit beroep bij een bestuursrechter kan of kon worden ingesteld. Is het beroep niet (tijdig)
                     ingesteld of verworpen, dan heeft het besluit «formele rechtskracht» verkregen. Dit betekent dat het besluit zowel wat de
                     wijze van tot stand komen als wat inhoud betreft voor rechtmatig moet worden gehouden (HR 16 mei 1986, <text:span text:style-name="cur">AB </text:span>1986, 573 m.nt. FHvdB, <text:span text:style-name="cur">NJ </text:span>1986, 723 m.nt. MS, Heesch/van de Akker).
                  </text:p>
      <text:p text:style-name="alineagroep">Deze voorrangsregel voorkomt dat de burgerlijke rechter oordeelt over vorderingen die de wetgever aan de bestuursrechter heeft
                     willen voorbehouden, maar stelt hem tegelijk in staat als «restrechter» leemten in het stelsel van bestuursrechtspraak op
                     te vullen. De burgerlijke rechter blijft immers wel bevoegd kennis te nemen van geschillen over besluiten, en kan dus vorderingen
                     die <text:span text:style-name="cur">niet </text:span>aan een bestuursrechter kunnen worden voorgelegd wél ontvangen.
                  </text:p>
      <text:p text:style-name="alineagroep">Aanvankelijk kon de bestuursrechter het bestuursorgaan doorgaans niet veroordelen tot vergoeding van de door een onrechtmatig
                     besluit geleden schade. Hij kon het besluit uitsluitend vernietigen. De burgerlijke rechter kon het bestuursorgaan wel veroordelen
                     tot betaling van schadevergoeding. Deze achtte zich daarbij, gelet op de hierboven besproken voorrangsregel, gebonden aan
                     het oordeel van de bestuursrechter omtrent de rechtmatigheid van het beweerdelijk schadeveroorzakende besluit. Daardoor werd
                     het bestuursorgaan alleen veroordeeld tot betaling van schadevergoeding als het schadeveroorzakende besluit door de bestuursrechter
                     was vernietigd (HR 31 mei 1991, <text:span text:style-name="cur">AB </text:span>1992, 290 m.nt. FHvdB, <text:span text:style-name="cur">NJ </text:span>1993, 112 m.nt. CHJB, Van Gog/Nederweert). Voorts is het vaste rechtspraak dat met de vernietiging ook de schuld van het bestuursorgaan
                     «in beginsel gegeven» is en dat de gevolgen in beginsel aan het overheidslichaam worden toegerekend (HR 26 september 1986,
                     <text:span text:style-name="cur">NJ </text:span>1987, 253 m.nt. MS (Hoffmann La Roche)). In een concreet geval oordeelt de burgerlijke rechter dus nog slechts over de overige
                     vereisten voor aansprakelijkheid uit onrechtmatige daad (causaliteit, relativiteit, schade), alsmede over de omvang van de
                     schade.
                  </text:p>
      <text:p text:style-name="alineagroep">Uit het voorgaande volgt dat de burger die schadevergoeding wegens een onrechtmatig besluit wilde vorderen, twee procedures
                     moest voeren. Eerst moest hij beroep instellen tegen het besluit bij de bestuursrechter. Als het beroep gegrond was en het
                     besluit werd vernietigd, kon hij vervolgens schadevergoeding vorderen bij de burgerlijke rechter. Vanuit een oogpunt van efficiënte
                     rechtsbedeling en rechtsbescherming werd het bij de voltooiing van de eerste fase van de herziening van de rechterlijke organisatie
                     aantrekkelijk gevonden, indien de burger in een en dezelfde procedure zijn schade vergoed zou kunnen krijgen. Om die reden
                     bepaalt artikel 8:73 Awb sinds 1994 dat de bestuursrechter, indien hij het beroep tegen een besluit gegrond verklaart, desgevraagd
                     tevens het bestuursorgaan kan veroordelen tot vergoeding van de door het besluit veroorzaakte schade. Hierbij stond de wetgever
                     een geleidelijke ontwikkeling voor ogen waarbij de bestuursrechter meer en meer zelf het schadevergoedingsaspect afdoet (PG
                     Awb II, blz. 474). Daarom heeft de burger toen de vrijheid behouden om zijn vordering tot schadevergoeding als vanouds niet
                     bij de bestuursrechter, maar bij de burgerlijke rechter in te stellen. Ook de bestuursrechter heeft de vrijheid om het verzoek
                     niet te behandelen en verzoeker naar de burgerlijke rechter te verwijzen, maar dit laatste gebeurt in de praktijk vrijwel
                     nooit.
                  </text:p>
      <text:p text:style-name="alineagroep">De mogelijkheid die artikel 8:73 biedt, kan uitsluitend gelijktijdig met de gegrondverklaring van het beroep tegen het schadeveroorzakende
                     besluit worden benut. Het tweede lid van artikel 8:73 voorziet in de mogelijkheid dat een beslissing over de omvang van de
                     schadevergoeding niet tegelijkertijd wordt genomen met de uitspraak waarbij het beroep gegrond wordt verklaard, maar bij een
                     nadere uitspraak. Op die manier is mogelijk gemaakt dat het schadevergoedingsaspect afzonderlijk wordt bezien.
                  </text:p>
      <text:p text:style-name="alineagroep">Deze mogelijkheid heeft (onbedoeld) bijgedragen aan de opkomst van de figuur van het zelfstandig schadebesluit. Een zelfstandig
                     schadebesluit is een beslissing van een bestuursorgaan omtrent zijn aansprakelijkheid. Voorheen was een dergelijke beslissing
                     als regel niet voor beroep vatbaar, hetzij omdat zij niet was opgenomen in de opsomming van voor beroep vatbare besluiten,
                     hetzij omdat zij werd aangemerkt als een privaatrechtelijke rechtshandeling. In de periode 1994–1997 heeft zich echter een
                     omslag in de jurisprudentie voorgedaan. In 1994 aanvaardde de Centrale Raad van Beroep dat een beslissing van een bestuursorgaan
                     omtrent zijn aansprakelijkheid uit onrechtmatige daad een besluit in de zin van artikel 1:3 Awb is, indien de gestelde schade
                     is veroorzaakt door een besluit in de zin van artikel 1:3 Awb (het vereiste van «materiële connexiteit») (CRvB 28 juli 1994,
                     <text:span text:style-name="cur">AB </text:span>1995, 40 en 133, m.nt. RMvM). De Centrale Raad van Beroep baseerde dit oordeel op de nauwe samenhang tussen het schadebesluit
                     en het schadeveroorzakende besluit. Een schadebesluit is voor beroep vatbaar, indien het schadeveroorzakende besluit dit ook
                     was (het vereiste van «processuele connexiteit») (vgl. bijv. CRvB 24 september 1997, <text:span text:style-name="cur">AB </text:span>1997, 431 m.nt. FP). Aldus werd voorkomen dat de rechter via de «achterdeur» van het schadebesluit indirect zou kunnen oordelen
                     over de rechtmatigheid van een aan zijn rechtsmacht onttrokken schadeveroorzakend besluit. In 1997 sloten het College van
                     Beroep voor het bedrijfsleven (CBb 19 februari 1997, <text:span text:style-name="cur">AB </text:span>1997, 144) en de Afdeling bestuursrechtspraak van de Raad van State zich bij deze jurisprudentie aan (ABRvS 6 mei 1997, <text:span text:style-name="cur">AB </text:span>1997, 229, m.nt. PvB, Van Vlodrop).
                  </text:p>
      <text:p text:style-name="alineagroep.end">Deze rechtspraak riep de vraag op, in hoeverre de burgerlijke rechter vorderingen tot vergoeding van door een besluit veroorzaakte
                     schade nog zou ontvangen. Deze zou zich op het standpunt kunnen stellen dat een dergelijk besluit slechts zou kunnen worden
                     aangevochten door het instellen van beroep bij de bestuursrechter. Een op de onjuistheid van het schadebesluit gebaseerde
                     vordering bij de burgerlijke rechter zou dan niet-ontvankelijk zijn. Immers, de voorrangsregel die de Hoge Raad al sinds lange
                     tijd toepast, stond in de weg aan ontvankelijkheid van die vordering. Naar het oordeel van de Hoge Raad verzet de wetsgeschiedenis
                     van artikel 8:73 Awb zich echter tegen een dergelijke uitkomst. De wetgever heeft de benadeelde destijds immers uitdrukkelijk
                     de vrijheid willen laten om zich naar keuze tot de burgerlijke rechter of de bestuursrechter te wenden. Derhalve geldt voor
                     zelfstandige schadebesluiten een uitzondering op de regel van de formele rechtskracht «... in dier voege dat ook indien bij
                     zulk een besluit afwijzend is beslist op een op [een] onrechtmatig besluit gegrond verzoek tot schadevergoeding, de eiser
                     niet op grond daarvan door de burgerlijke rechter niet-ontvankelijk dient te worden verklaard in een op dezelfde grondslag
                     ingestelde vordering tot vergoeding van schade.» (HR 17 december 1999, <text:span text:style-name="cur">NJ </text:span>2000, 87, m.nt. ARB, <text:span text:style-name="cur">AB </text:span>2000, 89, m.nt. PvB, Groningen/Raatgever).
                  </text:p>
      <text:p text:style-name="algemeen">Hiervoor werd ingegaan op de keuze om schadevergoeding te verkrijgen via een civiele procedure of via een bestuursrechtelijke
                  procedure. De verhouding tussen beide procedures wordt als ingewikkeld ervaren. Kiest men ervoor om schadevergoeding te verkrijgen
                  langs bestuursrechtelijke weg, dan zijn er verschillende bestuursrechtelijke procedures door middel waarvan die schadevergoeding
                  kan worden verkregen. De procedure van artikel 8:73 en die van het zelfstandig schadebesluit waren hiervoor al aan de orde.
                  Daarnaast is er nog een mogelijkheid. Men kan in beroep gaan tegen het schadeveroorzakende besluit en daarbij aanvoeren dat
                  dit besluit niet had mogen worden genomen zonder voldoende schadevergoeding aan te bieden. Dit wordt de procedure van het
                  onzuiver schadebesluit genoemd.
               </text:p>
      <text:p text:style-name="alineagroep">Het bestaan van alle verschillende schadeprocedures naast elkaar wordt als verwarrend en onduidelijk ervaren. Extra onduidelijkheid
                     wordt dan nog veroorzaakt door het feit dat de verschillende wegen waarlangs men schadevergoeding kan verkrijgen, elkaar niet
                     uitsluiten. In de praktijk wordt regelmatig gedurende de procedure veranderd van procedure. Zo kan een gelaedeerde gedurende
                     de procedure (bijvoorbeeld nadat een beslissing op bezwaar tegen een zelfstandig schadebesluit is genomen) overstappen van
                     het bestuursrechtelijke naar het civielrechtelijke spoor. Maar het is ook mogelijk dat hij gedurende de procedure voor de
                     civiele rechter een zelfstandig schadebesluit uitlokt. De vrijheid gaat zo ver dat het mogelijk is in een civielrechtelijk
                     kort geding een voorschot te verkrijgen op de schadevergoeding, terwijl de bodemprocedure aanhangig is bij de bestuursrechter
                     (HR 27 april 2001, <text:span text:style-name="cur">NJ </text:span>2002, 335, m.nt. MS, <text:span text:style-name="cur">AB </text:span>2001, 361, m.nt. ThGD). Tot slot is het mogelijk verschillende procedures tegelijk te voeren: bij de bestuursrechter kunnen
                     een verzoek op grond van artikel 8:73 en een zelfstandig schadebesluit naast elkaar lopen (CRvB 12 februari 2001, LJN AB1799).
                  </text:p>
      <text:p text:style-name="alineagroep.end">Het is niet duidelijk tot op welk moment men nog van spoor kan wisselen, dan wel meer sporen tegelijkertijd kan volgen. De
                     Hoge Raad heeft in zijn uitspraak Groningen/Raatgever geoordeeld dat de keuzevrijheid vervalt in het geval een rechter een
                     inhoudelijk oordeel heeft gegeven over een verzoek tot schadevergoeding. Alsdan dient de vordering bij de andere rechter ter
                     zake van dezelfde schade niet-ontvankelijk te worden verklaard. Dus als de bestuursrechter het verzoek ex artikel 8:73 om
                     inhoudelijke redenen heeft afgewezen dan wel het beroep tegen een zelfstandig schadebesluit ongegrond is verklaard, kan de
                     benadeelde zich niet meer wenden tot de burgerlijke rechter. Andersom geldt dat indien de burgerlijke rechter het verzoek
                     om schadevergoeding heeft afgewezen, de weg naar de bestuursrechter is afgesloten. Hoewel deze maatstaf duidelijk en eenvoudig
                     beoogt te zijn, roept zij in de praktijk veel vragen op (zie B.J. van Ettekoven en B.J. Schueler, Een voor de praktijk eenvoudig
                     te hanteren maatstaf. De rechtsmachtverdeling na Groningen-Raatgever, <text:span text:style-name="cur">NTB</text:span> 2000/7, blz. 203–213). Dit alles heeft er in geresulteerd dat het schadevergoedingsrecht bij onrechtmatige overheidsdaad
                     als één van de meest ingewikkelde rechtsterreinen wordt ervaren. Zowel vanuit de rechtspraktijk als vanuit de juridische vakliteratuur
                     wordt dan ook al gedurende een aantal jaren aangedrongen op een wettelijke regeling die een voor de praktijk duidelijk en
                     eenvoudig te hanteren kader biedt.
                  </text:p>
      <text:h text:outline-level="4" text:style-name="divisiekop3">2.2 Bezwaren tegen de huidige schadeprocedures bij de bestuursrechter
               </text:h>
      <text:p text:style-name="alineagroep">Aan de verschillende schadeprocedures die thans bij de bestuursrechter kunnen worden gevolgd, kleven voorts enkele procedurele
                     nadelen.
                  </text:p>
      <text:p text:style-name="alineagroep">Indien het beroep gegrond wordt verklaard, kan de rechter het bestuursorgaan op verzoek van de gelaedeerde veroordelen tot
                     vergoeding van de schade (artikel 8:73). In de praktijk blijkt het echter vaak niet mogelijk om in dezelfde procedure een
                     rechterlijk oordeel te krijgen over de rechtmatigheid van het bestreden besluit én over de toewijsbaarheid van het schadeverzoek.
                     Dit houdt onder meer verband met het stelsel van «vernietigen en opnieuw voorzien» en met het causaliteitsvereiste (B.P.M.
                     van Ravels, Wederom: tot schade van allen!, BR 2005, p. 518–524). Als het beroep gegrond wordt verklaard, moet het bestuursorgaan
                     veelal een nieuw besluit nemen. Daarbij moet de uitspraak van de rechter in acht worden genomen. Hierdoor staat de omvang
                     van de schade op het moment dat het onrechtmatige besluit wordt vernietigd, meestal niet onmiddellijk vast. Deze is nog afhankelijk
                     van de inhoud van het nieuw te nemen besluit. De rechter kan dan óf in zijn uitspraak het bestuursorgaan in overweging geven
                     bij het nemen van de nieuwe beslissing tevens het aspect van de schadevergoeding mee te nemen, óf de zaak aanhouden totdat
                     over de inhoud van het nieuwe besluit en over de wederzijdse standpunten van partijen duidelijkheid is verkregen (artikel
                     8:73, tweede lid). De rechter kan dus nog niets beslissen over de toewijsbaarheid van het schadeverzoek.
                  </text:p>
      <text:p text:style-name="alineagroep.end">In het verlengde hiervan kan worden gewezen op enkele complicaties die zich voordoen als er hoger beroep wordt ingesteld nadat
                     de rechter in eerste aanleg het beroep tegen het schadeveroorzakende besluit gegrond heeft verklaard, het besluit heeft vernietigd
                     en daarnaast in zijn uitspraak heeft bepaald dat het onderzoek over de omvang van de schade wordt heropend (artikel 8:73,
                     tweede lid) omdat de omvang van de schade niet of niet volledig kon worden vastgesteld. Het heeft voor de rechtbank weinig
                     zin om de schadestaatprocedure hangende het hoger beroep voort te zetten. Indien de uitspraak van de rechtbank in hoger beroep
                     wordt vernietigd, valt immers ook de basis voor de schadestaatprocedure weg. Bovendien verhuist het dossier in geval van hoger
                     beroep naar de hoger beroepsrechter.
                  </text:p>
      <text:p text:style-name="alineagroep">De mogelijkheid om het bestuursorgaan op grond van artikel 8:73 tot betaling van schadevergoeding te veroordelen, bestaat
                     alleen als het beroep tegen het schadeveroorzakende besluit gegrond is. Daardoor is het bereik van artikel 8:73 vrij beperkt.
                     De regeling ziet daardoor namelijk niet op schade als gevolg van een in bezwaar herroepen besluit of een (primair) besluit
                     waarvan het bestuursorgaan de onrechtmatigheid heeft erkend. Ook dwingt het artikel de gelaedeerde om nog voordat de aansprakelijkheid
                     van het bestuursorgaan in rechte vaststaat, een verzoek tot schadevergoeding te doen en daarbij (zoveel mogelijk) gegevens
                     aan te dragen die nodig zijn voor de beoordeling van dat verzoek. In sommige gevallen bestaat er echter behoefte aan het schadeverzoek
                     pas te doen nadat men eerst duidelijkheid heeft verkregen over de vraag of het schadeveroorzakende besluit onrechtmatig was.
                     Er is dan meer tijd om zicht te krijgen op de precieze omvang van de schade en om het nodige bewijs te verzamelen. Dit kan
                     bijvoorbeeld het geval zijn indien het onderzoek naar de omvang van de schade kostbaar is en veel tijd in beslag neemt. De
                     gelaedeerde heeft er dan alle belang bij om te voorkomen dat hij het onderzoek «voor niets» laat uitvoeren. Dit pleit voor
                     een aparte procedure waarin het schadeverzoek aan de orde kan worden gesteld nádat is vastgesteld dat het schadeveroorzakende
                     besluit onrechtmatig is.
                  </text:p>
      <text:p text:style-name="alineagroep">De bovengenoemde nadelen van de procedure van artikel 8:73 hebben ertoe geleid dat de figuur van het zelfstandig schadebesluit
                     tot ontwikkeling is gekomen. Aan de procedure van het zelfstandig schadebesluit zijn echter ook bepaalde nadelen verbonden.
                     De bestuursrechter heeft zich bevoegd kunnen verklaren om over zelfstandige schadebesluiten te oordelen, door deze aan te
                     merken als besluiten in de zin van de Awb. Op deze wijze heeft de bestuursrechter de in zijn ogen maatschappelijk gewenste
                     rechtsbescherming kunnen creëren. Deze competentie-uitbreiding van de bestuursrechter heeft echter wel geleid tot vragen over
                     de afbakening van deze bevoegdheid ten opzichte van die van de burgerlijke rechter.
                  </text:p>
      <text:p text:style-name="alineagroep">Zo is de vraag gerezen wanneer er sprake is van een zelfstandig schadebesluit. Een verzoek om schadevergoeding kan namelijk
                     verschillende vormen aannemen. In de jurisprudentie is bepaald dat de aard van het verzoek bepaalt of de beslissing een zelfstandig
                     schadebesluit is. Een besluit van het bestuursorgaan is een zelfstandig schadebesluit als er een uitdrukkelijke aanvraag ligt
                     om een zelfstandig schade<text:span text:style-name="cur">besluit</text:span> te nemen, dan wel een verzoek waarin redelijkerwijs zo’n aanvraag moet worden gelezen (ABRvS 31 mei 1999, <text:span text:style-name="cur">AB </text:span>1999, 281, ABRvS 7 juni 2006, <text:span text:style-name="cur">AB </text:span>2007, 21, m.nt. G.M. van den Broek). De schadebeslissing is in ieder geval geen besluit als beide partijen de schadekwestie
                     aanvankelijk in een civielrechtelijk kader hebben geplaatst (CBb 25 mei 1999, <text:span text:style-name="cur">AB </text:span>1999, 347). Het zal niet steeds duidelijk zijn of er sprake is van een zelfstandig schadebesluit in het geval de burger louter
                     vraagt om vergoeding van zijn schade en niet met zoveel woorden om een besluit vraagt of verwijst naar het civiele recht.
                  </text:p>
      <text:p text:style-name="alineagroep">Wanneer ná zes weken bezwaar wordt gemaakt, kan het bestuur – nog steeds – kiezen: ofwel het is een echt bezwaarschrift en
                     dus al dan niet ontvankelijk ofwel het wordt opgevat als een reactie van civielrechtelijke aard. Voor het bestuursorgaan levert
                     dit het probleem op dat niet altijd duidelijk is of in het besluit een rechtsmiddelenclausule moet worden opgenomen (artikel
                     3:45 Awb).
                  </text:p>
      <text:p text:style-name="alineagroep">Ook rees de vraag wanneer de bestuursrechter bevoegd is te oordelen over een zelfstandig schadebesluit. Deze bevoegdheid wordt
                     beperkt door de eis van connexiteit: de bestuursrechter acht zich uitsluitend tot oordelen bevoegd, indien het besluit waardoor
                     de schade werd veroorzaakt tot zijn bevoegdheid behoort. Dat heeft wel tot gevolg dat de rechtsverhouding soms als het ware
                     «in stukjes wordt opgeknipt». De schade is vaak een gevolg van een complex van gebeurtenissen. Dit complex van gebeurtenissen
                     bestaat meestal niet alleen uit besluiten, maar bijvoorbeeld ook uit onzorgvuldige voorbereidingshandelingen, onjuiste mededelingen
                     of juist uit een nalaten. Dikwijls is in de praktijk ook niet goed te zeggen door welk aspect de schade nu precies veroorzaakt
                     is. De bestuursrechter kan zich hierover ook niet uitlaten. Hij mag alleen dat deel van de schade beoordelen, dat kan worden
                     aangemerkt als gevolg van een appellabel besluit. Alle overige schade zal moeten worden voorgelegd aan de burgerlijke rechter.
                  </text:p>
      <text:p text:style-name="alineagroep">Een ander nadeel van het zelfstandig schadebesluit is dat de vordering van de gelaedeerde binnen het besluitmodel moet worden
                     beoordeeld. Binnen dit model is niet de vordering van de eiser, maar het besluit van het bestuursorgaan object van het geding
                     (artikel 7:1 juncto 8:1 Awb). Alsdan staat centraal de vraag of het besluit in overeenstemming is met het objectieve recht.
                     Een onderdeel daarvan betreft de wijze van totstandkoming van het besluit. Als het besluit in strijd met het recht wordt bevonden,
                     volgt vernietiging daarvan. In een schadeprocedure ligt het accent echter op de vraag of jegens de burger onrechtmatig is
                     gehandeld en zo ja, of het bestuursorgaan zijn schade moet vergoeden. Het gaat er dan bijvoorbeeld niet om of de afwijzing
                     van het schadeverzoek voldoende gemotiveerd is, maar of er redenen zijn de schadevordering al dan niet toe te wijzen.
                  </text:p>
      <text:p text:style-name="alineagroep">Voorts worden de voor besluiten geldende bezwaar- en beroepstermijnen van zes weken voor zelfstandige schadebesluiten als
                     onnodig en te kort ervaren. Onnodig, omdat de ratio van de korte bezwaar- en beroepstermijnen, te weten onder andere het bieden
                     van rechtszekerheid aan derdebelanghebbenden, hier niet speelt. Als niet duidelijk is of er sprake is van een zelfstandig
                     schadebesluit kan een vergissing daaromtrent vanwege die korte termijnen al gauw fataal zijn. Wil het bestuur weten waaraan
                     het toe is, dan is de termijn voor het <text:span text:style-name="cur">aanvragen</text:span> van een schadebesluit veel belangrijker. Te kort, omdat het in de praktijk lang niet altijd even duidelijk is, wanneer het
                     definitieve schadebesluit is genomen. Een vergissing daaromtrent zou niet fataal moeten zijn (N. Verheij, Overheidsaansprakelijkheid
                     in de Awb. Vragen voor de wetgever, <text:span text:style-name="cur">O&amp;A</text:span> 2002, p. 124). In de praktijk is dat niet steeds een probleem omdat men de weg naar de burgerlijke rechter nog achter de
                     hand heeft (vergelijk het eerder aangehaalde arrest Groningen/Raatgever). In het civiele recht heeft de gelaedeerde in beginsel
                     vijf jaar de tijd om de dader van een onrechtmatige daad aansprakelijk te stellen (artikel 3:310, eerste lid, BW). Hiermee
                     is tevens geïllustreerd dat de termijn van zes weken geen redelijk doel dient.
                  </text:p>
      <text:p text:style-name="alineagroep.end">Ten slotte brengt de procedure van het zelfstandig schadebesluit met zich dat de benadeelde steeds genoodzaakt is eerst een
                     schadebesluit van het bestuursorgaan uit te lokken en zo nodig bezwaar te maken tegen het besluit, alvorens hij de gang naar
                     de bestuursrechter kan maken. Hij kan de bestuursrechter dus niet rechtstreeks verzoeken om schadevergoeding. Dit komt omslachtig
                     en onnodig tijdrovend over. Voor het bestuursorgaan leidt het tot bestuurlijke lasten die eigenlijk niet nodig zijn. Immers,
                     wanneer om een beschikking van een bestuursorgaan wordt gevraagd, dient de aanvrager daarvoor in beginsel die gegevens en
                     bescheiden aan te dragen die voor de beslissing nodig zijn en waarover hij redelijkerwijs de beschikking kan krijgen (artikel
                     4:2 Awb). Een strenge uitleg van deze bepaling dwingt de gelaedeerde onmiddellijk onderzoek te doen naar de omvang van de
                     schade, terwijl de aansprakelijkheid van het bestuursorgaan nog niet in rechte behoeft vast te staan (in de literatuur wordt
                     wel gesproken over de <text:span text:style-name="cur">schadefuik</text:span>). Net als bij de artikel 8:73-procedure speelt ook hier dat dergelijk onderzoek overbodig kan blijken als de aansprakelijkheid
                     niet komt vast te staan.
                  </text:p>
      <text:h text:outline-level="3" text:style-name="divisiekop2">3. Hoofdlijnen van de voorgestelde regeling
               </text:h>
      <text:h text:outline-level="4" text:style-name="divisiekop3">3.1 De bevoegdheidsverdeling
               </text:h>
      <text:p text:style-name="alineagroep">Het uitgangspunt van dit voorstel is dat de bestuursrechter en de burgerlijke rechter in beginsel ieder exclusief bevoegd
                     zijn te oordelen over bepaalde schadezaken. De omvang van de exclusieve bevoegdheid ten aanzien van schadezaken wordt in de
                     voorgestelde regeling bepaald door de aard van het materiële rechtsgebied waarop het schadeveroorzakende besluit betrekking
                     heeft.
                  </text:p>
      <text:p text:style-name="alineagroep">De bestuursrechter wordt exclusief bevoegd ten aanzien van schadeverzoeken op het terrein van de Centrale Raad van Beroep
                     en van de belastingrechter. Die beide terreinen omvatten het grootste deel van het financiële bestuursrecht en het ambtenarenrecht.
                  </text:p>
      <text:p text:style-name="alineagroep">Het ambtenarenrecht en het financiële bestuursrecht (bijvoorbeeld het belastingrecht, het socialezekerheidsrecht en het recht
                     inzake studiefinanciering) worden gekenmerkt doordat er in de regel sprake is van twee-partijenverhoudingen. De besluiten
                     zijn doorgaans gericht tot één bepaalde burger (de geadresseerde) en hebben dan ook slechts gevolgen voor deze geadresseerde.
                     Voorbeelden hiervan zijn beslissingen omtrent bijstandsuitkeringen en de meeste belastingaanslagen. Bij schadezaken op deze
                     rechtsterreinen zijn meestal geen derdebelanghebbenden betrokken. De geschillen concentreren zich op het besluit dat deze
                     tweepartijenrelatie beheerst en zijn doorgaans processueel minder complex dan schadeverzoeken in meerpartijenverhoudingen.
                     Ook de causaliteitsvraag is bij deze schadeverzoeken meestal eenvoudiger te beantwoorden dan bij bijvoorbeeld schadeverzoeken
                     in het ruimtelijke ordeningsrecht. Deze omstandigheden pleiten ervoor de bestuursrechter exclusief bevoegd te doen zijn ten
                     aanzien van schadeverzoeken op deze terreinen.
                  </text:p>
      <text:p text:style-name="alineagroep">Ten aanzien van schadeverzoeken op de overige terreinen van het bestuursrecht, zoals het ruimtelijke ordeningsrecht en het
                     milieurecht, is een ander uitgangspunt gekozen. In deze procedures raken besluiten vaak niet alleen de belangen van de aanvrager
                     van een besluit, maar ook die van derden. Waar de een baat heeft bij een bouwvergunning onder gelijktijdige vrijstelling van
                     het bestemmingsplan, lijden anderen daardoor soms juist schade. Doorgaans zijn de schadeverzoeken bij geschillen in meerpartijenverhoudingen
                     complexer, bijvoorbeeld omdat de causaliteitsvraag moeilijker te beantwoorden is. Gebleken is dat partijen in dit soort geschillen
                     vaak de weg naar de burgerlijke rechter verkiezen boven een procedure bij de bestuursrechter omdat het bestuursprocesrecht
                     voor de behandeling van dit soort schadeverzoeken door hen minder geschikt wordt geacht.
                  </text:p>
      <text:p text:style-name="alineagroep">Procedures van deze aard behoren tot het terrein van de Afdeling bestuursrechtspraak van de Raad van State en van het College
                     van Beroep voor het bedrijfsleven. Die rechters beoordelen overigens ook geschillen waarbij het wel gaat om twee-partijen
                     verhoudingen, zoals doorgaans bij subsidieverhoudingen het geval is. Maar om de competentieverdeling overzichtelijk te houden,
                     is er voor gekozen de burgerlijke rechter te laten oordelen over alle schadeverzoeken op de terreinen van deze beide colleges.
                     Daarmee wordt voorkomen dat binnen de bevoegdheid van de Afdeling bestuursrechtspraak en van het College van Beroep voor het
                     bedrijfsleven nog weer een onderscheid moet worden gemaakt tussen geschillen waarin de burgerlijke rechter exclusief bevoegd
                     is, en geschillen waarin de bestuursrechter dat juist zou zijn.
                  </text:p>
      <text:p text:style-name="alineagroep">Om deze redenen wordt voorgesteld om voor procedures die behoren tot het terrein van de Afdeling bestuursrechtspraak van de
                     Raad van State en het College van Beroep voor het bedrijfsleven, de burgerlijke rechter bevoegd te laten zijn om over de schadevergoeding
                     te oordelen. Een uitzondering geldt voor kleinere schadezaken. Van een kleinere schadezaak is sprake indien het verzoek om
                     schadevergoeding maximaal € 25 000 bedraagt. Met dit bedrag is aansluiting gezocht bij de absolute bevoegdheid van de kantonrechter
                     in het wetsvoorstel Evaluatiewet modernisering rechterlijke organisatie (Kamerstukken II 2008/09, 32 021).
                  </text:p>
      <text:p text:style-name="alineagroep">Voorgesteld wordt dat de bestuursrechter  bevoegd is schadeverzoeken te behandelen indien er niet meer dan € 25 000 schadevergoeding
                     wordt gevraagd. Op deze wijze wordt voorkomen dat ook voor relatief lage schadebedragen bij twee verschillende rechters moet
                     worden geprocedeerd. De belanghebbende is evenwel niet verplicht een schadeverzoek van maximaal € 25 000 voor te leggen aan
                     de bestuursrechter. Hij kan zijn schadeverzoek desgewenst ook aan de burgerlijke rechter voorleggen. Heeft hij voor dit laatste
                     gekozen, dan bestaat er kennelijk in dat geval geen behoefte aan de voorziening voor kleine schades bij de bestuursrechter.
                     Teneinde gelijktijdige procedures over dezelfde schades te vermijden, is bepaald dat de weg naar de bestuursrechter niet meer
                     openstaat na het instellen van een vordering bij de burgerlijke rechter.
                  </text:p>
      <text:p text:style-name="alineagroep">Deze competentieverdeling sluit goed aan bij de huidige praktijk. Als gezegd, wordt in zaken waaraan een meerpartijengeschil
                     ten grondslag ligt weinig gebruik gemaakt van de mogelijkheid om de bestuursrechter te verzoeken om schadevergoeding. Op het
                     terrein van het socialezekerheidsrecht en het ambtenarenrecht daarentegen is het bij uitstek de bestuursrechter die bij een
                     gegrond beroep pleegt kennis te nemen van verzoeken om vergoeding van de schade.
                  </text:p>
      <text:p text:style-name="alineagroep">Wat betreft de wettelijke omschrijving van de bevoegdheid is aansluiting gezocht bij de huidige rechterlijke bevoegdheidsverdeling.
                     Daarbij is de verdeling van rechtsmacht tussen de verschillende hoogste bestuursrechters als uitgangspunt genomen. Ten aanzien
                     van besluiten waarover in enige of hoogste instantie de Centrale Raad van Beroep en de belastingkamer van de Hoge Raad oordelen,
                     wordt de bestuursrechter exclusief bevoegd te oordelen over daaruit voortvloeiende schadeverzoeken. Schadeverzoeken naar aanleiding
                     van schadeveroorzakende besluiten waarover in enige of hoogste instantie de Afdeling bestuursrechtspraak van de Raad van State
                     of het College van Beroep voor het bedrijfsleven oordelen, worden in beginsel door de burgerlijke rechter beoordeeld. Met
                     deze bevoegdheidsverdeling worden de Centrale Raad van Beroep en de belastingkamer van de Hoge Raad in hoogste of enige instantie
                     exclusief bevoegd een bestuursorgaan te veroordelen tot de vergoeding van schade die is veroorzaakt door een onrechtmatige
                     bestuurshandeling die vatbaar is voor beroep bij de bestuursrechter. Wanneer het beroep tegen een besluit door de Afdeling
                     bestuursrechtspraak van de Raad van State of door het College van Beroep voor het bedrijfsleven gegrond is bevonden dient
                     de gelaedeerde zich in beginsel tot de burgerlijke rechter te wenden met zijn verzoek om schadevergoeding. Beloopt het verzoek
                     maximaal € 25 000, dan kan hij ook bij de bestuursrechter verzoeken om schadevergoeding.
                  </text:p>
      <text:p text:style-name="alineagroep">Door de keuze om met de bevoegdheidsverdeling aan te sluiten bij de bestaande rechterlijke bevoegdheidsverdeling, wordt een
                     bepaalde bestuursrechter in beginsel geheel wel of geheel niet bevoegd om kennis te nemen van een verzoek om vergoeding van
                     schade die is veroorzaakt door appellabel bestuurshandelen. Dit komt de eenvoud van de schadeprocedure ten goede.
                  </text:p>
      <text:p text:style-name="alineagroep.end">Een gevolg van deze keuze is dat schadeverzoeken naar aanleiding van onrechtmatige subsidiebesluiten niet onder de exclusieve
                     bevoegdheid van de bestuursrechter vallen. Een rechtvaardiging daarvoor kan worden gevonden in het feit dat dit soort schadezaken
                     niet vaak voorkomt. Evenals in het overige financiële bestuursrecht, is er bij subsidiezaken veelal sprake van een tweepartijenverhouding,
                     hoewel er in een enkel geval ook derde-belangenhebbenden bij betrokken kunnen zijn. Subsidiegeschillen kunnen bij vrijwel
                     alle bestuursrechters aan de orde komen. Meestal behoren zij tot de bevoegdheid van de Afdeling bestuursrechtspraak van de
                     Raad van State en het College van Beroep voor het bedrijfsleven, en soms tot de bevoegdheid van de Centrale Raad van Beroep.
                     Als ervoor zou zijn gekozen om voor schadezaken naar aanleiding van onrechtmatige subsidiebesluiten ook één rechter exclusief
                     bevoegd te laten zijn, zou daarmee een uitzondering zijn gemaakt op het uitgangspunt van dit voorstel dat met de wettelijke
                     omschrijving van de bevoegdheid aansluiting is gezocht bij de bestaande verdeling van rechtsmacht tussen de verschillende
                     hoogste bestuursrechters. Ter wille van de overzichtelijkheid is dat niet gedaan.
                  </text:p>
      <text:h text:outline-level="4" text:style-name="divisiekop3">3.2 Bestuursrechtelijke verzoekschriftprocedure
               </text:h>
      <text:p text:style-name="alineagroep">Het tweede kernpunt van dit onderdeel van dit wetsvoorstel vormt de verbetering van de toegankelijkheid van de bestuursrechter
                     voor schadeprocedures door de introductie van een verzoekschriftprocedure. In een verzoekschriftprocedure kan de rechter –
                     anders dan in het traditionele model van toetsing aan besluiten – direct doorstoten naar de vraag waar het alle partijen werkelijk
                     om gaat: bestaat er een verbintenis tot vergoeding van schade en zo ja, tot welk bedrag. Bij schadevergoeding wegens onrechtmatig
                     overheidshandelen beschikt het bestuursorgaan niet over beleidsvrijheid en is er dus ook geen reden voor een stelsel van vernietigen
                     en opnieuw voorzien.
                  </text:p>
      <text:p text:style-name="alineagroep">De benadeelde kan een verzoek om schadevergoeding voorleggen aan de bestuursrechter in een zelfstandige verzoekschriftprocedure.
                     Hoewel er duidelijke verschillen zijn tussen de verzoekschriftprocedure enerzijds en de procedure van toetsing aan besluiten
                     anderzijds, is ervoor gekozen om bij de procesgang van de nieuwe verzoekschriftprocedure zoveel mogelijk aan te sluiten bij
                     de thans in hoofdstuk 8 van de Awb neergelegde procesgang. Waar nodig is een specifiek op de behandeling van een verzoekschrift
                     toegesneden regeling getroffen en waar mogelijk is aangesloten bij het bestaande bestuursprocesrecht. De verzoekschriftprocedure
                     komt in de plaats van het zelfstandig schadebesluit en de procedures van de artikelen 8:73 en 8:73a. De gang naar de bestuursrechter
                     wordt aldus sterk vereenvoudigd.
                  </text:p>
      <text:p text:style-name="alineagroep">In de bestuursrechtelijke literatuur zijn, geïnspireerd door de civiele verzoekschriftprocedure, eerder al voorstellen gedaan
                     voor invoering van een bestuursrechtelijke verzoekschriftprocedure ter verkrijging van schadevergoeding (zie R.M. van Male
                     en B.P.M. van Ravels, Tot schade van allen, BR 1993, p. 669, J.E.M. Polak, Burgerlijke rechter of bestuursrechter?, Deventer
                     1999, p. 85–87, N. Verheij, Een eigen recht(er). Recente verschuivingen in de bevoegdheidsverdeling tussen burgerlijke rechter
                     en bestuursrechter, in: A.J.C. de Moor-van Vugt, J.L. de Wijkerslooth en N. Verheij, Verschuiving van de magische lijn, Alphen
                     aan den Rijn 1999, p. 48–51, VAR-Commissie Rechtsbescherming 2004, De toekomst van de rechtsbescherming tegen de overheid.
                     Van toetsing naar geschilbeslechting, Den Haag, p. 77–82 en P.J. Huisman, De bestuursrechtelijke schadeverzoekschriftprocedure,
                     NTB 2006, p. 76–84).
                  </text:p>
      <text:p text:style-name="alineagroep">Bij verzoeken om schadevergoeding is de verzoekschriftprocedure een praktisch instrument. Als de bestuursrechter het beroep
                     tegen een besluit gegrond verklaart en het besluit vernietigt, moet het bestuursorgaan normaliter een nieuw besluit nemen.
                     Bij het nieuwe besluit moet het bestuursorgaan de uitspraak van de rechter in acht nemen. Dit heeft te maken met de scheiding
                     der machten, die met zich brengt dat het aan het bestuursorgaan is, en dus niet aan de rechter, om zich een oordeel te vormen
                     omtrent de belangen die bij de besluitvorming moeten worden afgewogen. Bij verzoeken om schadevergoeding wegens een onrechtmatig
                     overheidsbesluit speelt dit niet. Als de rechter eenmaal heeft vastgesteld dat het besluit dat de schade veroorzaakte onrechtmatig
                     was, moet het bestuur de schade die de burger heeft geleden simpelweg vergoeden. Het is dan ook niet bezwaarlijk dat de rechter
                     zelf een beslissing kan nemen over de hoogte van de schadevergoeding.
                  </text:p>
      <text:p text:style-name="alineagroep">Vorderingen tot schadevergoeding wegens onrechtmatig overheidshandelen raken ook niet de rechtspositie van derden. Om die
                     reden is het niet nodig te eisen dat het schadeverzoek binnen een zeer korte termijn wordt gedaan.
                  </text:p>
      <text:p text:style-name="alineagroep">Ten opzichte van de huidige procedure van het zelfstandig schadebesluit, biedt de verzoekschriftprocedure voorts een aantal
                     processuele voordelen.
                  </text:p>
      <text:p text:style-name="alineagroep">De benadeelde kan zijn schadeclaim op een snelle en eenvoudige wijze bij de rechter aanhangig maken en krijgt – vergeleken
                     met de huidige procedure – relatief snel een definitief rechterlijk oordeel over zijn schadeverzoek. Niet alleen de benadeelde
                     heeft hier belang bij, ook het bestuursorgaan heeft baat bij een dergelijke snelle procedure die uitmondt in een definitieve
                     uitspraak.
                  </text:p>
      <text:p text:style-name="alineagroep">De verzoekschriftprocedure leidt voorts tot vermindering van de bestuurlijke lasten. Als de benadeelde zich tot het bestuursorgaan
                     wendt met het verzoek de schade te vergoeden die wegens een onrechtmatig besluit is geleden, kan het besluiten deze schade
                     te vergoeden. Als de benadeelde de vergoeding te laag vindt of als het bestuursorgaan weigert tot schadevergoeding over te
                     gaan, volgt er geen bezwaar- en beroepsprocedure, maar zal de rechter het schadeverzoek eenvoudig kunnen afdoen.
                  </text:p>
      <text:p text:style-name="alineagroep.end">Voor de rechter heeft de verzoekschriftprocedure het voordeel dat hij zich bij de oordeelsvorming kan beperken tot een oordeel
                     over de inhoud van de vordering. Niet de toetsing van een schadeveroorzakende besluit staat centraal, maar het verzoek van
                     een eiser, waardoor de rechter zich direct bezig kan houden met de vraag of de eiser aanspraak heeft op schadevergoeding.
                     Ook kan hij in zijn oordeel rekening houden met alle (ook nieuwe) feiten en omstandigheden.
                  </text:p>
      <text:p text:style-name="alineagroep">Overigens staat deze regeling er niet aan in de weg dat de benadeelde tijdens de bezwaarschriftprocedure tegen het besluit
                     dat in zijn ogen schade veroorzaakt, al aangeeft aan het bestuursorgaan dat hij meent dat hij schade lijdt door het besluit.
                     Mocht het bestuursorgaan van mening zijn dat het besluit onrechtmatig was en dat er inderdaad reden is om de schade te vergoeden,
                     dan kan de hele kwestie ineens worden opgelost.
                  </text:p>
      <text:p text:style-name="alineagroep">Op grond van de onderhavige regeling is het echter niet mogelijk dat hij voordat de bezwaarschriftprocedure is afgerond en
                     dus voordat het bestuursorgaan zich een oordeel heeft kunnen vormen over de (on)rechtmatigheid van het onderliggende besluit,
                     al een verzoekschrift indient bij de bestuursrechter. De ratio hierachter is gelegen in de functie van de bezwaarschriftprocedure.
                     De bezwaarschriftprocedure beoogt conflicten tussen burgers en bestuursorganen zoveel mogelijk tot een oplossing te brengen
                     zonder inschakeling van een rechter. Zou de rechter nog tijdens de bezwaarschriftprocedure kunnen worden ingeschakeld, dan
                     zou aan deze belangrijke functie voorbij worden gegaan.
                  </text:p>
      <text:p text:style-name="alineagroep.end">Mocht het conflict in bezwaar niet op te lossen zijn dan kan de benadeelde hangende het beroep tegen het schadeveroorzakende
                     besluit, tevens verzoek om schadevergoeding doen. Hij hoeft dan niet (nogmaals) eerst aan het bestuursorgaan schadevergoeding
                     te vragen. Het bestuursorgaan is dan immers in de beroepsprocedure betrokken en daardoor op de hoogte van het verzoek.
                  </text:p>
      <text:h text:outline-level="4" text:style-name="divisiekop3">3.3 Vormgeving van de verzoekschriftprocedure en plaats in de Awb
               </text:h>
      <text:p text:style-name="algemeen">Een verzoekschriftprocedure verschilt van een gewone procedure bij de bestuursrechter. De verzoeker richt zich rechtstreeks
                  tot de rechter met zijn verzoek. Dit heeft een aantal gevolgen voor het procesrecht. Zo wordt een verzoek toe- of afgewezen,
                  terwijl het beroep tegen een besluit gegrond of ongegrond wordt verklaard. Toch is bij de vormgeving van de verzoekschriftprocedure
                  zoveel mogelijk aangesloten bij het bestaande bestuursprocesrecht door artikelen uit de hoofdstukken 6 en 8 zo mogelijk van
                  overeenkomstige toepassing te verklaren. Dit is wenselijk uit een oogpunt van een uniform bestuursprocesrecht. Ter zijde zij
                  opgemerkt dat dit streven naar uniformiteit niet alleen in het bestuursrecht opgeld doet. Ook bij de herziening van het procesrecht
                  voor burgerlijke zaken was het uitgangspunt dat   de dagvaardingsprocedure en de verzoekschriftprocedure zoveel mogelijk werden
                  geharmoniseerd, zodat er geen onnodige verschillen tussen deze procedures meer zouden zijn (Kamerstukken II 1999/2000, 26 855, nr. 3, p. 8–9). Tot slot moet worden bedacht dat een verzoekschriftprocedure in het bestuursprocesrecht geen geheel nieuw fenomeen
                  is. De bestuursrechter behandelt ook nu al verzoekschriften op grond van de artikelen 8:73, 8:73a en 8:75a Awb. In de toelichting
                  op artikel 8:94 wordt uitgebreider ingegaan op de artikelen die van overeenkomstige toepassing zijn verklaard op de verzoekschriftprocedure.
               </text:p>
      <text:p text:style-name="algemeen">De verzoekschriftprocedure heeft een plaats gekregen in hoofdstuk 8 van de Awb. De bestuursrechtelijke rechtsbescherming is
                  geregeld in de hoofdstukken 6, 7 en 8 Awb. Hoofdstuk 6 bevat algemene bepalingen over bezwaar en beroep. In hoofdstuk 7 zijn
                  bijzondere bepalingen over bezwaar en administratief beroep opgenomen. Hoofdstuk 8 heeft betrekking op beroep (in eerste aanleg)
                  bij de rechtbank. Het ligt daarom voor de hand dat de verzoekschriftprocedure in hoofdstuk 8 Awb wordt opgenomen. Gezien de
                  inhoudelijke samenhang van de verzoekschriftprocedure met de titels 8.1 tot en met 8.3, wordt voorgesteld om een nieuwe titel
                  8.4 in te voeren, getiteld: Schadevergoeding.
               </text:p>
      <text:p text:style-name="algemeen">In dit wetsvoorstel is voorts rekening gehouden met de in het wetsvoorstel Wet aanpassing bestuursrecht voorgestelde regeling
                  van het hoger beroep in de Awb. Het bestuursrechtelijk hoger beroep is thans nog in onder meer de Wet op de Raad van State,
                  de Beroepswet en de Wet bestuursrechtspraak bedrijfsorganisatie. Wat betreft de hoger beroepsprocedures dan wel de procedures
                  in eerste en enige aanleg zou de bestuursrechtelijke verzoekschriftprocedure in deze wetten (voor zover nodig) van overeenkomstige
                  toepassing moeten worden verklaard. Zodra het wetsvoorstel Wet aanpassing bestuursprocesrecht tot wet is verheven en in werking
                  getreden, wordt echter ook het hoger beroep in de Awb geregeld. Ook wordt in dit wetsvoorstel voor wat betreft de terminologie
                  alvast aangesloten bij de terminologie van het wetsvoorstel Wet aanpassing bestuursprocesrecht. Dit betekent dat wordt gesproken
                  van bestuursrechter in plaats van administratieve rechter omdat de term bestuursrechter sinds de invoering van de Awb gangbaar
                  is geworden. Daarnaast wordt niet meer gesproken van «een rechter die in hoger beroep oordeelt», maar van hogerberoepsrechter
                  omdat deze laatste term handzamer is.
               </text:p>
      <text:h text:outline-level="4" text:style-name="divisiekop3">3.4 Inhoud van de verzoekschriftprocedure
               </text:h>
      <text:p text:style-name="alineagroep">De voorgestelde titel 8.4. bevat voorschriften omtrent het bereik van de verzoekschriftprocedure (artikelen 8:88 en 8:89),
                     het indienen van het verzoekschrift (artikelen 8:90 en 8:91), de vereisten waaraan het verzoekschrift moet voldoen (artikel
                     8:92) en de verjaringstermijn (artikel 8:93).
                  </text:p>
      <text:p text:style-name="alineagroep">Het verzoekschrift dient als ingang tot de procedure en bepaalt het object van het geding, te weten de aanspraak op schadevergoeding.
                     Het verzoekschrift moet worden ingediend bij de bestuursrechter die bevoegd is om te oordelen over het schadeveroorzakende
                     besluit. Het is immers de bedoeling dat de rechter die bevoegd is te oordelen over het besluit dat naar de mening van de verzoeker
                     de schade veroorzaakte, ook oordeelt over het verzoek om schadevergoeding.
                  </text:p>
      <text:p text:style-name="alineagroep">De gelaedeerde kan het verzoekschrift na afloop van het beroep tegen het schadeveroorzakende besluit indienen, maar ook tijdens
                     de procedure tegen het schadeveroorzakende besluit. Op beide situaties is een ander artikel van toepassing. Artikel 8:90 is
                     van toepassing als het verzoek na afloop van het beroep wordt gedaan en artikel 8:91 is van toepassing als het verzoek tijdens
                     de procedure wordt gedaan.
                  </text:p>
      <text:p text:style-name="alineagroep">Als het verzoek na afloop van de beroepsprocedure tegen het schadeveroorzakende besluit wordt gedaan, moet de benadeelde het
                     bestuursorgaan dat het schadeveroorzakende besluit nam in beginsel eerst schriftelijk om schadevergoeding verzoeken (artikel
                     8:90, tweede lid).  Het bestuursorgaan wordt hierdoor op de hoogte gebracht van het voornemen van de gelaedeerde om zich met
                     een schadeverzoek tot de rechter te wenden. De gedachte is dat de betrokken partijen op deze manier steeds in de gelegenheid
                     zijn het geschil in der minne te regelen en de gang naar de rechter te voorkomen. Acht weken nadat de benadeelde het bestuursorgaan
                     op de hoogte heeft gesteld van zijn schadeclaim kan hij een verzoekschrift tot vergoeding van zijn schade bij de rechter indienen.
                  </text:p>
      <text:p text:style-name="alineagroep">Het verzoek om schadevergoeding kan ook worden ingediend tijdens het beroep of hoger beroep tegen het schadeveroorzakende
                     besluit. Artikel 8:91 is dan van toepassing. Als het verzoek tijdens het beroep of hoger beroep wordt gedaan, hoeft het bestuursorgaan
                     niet eerst schriftelijk om vergoeding van de schade te worden verzocht. Doordat het verzoek tijdens de procedure wordt gedaan,
                     is het bestuursorgaan daarvan direct op de hoogte. Hangende het beroep of hoger beroep tegen het schadeveroorzakende besluit,
                     staat nog niet vast of dat besluit onrechtmatig is. Het zou dan ook niet voor de hand liggen dat het bestuursorgaan schadevergoeding
                     zou toekennen, nog voordat de rechter zich een oordeel heeft gevormd over de vraag of het schadeveroorzakende besluit rechtmatig
                     is.
                  </text:p>
      <text:p text:style-name="alineagroep">Het verzoek om schadevergoeding op grond van deze titel kan worden ingediend door een belanghebbende die schade heeft geleden
                     als gevolg van een onrechtmatig besluit of een onrechtmatige handeling ter voorbereiding van een onrechtmatig besluit. Het
                     belanghebbendebegrip dat in de Awb wordt gebruikt, geldt ook hier dus onverkort.
                  </text:p>
      <text:p text:style-name="alineagroep">Artikel 8:92 bevat een aantal vereisten waaraan het verzoekschrift moet voldoen. Indien niet of niet voldoende is voldaan
                     aan de vereisten gesteld aan het verzoekschrift, moet de verzoeker uiteraard de mogelijkheid hebben om deze gebreken te herstellen.
                  </text:p>
      <text:p text:style-name="alineagroep">Op de behandeling van het verzoekschrift zijn belangrijke delen van het huidige bestuursprocesrecht van overeenkomstige toepassing
                     verklaard (artikel 8:94). Als gezegd, is het uit een oogpunt van uniformiteit en eenvoud wenselijk om zoveel mogelijk aan
                     te sluiten bij de bestaande regels van de hoofdstukken 6 en 8. In de artikelsgewijze toelichting bij genoemde artikelen wordt
                     hier nader op ingegaan.
                  </text:p>
      <text:p text:style-name="alineagroep.end">Indien het verzoek wordt toegewezen, zal de rechter het bestuursorgaan veroordelen tot vergoeding van de schade (artikel 8:95).</text:p>
      <text:h text:outline-level="4" text:style-name="divisiekop3">3.5 Reikwijdte van de verzoekschriftprocedure
               </text:h>
      <text:p text:style-name="alineagroep">Het bereik van de verzoekschriftprocedure is geregeld in de artikelen 8:88 en 8:89. In artikel 8:88, onderdeel a, is de algemene
                     bevoegdheid van de bestuursrechter neergelegd om kennis te nemen van verzoeken om vergoeding van schade als gevolg van een
                     onrechtmatig besluit. Daarvan kan sprake zijn in geval schade is veroorzaakt door een door de rechter vernietigd besluit,
                     door een in bezwaar of beroep herroepen besluit, waarbij het bestuursorgaan geheel of gedeeltelijk aan de belangen van de
                     benadeelde tegemoet is gekomen, dan wel door een (primair) besluit waarvan de onrechtmatigheid door het bestuursorgaan is
                     erkend. Hieronder wordt nader ingegaan op de onderscheiden gevallen.
                  </text:p>
      <text:p text:style-name="alineagroep">De schade kan veroorzaakt zijn door een door de rechter vernietigd besluit. Met de (geheel of gedeeltelijke) vernietiging
                     staat vast dat het bestuursorgaan onrechtmatig heeft gehandeld door het besluit te nemen (zie o.m. HR 31 mei 1991, <text:span text:style-name="cur">NJ </text:span>1993, 112, m.nt. CJHB, <text:span text:style-name="cur">AB </text:span>1992, 290 (Van Gog-Nederweert). De benadeelde kan vervolgens vergoeding van de door hem geleden schade vorderen. Het betreft
                     hier de situatie van het huidige artikel 8:73: met de gegrondverklaring van het beroep moet de rechter immers het bestreden
                     besluit geheel of gedeeltelijk vernietigen (artikel 8:72, eerste lid).
                  </text:p>
      <text:p text:style-name="alineagroep">Ook kan de schade veroorzaakt zijn door een in bezwaar of beroep herroepen besluit, waarbij het bestuursorgaan geheel of gedeeltelijk
                     aan de belangen van de benadeelde is tegemoet gekomen. Het betreft hier (onder meer) de situatie van artikel 8:73a Awb: er
                     is tegen het besluit beroep ingesteld, maar dit beroep wordt vervolgens ingetrokken omdat het bestuursorgaan geheel of gedeeltelijk
                     aan het beroep tegemoet komt en een nieuw besluit neemt. Ook kan het gaan om de situatie dat een besluit in bezwaar of administratief
                     beroep wordt herroepen en het nieuwe besluit dat vervolgens wordt genomen, tegemoet komt aan de belangen van de benadeelde.
                     Om te kunnen spreken van «tegemoetkomen» moet het bestuursorgaan zijn oorspronkelijke standpunt hebben herzien en alsnog geheel
                     of gedeeltelijk het door de indiener van het beroepschrift gewenste besluit hebben genomen.
                  </text:p>
      <text:p text:style-name="alineagroep">De herroeping van een besluit impliceert niet altijd dat het besluit ook onrechtmatig was (HR 20 februari 1998, <text:span text:style-name="cur">AB </text:span>1998, 231, Boeder/Staat). Soms wordt een besluit immers herroepen wegens wets- of beleidswijzigingen of nieuwe of gewijzigde
                     omstandigheden. Voor het antwoord op de vraag of het besluit onrechtmatig was, zijn de gronden die aan de herroeping ten grondslag
                     hebben gelegen bepalend.
                  </text:p>
      <text:p text:style-name="alineagroep.end">Tot slot kan de schade zijn veroorzaakt door een (primair) besluit waarvan de onrechtmatigheid door het bestuursorgaan is
                     erkend. Van erkenning van de onrechtmatigheid is niet reeds sprake indien het bestuursorgaan ten gunste van de belanghebbende
                     een nieuw besluit heeft genomen. Het bestuursorgaan kan immers ook om andere redenen tot zo’n verandering van standpunt komen,
                     bijvoorbeeld op grond van gewijzigd beleid of veranderde omstandigheden. In het arrest St. Oedenrode/Van Aarle heeft de Hoge
                     Raad in algemene zin geformuleerd wanneer van erkenning van onrechtmatigheid kan worden gesproken: «anders dan het middel
                     aanvoert, is daartoe voldoende dat de burger zich op het standpunt stelt dat van onrechtmatigheid sprake is en hij uit verklaringen
                     en gedragingen van het overheidslichaam begrijpt en in de gegeven omstandigheden redelijkerwijs mag begrijpen dat het overheidslichaam
                     die onrechtmatigheid erkent, zodat op dit punt geen geschil bestaat, dat voor beslissing door de administratieve rechter in
                     aanmerking komt» (HR 18 juni 1993, <text:span text:style-name="cur">NJ </text:span>1993, 504 (St. Oedenrode-Van Aarle), r.o. 3.2).
                  </text:p>
      <text:p text:style-name="alineagroep">In de bestuursrechtelijke verzoekschriftprocedure kan niet alleen vergoeding worden verzocht van schade die is veroorzaakt
                     door een onrechtmatig (appellabel) besluit van het bestuursorgaan (artikel 8:88, onderdeel a), maar ook van schade die voortvloeit
                     uit onrechtmatige handelingen die ter voorbereiding van een dergelijk besluit worden verricht (artikel 8:88, onderdeel b).
                     Daarbij kan worden gedacht aan de situatie dat de benadeelde met het oog op het verkrijgen van een bepaald besluit heeft voldaan
                     aan door het bestuursorgaan gestelde eisen. Als de benadeelde later tegen het besluit opkomt en het besluit wordt vernietigd,
                     kan hij ook de schade vergoed krijgen die hij heeft geleden doordat de betreffende eisen ten onrechte zijn gesteld. Artikel
                     8:88, onderdeel b, kan uitsluitend van toepassing zijn indien de onrechtmatigheid van het schadeveroorzakende besluit is komen
                     vast te staan. Als de benadeelde niet opkomt tegen het schadeveroorzakende besluit, kan hij derhalve geen schadevergoeding
                     verzoeken op basis van dit artikel. Dit betekent dat dit voorstel geen oplossing biedt voor een geval als aan de orde in HR
                     9 september 2005, <text:span text:style-name="cur">AB </text:span>2006, 286, m.nt. F.J. van Ommeren (Kuijpers/Gem. Valkenswaard) waarin een ondernemer niet was opgekomen tegen het schadeveroorzakende
                     besluit. Pas toen enige tijd later bleek dat de eisen waaraan hij had voldaan ter verkrijging van het besluit ten onrechte
                     waren gesteld, verzocht hij om vergoeding van schade. De Hoge Raad zag geen reden om een uitzondering te maken op het beginsel
                     van de formele rechtskracht omdat de ondernemer had kunnen weigeren te voldoen aan te eisen en vervolgens beroep had kunnen
                     instellen tegen de daarop te verwachten weigering van het aangevraagde besluit. Dit wetsvoorstel laat het leerstuk van de
                     formele rechtskracht ongemoeid.
                  </text:p>
      <text:p text:style-name="alineagroep">Soms kan moeilijk worden vastgesteld of de schade is veroorzaakt door een appellabel Awb-besluit of (mede) door een andere
                     daarmee samenhangende onrechtmatige bestuurshandeling. Dikwijls is in de praktijk ook niet goed te zeggen door welk aspect
                     de schade nu precies is veroorzaakt. Het betreft dan met name de feitelijke voorbereidingshandelingen die in verband met een
                     te nemen besluit worden verricht, zoals het doen van mededelingen of toezeggingen dan wel het geven van adviezen. Daar komt
                     bij dat deze handelingen door de bestuursrechter betrokken kunnen worden bij de beoordeling van het beroep tegen een besluit.
                     Gedacht kan worden aan de situatie dat de belanghebbende op grond van het vertrouwensbeginsel vernietiging verlangt van een
                     besluit dat in strijd is met eerder gedane toezeggingen.
                  </text:p>
      <text:p text:style-name="alineagroep">Ook nu beperkt de bestuursrechter zich al niet uitsluitend tot de schade die voortvloeit uit het besluit zelf, maar betrekt
                     hij soms ook schade in zijn oordeel die voortvloeit uit aan dat besluit voorafgegane voorbereidingshandelingen. Zo heeft de
                     Centrale Raad van Beroep overwogen dat die schade aan de orde kan komen waarvan genoegzaam aannemelijk is dat zij in zodanig
                     verband staat met het bestreden besluit, dat zij het bestuursorgaan, mede gezien de aard van de aansprakelijkheid en van de
                     schade, als een gevolg van dat besluit kan worden toegerekend (CRvB 27 november 1997, TAR 1998, 23). Zie ook: ABRvS 29 februari
                     1996, <text:span text:style-name="cur">AB </text:span>1997, 146 m.nt. Schueler en CBb 29 juli 1997, <text:span text:style-name="cur">AB </text:span>1997, 447 m.nt. JHvdV. Het is overigens niet zo dat de onrechtmatigheid van een besluit impliceert dat ook de in het kader
                     van de voorbereiding door het bestuur verrichte handelingen onrechtmatig zijn (HR 26 november 1999, <text:span text:style-name="cur">JB  </text:span>2002/2).
                  </text:p>
      <text:p text:style-name="alineagroep.end">Tot slot heeft artikel 8:88 betrekking op schade die is veroorzaakt door het niet tijdig nemen van een besluit (onderdeel
                     c). Aan deze bepaling is behoefte omdat artikel 6:2 het niet tijdig nemen van een besluit gelijk stelt met het nemen van een
                     besluit, maar dit slechts doet voor de toepassing van wettelijke bepalingen over bezwaar en beroep. Door dit laatste oordeelt
                     de bestuursrechter wel over de (on)rechtmatigheid van het uitblijven van een besluit. Met betrekking tot de schadevergoeding
                     behoort hij over dezelfde bevoegdheid te beschikken als bij de schade veroorzaakt door een onrechtmatig besluit.
                  </text:p>
      <text:p text:style-name="alineagroep">Het bereik van de verzoekschriftprocedure wordt daarnaast bepaald door artikel 8:89. Op grond van het eerste lid van dat artikel
                     staat de verzoekschriftprocedure open voor verzoeken tot vergoeding van schade die is veroorzaakt door of in verband met een
                     besluit waarover de Centrale Raad van Beroep of de belastingkamer van de Hoge Raad in enige of hoogste instantie oordelen
                     (eerste lid). De bestuursrechter is ter zake exclusief – dus met uitsluiting van de burgerlijke rechter – bevoegd. In de overige
                     gevallen, dus indien het gaat om schade veroorzaakt door onrechtmatige besluiten waarover de Afdeling bestuursrechtspraak
                     van de Raad van State of het College van Beroep voor het bedrijfsleven oordeelt, is in beginsel de burgerlijke rechter bevoegd
                     om over de schadevergoeding te oordelen. Teneinde het nadeel te voorkomen dat in laatstgenoemde gevallen ook voor relatief
                     lage schadebedragen achtereenvolgens bij twee verschillende rechters moet worden geprocedeerd, wordt in het tweede lid van
                     artikel 8:89 voorzien in de mogelijkheid bij de bestuursrechter een schade van ten hoogste € 25 000 te vorderen. Hoofdregel
                     is echter dat de burgerlijke rechter in deze zaken bevoegd is: de belanghebbende kan een vordering bij de burgerlijke rechter
                     aanhangig maken.
                  </text:p>
      <text:p text:style-name="alineagroep.end">De verzoekschriftprocedure van titel 8.4 ontneemt de noodzaak aan een afzonderlijke bevoegdheid als voorzien in artikel 8:73
                     om in de beroepsprocedure tegen het schadeveroorzakende besluit een verzoek om schadevergoeding te doen. Artikel 8:91, eerste
                     lid, bepaalt dat het verzoek ook kan worden gedaan in de beroepsprocedure tegen het schadeveroorzakende besluit. De bestaande
                     schadeprocedures van de artikelen 8:73 en 8:73a vervallen dan ook.
                  </text:p>
      <text:h text:outline-level="4" text:style-name="divisiekop3">3.6 Gevolgen voor het ambtenarenrecht en het vreemdelingenrecht?
               </text:h>
      <text:p text:style-name="alineagroep">Voor het ambtenarenrecht betekent het voorstel het volgende. Krachtens artikel 8:1, tweede lid, Awb wordt met een besluit
                     gelijkgesteld een andere handeling van een bestuursorgaan jegens een – kort gezegd – ambtenaar als zodanig. Dit betekent dat
                     tegen iedere handeling in deze rechtsbetrekking beroep bij de bestuursrechter open staat. Daaronder valt ook de beslissing
                     van een bestuursorgaan omtrent de vergoeding van schade die de ambtenaar meent geleden te hebben als gevolg van onrechtmatig
                     optreden van dat bestuursorgaan, ook wanneer die schade door ander handelen dan het nemen van besluiten is veroorzaakt.
                  </text:p>
      <text:p text:style-name="alineagroep">Evenals in het ambtenarenrecht wordt in het vreemdelingenrecht in artikel 72, derde lid, van de Vreemdelingenwet 2000 met
                     een beschikking tevens gelijkgesteld een handeling van een bestuursorgaan ten aanzien van een vreemdeling als zodanig.
                  </text:p>
      <text:p text:style-name="alineagroep">Voor beide rechtsgebieden geldt echter evenzeer als voor de rest van het bestuursrecht dat de voorgestelde verzoekschriftprocedure
                     de voorkeur verdient boven een procedure tegen het zelfstandig schadebesluit. Daarom geldt de voorgestelde uitsluiting van
                     het beroepsrecht tegen zelfstandige schadebesluiten in artikel 8:4 ook voor deze rechtsgebieden. In de plaats van het beroep
                     tegen een dergelijk besluit, komt de verzoekschriftprocedure. Om te bereiken dat geschillen omtrent schadevergoeding in het
                     ambtenarenrecht bij ieder onrechtmatig handelen van een bestuursorgaan bij de bestuursrechter mogelijk blijven, wordt in het
                     eerste lid van artikel 8:88 onder d bepaald dat de verzoekschriftprocedure daarvoor openstaat.
                  </text:p>
      <text:p text:style-name="alineagroep.end">Omdat de gelijkstelling van een (andere) handeling jegens een vreemdeling als zodanig in de Vreemdelingenwet 2000 is geregeld,
                     wordt in die wet bepaald dat de verzoekschriftprocedure daarvoor openstaat (artikel III).
                  </text:p>
      <text:p text:style-name="tussenkop"><text:span text:style-name="tussenkop_vet">ARTIKELSGEWIJS</text:span></text:p>
      <text:p text:style-name="tussenkop"><text:span text:style-name="tussenkop_vet">ARTIKEL I, ONDERDEEL C</text:span></text:p>
      <text:p text:style-name="alineagroep">De wijziging voorgesteld in artikel 8:4 Awb strekt ertoe het zelfstandig schadebesluit, voor zover het schade betreft ten
                     gevolge van onrechtmatig bestuurshandelen, toe te voegen aan de lijst van besluiten waartegen geen beroep bij de bestuursrechter
                     open staat. Het is niet meer mogelijk om tegen een dergelijk schadebesluit op te komen in bezwaar en beroep.
                  </text:p>
      <text:p text:style-name="alineagroep">De figuur van het zelfstandig schadebesluit is door de bestuursrechter indertijd geïntroduceerd om rechtsbescherming  te kunnen
                     bieden voor schadeverzoeken naar aanleiding van onrechtmatige overheidsbesluiten. De bestuursrechter is in het huidige bestuursrecht
                     immers slechts bevoegd om te oordelen over besluiten. Om bevoegd te worden om over deze schade te oordelen kon de rechter
                     niet anders doen dan een schadebesluit te construeren. Door de invoering van de mogelijkheid om rechtstreeks bij de bestuursrechter
                     een schadeverzoek in te dienen wegens (bepaalde) onrechtmatige overheidsdaden is het niet meer nodig om deze bevoegdheidsconstructie
                     te handhaven.
                  </text:p>
      <text:p text:style-name="alineagroep.end">Door het gebruik van het woord bestuurshandelen, is artikel 8:4, onderdeel n, uitsluitend van toepassing op besluiten omtrent
                     schadevergoeding die door de overheid aan een burger moet worden betaald, en niet op besluiten omtrent schadevergoeding die
                     door een burger aan de overheid moet worden betaald.
                  </text:p>
      <text:p text:style-name="tussenkop"><text:span text:style-name="tussenkop_vet">ARTIKEL I, ONDERDEEL D</text:span></text:p>
      <text:p text:style-name="algemeen">De verzoekschriftprocedure van titel 8.4 ontneemt de behoefte aan een afzonderlijke bevoegdheid als voorzien in artikel 8:73
                  om in de beroepsprocedure tegen het schadeveroorzakende besluit een verzoek om schadevergoeding te doen. Artikel 8:91, eerste
                  lid, bepaalt dat het verzoek ook kan worden gedaan hangende beroep of hoger beroep tegen het schadeveroorzakende besluit.
                  Soortgelijke opmerkingen kunnen worden gemaakt ten aanzien van de procedure op grond van artikel 8:73a. De schadeprocedures
                  van de artikelen 8:73 en 8:73a vervallen dan ook.
               </text:p>
      <text:p text:style-name="tussenkop"><text:span text:style-name="tussenkop_vet">ARTIKEL I, ONDERDEEL E</text:span></text:p>
      <text:p text:style-name="algemeen">Omdat in artikel 8:75a, tweede lid, wordt verwezen naar de procedure in artikel 8:73a, tweede en derde lid, wordt – wegens
                  het vervallen van dat artikel – voorgesteld deze procedure in artikel 8:75a op te nemen.
               </text:p>
      <text:p text:style-name="tussenkop"><text:span text:style-name="tussenkop_vet">ARTIKEL I, ONDERDEEL F</text:span></text:p>
      <text:p text:style-name="algemeen">Indien het verzoek in de procedure van titel 8.4 wordt toegewezen en het bestuursorgaan wordt veroordeeld tot betaling van
                  schadevergoeding, levert deze uitspraak een executoriale titel in de zin van artikel 430, eerste lid, Wetboek van Burgerlijke
                  rechtsvordering op. Artikel 8:76 is daartoe gewijzigd.
               </text:p>
      <text:p text:style-name="tussenkop"><text:span text:style-name="tussenkop_vet">ARTIKEL I, ONDERDEEL G</text:span></text:p>
      <text:p text:style-name="tussenkop"><text:span text:style-name="tussenkop_vet">Artikel 8:88</text:span></text:p>
      <text:p text:style-name="alineagroep">De verzoekschriftprocedure ziet alleen op schade veroorzaakt door een onrechtmatig besluit. De regeling geldt niet voor schade
                     die wordt veroorzaakt door een rechtmatig besluit (nadeelcompensatie). In de regel zal de onrechtmatigheid volgen uit een
                     gegrond vernietigingsberoep. De onrechtmatigheid hoeft echter niet per se in rechte zijn komen vast te staan. Het kan ook
                     zijn dat het bestuursorgaan de onrechtmatigheid heeft erkend.
                  </text:p>
      <text:p text:style-name="alineagroep">In de verzoekschriftprocedure kan niet alleen vergoeding worden gevorderd van schade die is veroorzaakt door een onrechtmatig
                     (appellabel) besluit van het bestuursorgaan (eerste lid, onderdeel a), maar ook van schade die voortvloeit uit onrechtmatige
                     handelingen die ter voorbereiding van een dergelijk besluit worden verricht (eerste lid, onderdeel b).
                  </text:p>
      <text:p text:style-name="alineagroep">In onderdeel c van het eerste lid is geregeld dat de bestuursrechter ook bevoegd is te oordelen over vergoeding van schade,
                     die is geleden als gevolg van het niet tijdig nemen van een besluit. De bepaling is nodig omdat artikel 6:2 weliswaar het
                     niet tijdig nemen van een besluit gelijk stelt met het nemen van een besluit, maar dit slechts doet voor de toepassing van
                     wettelijke bepalingen over bezwaar en beroep. Door dat laatste oordeelt de bestuursrechter wel over de (on)rechtmatigheid
                     van het uitblijven van een besluit, en behoort hij derhalve ook met betrekking tot de schadevergoeding over dezelfde bevoegdheid
                     te beschikken als bij de schade, veroorzaakt door een onrechtmatig besluit. Dit wordt in onderdeel c bepaald.
                  </text:p>
      <text:p text:style-name="alineagroep">In dit verband zij nog het volgende opgemerkt over artikel 6:2. Deze bepaling dient er uitsluitend toe de rechtsbeschermingsmogelijkheden
                     van bezwaar en beroep te openen indien een bestuursorgaan niet tijdig een besluit neemt. Anders dan in geval er een reëel
                     besluit is genomen, strekt zij er dus niet toe het stilzittende bestuursorgaan te beschermen tegen het uitblijven van bezwaar
                     of beroep binnen zes weken nadat dit mogelijk is geworden. Op grond van artikel 6:12 is het bezwaar of beroep dat is gericht
                     tegen het niet tijdig nemen van een besluit immers niet aan een termijn gebonden. Dit betekent dat deze rechtsmiddelen, behoudens
                     de beperking van het derde lid van artikel 6:12, ook later kunnen worden ingesteld; het leerstuk van de formele rechtskracht
                     speelt hier dus niet (vgl. CRvB 19 juli 2001, JB  2001/253, ABRvS 21 november 2001, AB 2002, 183, JB  2002/21, geluidsoverlast
                     sporthalkantine en HR 25 oktober 2002, NJ 2003, 171, Heeze-Leende/Lammers). De gelaedeerde kan ageren tegen het niet tijdig
                     nemen van het verzochte besluit en daarbij tevens verzoeken om vergoeding van de geleden schade, maar hij kan zich ook rechtstreeks
                     tot de rechter wenden met een verzoek om schadevergoeding.
                  </text:p>
      <text:p text:style-name="alineagroep">Onderdeel d is in paragraaf 3.6 van het algemeen deel toegelicht.</text:p>
      <text:p text:style-name="alineagroep.end">Indien de schade is veroorzaakt door een besluit dat niet ter beoordeling van de bestuursrechter staat, behoort hij ook niet
                     te oordelen over de daardoor veroorzaakte schade. Dat wordt in het tweede lid bepaald.
                  </text:p>
      <text:p text:style-name="tussenkop"><text:span text:style-name="tussenkop_vet">Artikel 8:89</text:span></text:p>
      <text:p text:style-name="alineagroep">Het eerste lid van dit artikel is van toepassing als de schade is veroorzaakt door een besluit waarover de ambtenarenrechter,
                     de socialezekerheidsrechter of de belastingrechter oordeelt. Met de woorden «bij uitsluiting» wordt tot uitdrukking gebracht
                     dat de bestuursrechter in deze zaken <text:span text:style-name="cur">exclusief</text:span> – dus met uitsluiting van de burgerlijke rechter – bevoegd is. Deze term komt ook voor in artikel 8:75, eerste lid, Awb.
                     De omvang van deze exclusieve bevoegdheid wordt bepaald door het (achterliggende) materiële rechtsgebied.
                  </text:p>
      <text:p text:style-name="alineagroep">De verzoekschriftprocedure is ook van toepassing op schadeverzoeken op de overige terreinen van het bestuursrecht, zoals het
                     ruimtelijke ordeningsrecht en het milieurecht, voor zover het verzoek niet meer bedraagt dan € 25 000. In beginsel is immers
                     de burgerlijke rechter bevoegd van deze schadeverzoeken kennis te nemen (zie paragraaf 3.1 van het algemeen deel van deze
                     toelichting). De zinsnede «onverminderd het recht om op grond van andere wettelijke bepalingen schadevergoeding te vragen»
                     geeft aan dat de benadeelde bij geringe schade kan kiezen of hij het schadeverzoek indient bij de bestuursrechter of dat hij
                     een vordering instelt bij de civiele rechter. Ook als de omvang van de schade beperkt is, kan de gelaedeerde redenen hebben
                     om de vergoeding in een procedure bij de civiele rechter te vorderen. Aan deze mogelijkheid zal met name behoefte bestaan
                     als het een complexe zaak betreft of een zaak met een samengestelde schadeoorzaak. Als de gelaedeerde ervoor kiest het schadeverzoek
                     bij de bestuursrechter in te dienen, mag het verzochte bedrag niet hoger zijn dan € 25 000. Verschenen rente tot aan de dag
                     van het indienen van het verzoek moet worden meegerekend bij het bepalen van de hoogte van het verzochte schadebedrag. Het
                     gaat om opeisbare rente: rente die pas opeisbaar wordt nadat het verzoek is ingediend, kan uiteraard niet meetellen. Met deze
                     regeling wordt aangesloten bij artikel 93 Rv en de daarop gebaseerde jurisprudentie.
                  </text:p>
      <text:p text:style-name="alineagroep">In artikel 8:92 is bepaald dat het verzoekschrift, voor zover redelijkerwijs mogelijk, het bedrag van de schade en een specificatie
                     daarvan bevat. Het zal niet altijd mogelijk zijn het werkelijke schadebedrag reeds in het verzoekschrift te noemen. Zo zou
                     bijvoorbeeld na indiening van het schadeverzoek bij de bestuursrechter in de loop van de procedure kunnen blijken dat de schade
                     hoger uitvalt dan oorspronkelijk is verzocht. Verzoeker kan dit voorafgaand aan de zitting (schriftelijk) of tijdens de zitting
                     naar voren  brengen. Voor zover het beginsel van een goede procesorde daaraan niet in de weg staat, kan de rechter hiermee
                     vervolgens rekening houden. Indien tijdens of na afloop van de procedure bij de bestuursrechter blijkt dat de schade hoger
                     uitvalt dan € 25 000, kan de benadeelde voor de schade die uitstijgt boven de € 25 000 alsnog de gang naar de burgerlijke
                     rechter maken.
                  </text:p>
      <text:p text:style-name="alineagroep">De bevoegdheid van de bestuursrechter voor schades tot € 25 000 is bedoeld om de benadeelde de mogelijkheid te geven vergoeding
                     daarvan te vragen bij de bestuursrechter die ook bevoegd is terzake van het schadeveroorzakende besluit. Maar kiest de benadeelde
                     er voor een vordering bij de burgerlijke rechter in te dienen, dan is er geen reden meer om hem daarna nog toegang tot de
                     bestuursrechter te verlenen. Het is ook onwenselijk dat over dezelfde schade tegelijkertijd een procedure bij twee verschillende
                     rechters aanhangig is. Het derde lid sluit daarom de weg naar de bestuursrechter af nadat een vordering bij de burgerlijke
                     rechter aanhangig is gemaakt.
                  </text:p>
      <text:p text:style-name="alineagroep.end">Eveneens om gelijktijdige procedures te vermijden wordt in het vierde lid bepaald dat een vordering van de benadeelde, wanneer
                     hij de weg naar de bestuursrechter heeft gekozen, bij de burgerlijke rechter niet ontvankelijk is zolang de procedure bij
                     de bestuursrechter aanhangig is. Na het einde van de bestuursrechtelijke procedure herleeft de mogelijkheid om zich tot de
                     burgerlijke rechter te wenden. Dit is van belang omdat de uiteindelijke schade hoger kan zijn dan in de bestuursrechtelijke
                     procedure aan de orde kan komen. Aan het oordeel van de bestuursrechter over de bij hem gevorderde schade is de burgerlijke
                     rechter dan wel gebonden.
                  </text:p>
      <text:p text:style-name="tussenkop"><text:span text:style-name="tussenkop_vet">Artikel 8:90</text:span></text:p>
      <text:p text:style-name="alineagroep">Het verzoek om schadevergoeding kan worden gedaan na een beroepsprocedure tegen het schadeveroorzakende besluit. Dit artikel
                     geeft hiervoor een regeling.  Met betrekking tot de bevoegdheid van de bestuursrechter is aangesloten bij de procedure tegen
                     het schadeveroorzakende besluit. Dit betekent dat het verzoekschrift moet worden ingediend bij de bestuursrechter die eveneens
                     bevoegd was kennis te nemen van het schadeveroorzakende besluit.
                  </text:p>
      <text:p text:style-name="alineagroep">Door de koppeling tussen de beide procedures, kan het verzoek om schadevergoeding uitsluitend worden ingediend door een (of
                     meer) belanghebbende(n) bij het schadeveroorzakende besluit. Deze voorwaarde wordt thans ook gesteld in de procedure van het
                     zelfstandig schadebesluit (CRvB 26-09-2003, LJN AM2447).
                  </text:p>
      <text:p text:style-name="alineagroep">Voordat de belanghebbende het verzoek om schadevergoeding bij de bestuursrechter kan indienen, moet hij eerst het betrokken
                     bestuursorgaan schriftelijk om vergoeding van de schade vragen (tweede lid). Pas acht weken nadat hij het bestuursorgaan om
                     schadevergoeding heeft gevraagd, kan hij het verzoekschrift bij de bestuursrechter indienen. Het belang van dit voorschrift
                     is erin gelegen dat het bestuursorgaan naar aanleiding van het verzoek met de belanghebbende in overleg kan treden over een
                     eventuele schadevergoeding, zodat er wellicht op een informele wijze tot overeenstemming kan worden gekomen en de procedure
                     bij de rechter niet meer nodig is. Er gelden geen verdere eisen aan de kennisgeving aan het bestuursorgaan. De reden daarvoor
                     is dat de drempel voor partijen om te overleggen over een oplossing, zo laag mogelijk moet zijn. Om deze reden zijn er ook
                     geen nadere voorschriften opgenomen voor het geval het bestuursorgaan niet op de kennisgeving reageert of pas na afloop van
                     de acht-weken-termijn. Voorts is de reactie van het bestuursorgaan vormvrij, hoewel er naar verwachting in de praktijk vaak
                     sprake zal zijn van een schriftelijke reactie. Denkbaar is dat het overleg tussen de gelaedeerde en het bestuursorgaan er
                     wel toe leidt dat het bestuursorgaan schadevergoeding wil toekennen, en dat standpunt ook in een schriftelijk stuk heeft neergelegd,
                     maar dat de gelaedeerde deze vergoeding te laag vindt. In dat geval is er sprake van een besluit in de zin van artikel 1:3.
                     Tegen dit besluit kan echter op grond van het voorgestelde artikel 8:4, aanhef en onder n, geen beroep worden ingesteld. Op
                     dit soort besluiten is titel 8.4 van toepassing. De gelaedeerde moet dan dus een verzoek om schadevergoeding indienen bij
                     de bestuursrechter.
                  </text:p>
      <text:p text:style-name="alineagroep">Indien het verzoekschrift direct of te vroeg bij de bestuursrechter wordt ingediend, kan deze het verzoek niet ontvankelijk
                     verklaren. De belanghebbende wordt echter eerst in de gelegenheid gesteld het bestuursorgaan alsnog te verzoeken om schadevergoeding
                     of de termijn van acht weken af te wachten (art. 6:6). Denkbaar is overigens ook dat de belanghebbende het afschrift van zijn
                     verzoek aan het bestuursorgaan abusievelijk niet bij het verzoekschrift aan de bestuursrechter heeft gevoegd (zie art. 8:92,
                     tweede lid). Art. 6:6 wordt ook op deze situatie toegepast.
                  </text:p>
      <text:p text:style-name="alineagroep.end">Er zijn situaties denkbaar waarin het niet redelijk is van de verzoeker te vergen dat hij het bestuursorgaan eerst schriftelijk
                     op de hoogte stelt van het voornemen om een verzoek om schadevergoeding in te dienen, alvorens hij het verzoekschrift bij
                     de bestuursrechter kan indienen. Te denken valt aan het geval waarin het bestuursorgaan al een standpunt heeft ingenomen.
                     In dergelijke situaties is het mogelijk dat hij direct de gang naar de rechter maakt.
                  </text:p>
      <text:p text:style-name="tussenkop"><text:span text:style-name="tussenkop_vet">Artikel 8:91</text:span></text:p>
      <text:p text:style-name="alineagroep">Het verzoek om schadevergoeding kan worden gedaan tijdens de beroepsprocedure tegen het schadeveroorzakende besluit. Dit kan
                     uiteraard alleen als de rechter die het beroep behandelt ook bevoegd is over het schadeverzoek te beslissen (zie art. 8:89).
                     In de procedure van kleine schadezaken (verzoek bedraagt niet meer dan € 25 000) zijn zowel de bestuursrechter als de burgerlijke
                     rechter bevoegd over het schadeverzoek te oordelen. Dit betekent dat een belanghebbende hangende het beroep alleen om schadevergoeding
                     kan vragen als hij niet meer dan € 25 000 schadevergoeding verzoekt. Als hij een hogere vergoeding wil hebben moet hij zich
                     tot de burgerlijke rechter wenden.
                  </text:p>
      <text:p text:style-name="alineagroep">Hoewel artikel 8:90, eerste lid, op zichzelf niet uitsluit dat het schadeverzoek hangende het beroep tegen het beweerdelijk
                     schadeveroorzakende besluit kan worden gedaan, behoeft dit geval enige nadere regels, die in dit artikel zijn neergelegd.
                     Zo is in het tweede lid bepaald dat de verplichting van het tweede lid van artikel 8:90 om het bestuursorgaan acht weken tevoren
                     om vergoeding te vragen, hier niet geldt. Het bestuursorgaan is immers reeds in de de beroepsprocedure betrokken, en daardoor
                     op de hoogte.
                  </text:p>
      <text:p text:style-name="alineagroep.end">Het derde lid bepaalt dat, wanneer het verzoek om schadevergoeding in hoger beroep wordt gedaan, de hogerberoepsrechter op
                     het verzoek beslist, tenzij het verzoek naar zijn oordeel behandeling door de rechtbank behoeft.
                  </text:p>
      <text:p text:style-name="tussenkop"><text:span text:style-name="tussenkop_vet">Artikel 8:92</text:span></text:p>
      <text:p text:style-name="algemeen">Voor deze bepaling heeft artikel 6:5 model gestaan. Het verzoek bevat ten minste de naam en het adres van verzoeker, de dagtekening,
                  een aanduiding van de schadeveroorzakende  gebeurtenis alsmede een omschrijving van de geleden of de te lijden schade en de
                  gronden van het verzoek. In het geval (nog) geen concreet beeld bestaat van het schadebedrag, zal de indiener kunnen volstaan
                  met een zo goed mogelijk omschreven verwachting op dit punt. Deze verwachting kan nadien nog worden bijgesteld. Zo zou bijvoorbeeld
                  na indiening van het schadeverzoek bij de bestuursrechter in de loop van de procedure kunnen blijken dat de schade hoger uitvalt
                  dan oorspronkelijk is verzocht. Verzoeker kan dit voorafgaand aan de zitting (schriftelijk) of tijdens de zitting naar voren
                  brengen. Het verzoekschrift moet voldoende zijn onderbouwd. Ook moet zo mogelijk een afschrift van het besluit dat de schade
                  veroorzaakte, worden overgelegd. Ten slotte moet zo mogelijk ook een afschrift worden overgelegd van het verzoek aan het bestuursorgaan
                  om schadevergoeding. Op grond van artikel 8:90, tweede lid, moet de belanghebbende, alvorens hij het verzoek om schadevergoeding
                  bij de bestuursrechter kan indienen, eerst het betrokken bestuursorgaan schriftelijk om vergoeding van de schade vragen. Pas
                  acht weken nadat hij het bestuursorgaan om schadevergoeding heeft gevraagd, kan hij het verzoekschrift bij de bestuursrechter
                  indienen. Indien een of meer van de vereiste gegevens of documenten ontbreken, kan het verzoekschrift op grond van artikel
                  6:6 niet ontvankelijk worden verklaard, mits verzoeker in de gelegenheid is gesteld het verzuim te herstellen binnen een redelijke
                  termijn (art. 8:94 juncto art. 6:6).
               </text:p>
      <text:p text:style-name="tussenkop"><text:span text:style-name="tussenkop_vet">Artikel 8:93</text:span></text:p>
      <text:p text:style-name="alineagroep">In dit voorschrift is de verjaring geregeld. Voor verjaring van de vordering uit onrechtmatige daad geldt in het privaatrecht
                     artikel 3:310 BW. Op grond van genoemd artikel vangt de verjaringstermijn aan op het moment dat de benadeelde zowel met het
                     bestaan van de schade als met de persoon van de aansprakelijke bekend is geworden. In beginsel bedraagt de verjaringstermijn
                     vijf jaren, maar de vordering verjaart in ieder geval twintig jaren na de gebeurtenis die de schade veroorzaakte. Op deze
                     hoofdregels maakt het BW enkele uitzonderingen, zoals voor milieuschade.
                  </text:p>
      <text:p text:style-name="alineagroep">Op grond van artikel 3:326 BW is artikel 3:310 buiten het vermogensrecht van overeenkomstige toepassing voor zover de aard
                     van de betrokken rechtsverhouding zich daartegen niet verzet. In de bestuursrechtelijke jurisprudentie wordt doorgaans aansluiting
                     gezocht bij deze civielrechtelijke regels (zie HR 28 oktober 1994, <text:span text:style-name="cur">NJ </text:span>1995, 139, m.nt. MS, Talma Rustoord/Friesland). Dit is slechts anders als er een specifieke publiekrechtelijke verjaringsregeling
                     van toepassing is. Gelet op het voorgaande, ligt het voor de hand om bij de keuze voor de termijn waarbinnen een verzoek om
                     schadevergoeding op grond van artikel 8:88 moet worden ingediend, eveneens aansluiting te zoeken bij de civielrechtelijke
                     verjaringsregels.
                  </text:p>
      <text:p text:style-name="alineagroep">Het onderwerp schadevergoeding bij onrechtmatige overheidsdaad roept evenwel enkele specifieke vragen op met betrekking tot
                     het tijdstip waarop de verjaringstermijn aanvangt. Dit hangt onder meer samen met het feit dat het in het bestuursrecht mogelijk
                     is dat iemand schade heeft geleden, terwijl nog niet duidelijk is of het besluit waardoor de schade werd veroorzaakt onrechtmatig
                     was. Om die reden is in artikel 8:93 voor twee duidelijke situaties waarin dit aan de orde is, aangegeven wanneer de verjaringstermijn
                     aanvangt. Indien er (administratief) beroep is ingesteld tegen het schadeveroorzakende besluit, vangt de verjaringstermijn
                     aan op de dag nadat de vernietiging van het schadeveroorzakende besluit in rechte onaantastbaar is geworden. Deze bepaling
                     sluit aan bij de jurisprudentie over de aanvang van de verjaringstermijn (zie bijv. CRvB 1 augustus 2000, <text:span text:style-name="cur">JB  </text:span>2001/260, CBb 25 juli 2001, <text:span text:style-name="cur">AB </text:span>2001, 288, m.nt. JHvdV, ABRS 3 juli 2002, <text:span text:style-name="cur">AB </text:span>2002, 242, ABRvS 5 maart 2008, <text:span text:style-name="cur">JB  </text:span>2008, 96). Uiteraard geldt deze bepaling uitsluitend voor het geval dat het schadeverzoek wordt ingediend na afloop van de
                     procedure tegen het schadeveroorzakende besluit.
                  </text:p>
      <text:p text:style-name="alineagroep.end">Het tijdstip waarop de verjaring aanvangt kan in ieder geval ook niet samenvallen met het moment waarop het schadeveroorzakende
                     besluit werd genomen, indien het bestuursorgaan dat het schadeveroorzakende besluit nam, eerst na verloop van tijd de onrechtmatigheid
                     van dat besluit erkent (zie bijv. HR 18 juni 1993, <text:span text:style-name="cur">AB </text:span>1993, 504, m.nt. FHvdB, <text:span text:style-name="cur">NJ </text:span>1993, 642, m.nt. MS). Wanneer er sprake is van erkenning van de onrechtmatigheid is niet in zijn algemeenheid te zeggen. Onder
                     omstandigheden wordt erkenning van de onrechtmatigheid van het schadeveroorzakende besluit aangenomen als het bestuursorgaan
                     dit besluit intrekt of herroept op de grond dat het onrechtmatig was (bijv. CBb 25 juli 2001, <text:span text:style-name="cur">AB </text:span>2001, 288, m.nt. JHvdV, <text:span text:style-name="cur">JB  </text:span>2001/261, Landman/Minister van LNV).
                  </text:p>
      <text:p text:style-name="tussenkop"><text:span text:style-name="tussenkop_vet">Artikel 8:94</text:span></text:p>
      <text:p text:style-name="alineagroep">Dit voorschrift verklaart belangrijke delen van het bestuursprocesrecht zoals geregeld in de hoofdstukken 6 en 8, van overeenkomstige
                     toepassing op de verzoekschriftprocedure. Dit komt de uniformiteit en de eenvoud van de procedure ten goede. Aangezien de
                     van overeenkomstige toepassing verklaarde bepalingen volledig zijn toegesneden op het besluit als aanknopingspunt voor de
                     rechterlijke procedure, is per voorschrift bezien of de bepaling van overeenkomstige toepassing kon worden verklaard of dat
                     moest worden voorzien in een aanvullende bepaling. Het feit dat een verzoek wordt toe- of afgewezen, brengt met zich mee dat
                     sommige bepalingen, zoals de artikelen 8:70 en 8:72, naar hun aard niet van overeenkomstige toepassing kunnen zijn op de verzoekschriftprocedure.
                     Deze bepalingen zijn dan ook niet van overeenkomstige toepassing verklaard.
                  </text:p>
      <text:p text:style-name="alineagroep">Hierna volgt een nadere toelichting op een aantal bepalingen dat van overeenkomstige toepassing is verklaard.</text:p>
      <text:p text:style-name="alineagroep">De rechter kan het verzoek op grond van artikel 6:6 niet-ontvankelijk verklaren indien niet aan de vereisten voor het in behandeling
                     nemen is voldaan (art. 8:92) of het verzoek is geweigerd op grond van artikel 2:15, mits verzoeker in de gelegenheid is gesteld
                     het verzuim binnen een redelijke termijn te stellen.
                  </text:p>
      <text:p text:style-name="alineagroep">Artikel 6:14 bepaalt dat het orgaan waarbij een bezwaar- of beroepschrift is ingediend, de ontvangst daarvan schriftelijk
                     aan de indiener bevestigt en zo spoedig mogelijk kennis geeft van de indiening aan het bestuursorgaan dat het bestreden besluit
                     nam. Deze bepaling leent zich voor overeenkomstige toepassing op de verzoekschriftprocedure. De bestuursrechter waarbij het
                     verzoekschrift is ingediend bevestigt de ontvangst aan de verzoeker en geeft kennis van de ontvangst van het verzoek aan het
                     bestuursorgaan dat het schadeveroorzakende onrechtmatige besluit nam of de schadeveroorzakende onrechtmatige handeling verrichtte.
                  </text:p>
      <text:p text:style-name="alineagroep">Tenzij het verzoek om schadevergoeding hangende beroep of hoger beroep wordt gedaan, kan het verzoekschrift pas bij de bestuursrechter
                     worden ingediend acht weken nadat het bestuursorgaan om schadevergoeding is gevraagd. Indien het verzoekschrift direct of
                     te vroeg bij de bestuursrechter wordt ingediend, is deze onbevoegd. Hij zendt het verzoekschrift dan ter behandeling door
                     aan het bestuursorgaan (art. 8:94 juncto 6:15).
                  </text:p>
      <text:p text:style-name="alineagroep">Ook artikel 6:17 is van overeenkomstige toepassing verklaard. Indien verzoeker zich laat vertegenwoordigen, zendt de bestuursrechter
                     waarbij het verzoekschrift is ingediend de op de zaak betrekking hebbende stukken aan de gemachtigde.
                  </text:p>
      <text:p text:style-name="alineagroep">Op het <text:span text:style-name="cur">intrekken</text:span> van het verzoek is art. 6:21 van overeenkomstige toepassing verklaard. In beginsel wordt het verzoek schriftelijk ingetrokken,
                     teneinde onzekerheid te voorkomen over de vraag of het verzoek al of niet wordt gehandhaafd. Een uitzondering geldt voor het
                     geval het verzoek tijdens de zitting wordt ingetrokken. Dan mag de intrekking ook mondeling geschieden. Van een mondelinge
                     intrekking van het verzoek dient wel melding te worden gemaakt in het proces-verbaal van de zitting.
                  </text:p>
      <text:p text:style-name="alineagroep">Ook artikel 6:24 leent zich voor overeenkomstige toepassing op de verzoekschriftprocedure.</text:p>
      <text:p text:style-name="alineagroep">De artikelen van afdeling 8.1.2 (Behandeling door een enkelvoudige en een meervoudige kamer) zijn eveneens van overeenkomstige
                     toepassing verklaard. Indien het verzoekschrift tijdens het beroep of hoger beroep wordt ingediend, zullen deze artikelen
                     niet van toepassing hoeven te zijn omdat het verzoekschrift het beweerdelijk onrechtmatige besluit volgen. Als het verzoekschrift
                     echter wordt ingediend nadat is komen vast te staan dat het schadeveroorzakende besluit onrechtmatig was, kunnen de artikelen
                     van deze afdeling wel worden toegepast.
                  </text:p>
      <text:p text:style-name="alineagroep">Aangezien niet uitgesloten is dat in een concreet geval behoefte bestaat aan de mogelijkheid tot verwijzing, voeging en splitsing,
                     zijn de artikelen 8:13 en 8:14 eveneens van overeenkomstige toepassing verklaard. Hetzelfde geldt voor de bepalingen van de
                     afdelingen 8.1.4 (wraking en verschoning van rechters), 8.1.5 (partijen) – met uitzondering van artikel 8:28a – 8.1.6 (getuigen,
                     deskundige en tolken) en 8.1.7 (verzending van stukken).
                  </text:p>
      <text:p text:style-name="alineagroep">Op grond van artikel 8:41 wordt griffierecht geheven van de verzoeker. De rechter gaat alleen tot behandeling van het verzoekschrift
                     over indien het griffierecht is voldaan. Is het griffierecht niet tijdig voldaan, dan wordt het verzoek niet-ontvankelijk
                     verklaard. Indien de rechter het verzoek toewijst, wordt het griffierecht vergoed (artikel 8:74). Als het schadeverzoek wordt
                     ingediend hangende de procedure tegen het beweerdelijk schadeveroorzakende besluit, is er sprake van een bijkomend verzoek.
                     Er hoeft dan niet nogmaals griffierecht te worden betaald (tweede lid).
                  </text:p>
      <text:p text:style-name="alineagroep">Het bestuursorgaan moet de rechtbank binnen vier weken na verzending van het verzoekschrift alle op de zaak betrekking hebbende
                     stukken toezenden en een verweerschrift indienen (artikel 8:42, eerste lid). Vervolgens zijn schriftelijke repliek en dupliek
                     mogelijk (artikel 8:43). Omdat de artikelen 8:44 tot en met 8:51 van overeenkomstige toepassing zijn verklaard, is het mogelijk
                     om aan het onderzoek ter terechtzitting een eigen onderzoek door de rechter vooraf te laten gaan. Dit ligt bijvoorbeeld in
                     de rede indien na de stukkenwisseling nog onduidelijkheid bestaat over feiten die voor het oordeel over de schadevergoeding
                     van belang kunnen zijn. De rechter kan partijen dan oproepen om in persoon dan wel bij gemachtigde te verschijnen om te worden
                     gehoord, al dan niet voor het geven van inlichtingen (artikel 8:44). Partijen worden opgeroepen om, hetzij een mondelinge
                     toelichting of inlichtingen te geven, hetzij om te bezien of een minnelijke schikking mogelijk is. Dit voorschrift opent aldus
                     de mogelijkheid van een schikkingscomparitie. De rechter kan partijen en anderen verzoeken schriftelijk inlichtingen te geven
                     en onder hen berustende stukken in te zenden (artikel 8:45). Indien een partij niet voldoet aan deze verplichting kan de rechter
                     daaraan de gevolgen verbinden die hem geraden voorkomen (artikel 8:31). Hij kan eveneens de beslissing op het verzoek aanhouden
                     teneinde een partij in de gelegenheid te stellen nader onderzoek te verrichten of bewijs te leveren.
                  </text:p>
      <text:p text:style-name="alineagroep">De rechter heeft binnen de kaders van zijn onderzoeksbevoegdheden de ruimte om naar bevind van zaken de materiële waarheid
                     achter het geschil te achterhalen. De benadeelde moet de rechter duidelijk maken voor welke schade hij een vergoeding wil
                     en op welke gronden hij meent daarop aanspraak te kunnen maken (artikel 8:92, eerste lid, aanhef en onder e). Dit is vergelijkbaar
                     met de beroepsprocedure waarin de betrokkene eveneens overeenkomstig artikel 6:5 de gronden van beroep moet aanvoeren.  Voorts
                     dient hij de gronden op basis waarvan hij meent aanspraak te maken op schadevergoeding met enig bewijs te onderbouwen (ABRvS
                     26 oktober 1998, <text:span text:style-name="cur">JB  </text:span>1998/261; ABRvS 26 juni 2002, ABkort 2002, 524). Hiervoor is er al op gewezen dat van de rechter, met name bij meer complexe
                     schadeverzoeken, een actieve opstelling verwacht mag worden. Binnen de grenzen van het geschil, zoals dit wordt bepaald door
                     het verzoek- en verweerschrift en het verhandelde ter zitting, heeft de rechter bovendien de mogelijkheid de feiten zo nodig
                     ambtshalve aan te vullen (artikel 8:69). Wat betreft de behandeling van het verzoekschrift bij de rechter is eveneens aansluiting
                     gezocht bij de procedure en termijnen als neergelegd in afdeling 8.2.5 (artikelen 8:56 tot en met 8:65). Wanneer het verzoek
                     wordt toegewezen  en het bestuursorgaan wordt veroordeeld tot betaling van schadevergoeding, levert deze uitspraak een executoriale
                     titel in de zin van artikel 430, eerste lid, Wetboek van Burgerlijke Rechtsvordering op. Artikel 8:76 is daartoe gewijzigd.
                  </text:p>
      <text:p text:style-name="alineagroep">Het is wenselijk dat in de verzoekschriftprocedure bij de bestuursrechter bij wege van voorlopige voorziening een voorschot
                     op de schadevergoeding kan worden gevraagd. In artikel 8:94 worden de artikelen 8:81 en volgende dan ook van overeenkomstige
                     toepassing verklaard. Alleen in die gevallen waarin ook een bodemprocedure aanhangig is, kan een verzoek worden gedaan tot
                     het verlenen van een voorlopige voorziening (het zogenoemde connexiteitsvereiste). In zaken waarin de bestuursrechter exclusief
                     bevoegd is moet het niet zo zijn dat de burger, indien een schadevergoedingsprocedure aanhangig is, zich voor een voorschot
                     op de schadevergoeding kan wenden tot de burgerlijke rechter. Vraagt een burger om schadevergoeding bij de bestuursrechter,
                     dan moet hij ook bij deze rechter om een voorschot verzoeken. Het karakter van de schadeverzoekschriftprocedure van titel
                     8.4 waarvan de voorschotregeling deel uitmaakt, brengt met zich dat de burgerlijke rechter een benadeelde die een bestuursrechtelijke
                     schadeverzoekschriftprocedure aanhangig heeft gemaakt dan ook niet-ontvankelijk dient te verklaren indien hij in een kort-gedingprocedure
                     vraagt om een voorschot. Dit geldt niet in de zaken bedoeld in artikel 8:89, tweede lid. Bij deze kleinere schadezaken heeft
                     de burgerlijke rechter altijd een aanvullende competentie. Het ligt echter voor de hand dat als er eenmaal gekozen is om naar
                     de bestuursrechter te gaan, ook een eventueel verzoek om voorlopige voorziening bij de bestuursrechter wordt gedaan. Voor
                     de goede orde zij opgemerkt dat artikel 8:119 eveneens van toepassing is op uitspraken over schadeverzoeken op grond van deze
                     titel. Het was niet nodig dit in artikel 8:94 te bepalen aangezien het reeds rechtstreeks uit artikel 8:119 volgt.
                  </text:p>
      <text:p text:style-name="alineagroep.end">Indien de beweerdelijke schade is veroorzaakt door een in artikel 26 van de Algemene wet inzake rijksbelastingen bedoeld besluit,
                     zoals een belastingaanslag, is hoofdstuk V van die wet van toepassing.
                  </text:p>
      <text:p text:style-name="tussenkop"><text:span text:style-name="tussenkop_vet">Artikel 8:95</text:span></text:p>
      <text:p text:style-name="alineagroep">Dit artikel biedt een extra uitspraakbevoegdheid in die zin dat de rechtbank bevoegd wordt verklaard tot het «veroordelen
                     tot vergoeding van de schade» (vergelijk artikel 8:70 Awb). Deze uitspraak werkt uitsluitend tussen de bij de verzoekschriftprocedure
                     betrokken partijen. De verzoekschriftprocedure leidt immers niet tot een vernietiging van een besluit. Vernietiging van een
                     besluit tast de rechtsgevolgen van dat besluit aan (artikel 8:72, tweede lid). Het vernietigde besluit wordt vervolgens geacht
                     niet te hebben bestaan. Deze ontneming van rechtsgevolgen werkt jegens een ieder (erga omnes). Een verplichting tot schadevergoeding
                     geldt naar haar aard slechts jegens de betrokken partijen.
                  </text:p>
      <text:p text:style-name="alineagroep">Overigens doet de rechter pas uitspraak zodra de hoogte van de schadevergoeding duidelijk is. Als hij de hoogte van de vergoeding
                     nog niet kan overzien, bijvoorbeeld omdat er nog een besluit moet worden genomen, zal hij zijn beslissing op het verzoekschrift
                     aanhouden.
                  </text:p>
      <text:p text:style-name="alineagroep.end">Wanneer de rechter de hoogte van de schadevergoeding in zijn uitspraak heeft vastgesteld, is het bestuursorgaan bij vertraging
                     in de voldoening daarvan wettelijke rente verschuldigd overeenkomstig de regeling voor vertragingsschade in het civiele recht
                     (artikelen 6:119 en 6:120 BW). Op grond van artikel 4:85, derde lid, Awb is titel 4.4 Awb (bestuursrechtelijke geldschulden)
                     niet van toepassing op verplichtingen tot betaling die bij uitspraak van de bestuursrechter zijn opgelegd.
                  </text:p>
      <text:p text:style-name="tussenkop"><text:span text:style-name="tussenkop_vet">ARTIKEL I, ONDERDELEN H EN I</text:span></text:p>
      <text:p text:style-name="alineagroep">Deze bepalingen behelzen wijzigingen van artikel 8:104 en 8:105Awb. Artikel 8:104 regelt dat hoger beroep openstaat tegen
                     een uitspraak op een verzoek om schadevergoeding wegens onrechtmatige overheidsdaad. Artikel 8:105 regelt vervolgens bij welke
                     rechter het hoger beroep kan worden ingesteld.
                  </text:p>
      <text:p text:style-name="alineagroep.end">Op grond van artikel 8:90 moet het verzoekschrift worden ingediend bij de bestuursrechter die bevoegd is kennis te nemen van
                     het beroep tegen het schadeveroorzakende besluit. Artikel 8:105 regelt, voor het geval er tegen het schadeveroorzakende besluit
                     beroep in twee instanties openstaat, dat de hogerberoepsrechter die bevoegd is te oordelen over een uitspraak van de rechtbank
                     omtrent het <text:span text:style-name="cur">schadeveroorzakende besluit</text:span>, ook bevoegd is in hoger beroep te oordelen over een uitspraak op een <text:span text:style-name="cur">verzoek</text:span> om schadevergoeding. De rechtsbescherming tegen het oordeel over het schadeverzoek sluit derhalve aan bij de rechtsbescherming
                     tegen het schadeveroorzakende besluit. Dit betekent dat in een aantal gevallen geen hoger beroep openstaat tegen het oordeel
                     omtrent de schadevergoeding. Dit is het geval in zaken waarin de Afdeling bestuursrechtspraak van de Raad van State en het
                     College van Beroep voor het bedrijfsleven als rechter in eerste en enige aanleg oordelen. Aangezien alleen kleinere schadezaken
                     door deze rechters kunnen worden beoordeeld en de benadeelde er ook voor kan kiezen zijn schade bij de burgerlijke rechter
                     te vorderen, hoeft dit echter geen bezwaar te zijn.
                  </text:p>
      <text:p text:style-name="tussenkop"><text:span text:style-name="tussenkop_vet">ARTIKEL I, ONDERDEEL J</text:span></text:p>
      <text:p text:style-name="algemeen">Artikel 8:108, eerste lid, verklaart de titels 8.1 tot en met 8.3, met enige uitzonderingen, van toepassing op het hoger beroep.
                  In het tweede lid worden enkele artikelen buiten toepassing verklaard op het hoger beroep tegen een uitspraak op een schadeverzoek
                  en wordt artikel 8:119, eerste lid, van overeenkomstige toepassing verklaard. Afdeling 8.2.4a over beroep bij niet tijdig
                  beslissen, kan niet aan de orde komen bij de verzoekschriftprocedure. Het bestuursorgaan heeft acht weken de tijd om te reageren
                  op het schadeverzoek. Laat het dat na dan kan verzoeker zich tot de rechter wenden. Aan toepasselijkheid van artikel 8:72
                  is geen behoefte. Het verzoek wordt imers toe- of afgewezen op grond van artikel 8:95. Artikel 8:119, eerste lid, is van overeenkomstige
                  toepassing omdat aan de herzieningsmogelijkheid die dit artikel biedt behoefte zou kunnen bestaan.
               </text:p>
      <text:p text:style-name="tussenkop"><text:span text:style-name="tussenkop_vet">ARTIKEL I, ONDERDEEL K</text:span></text:p>
      <text:p text:style-name="algemeen">Naast hoofdstuk 6 (Algemene bepalingen over bezwaar en beroep), titel 8.2 (Behandeling van het beroep) en 8.3 (Voorlopige
                  voorziening en onmiddellijke uitspraak in de hoofdzaak) wordt ook titel 8.5 (Hoger beroep) van overeenkomstige toepassing
                  verklaard op de herziening van uitspraken.
               </text:p>
      <text:p text:style-name="tussenkop"><text:span text:style-name="tussenkop_vet">ARTIKEL I, ONDERDELEN L t/m N</text:span></text:p>
      <text:p text:style-name="algemeen">De artikelen 10, 11 en 12 van Bijlage 2 bij de Awb regelen in welke gevallen het College van beroep voor het bedrijfsleven,
                  de Centrale Raad van Beroep en de gerechtshoven bevoegd zijn te oordelen in hoger beroep. Deze wijziging regelt dat indien
                  de beweerde schade is veroorzaakt door een besluit waartegen in hoger beroep kan worden opgekomen bij een van deze colleges,
                  het hoger beroep inzake een nadeelcompensatiebesluit eveneens door het desbetreffende college wordt beoordeeld. Voor een uitgebreidere
                  toelichting zij verwezen naar de toelichting bij artikel 4:132.
               </text:p>
      <text:p text:style-name="tussenkop"><text:span text:style-name="tussenkop_vet">ARTIKEL II</text:span></text:p>
      <text:p text:style-name="algemeen">Het procesrecht van de Algemene wet inzake rijksbelastingen wijkt op enkele punten af van de Algemene wet bestuursrecht. Het
                  wordt wenselijk geacht dat het procesrecht bij schadeverzoeken die samenhangen met belastingzaken, gelijk is aan het procesrecht
                  van de Algemene wet inzake rijksbelastingen. De onderhavige wijzigingen beogen dit te bewerkstelligen.
               </text:p>
      <text:p text:style-name="tussenkop"><text:span text:style-name="tussenkop_vet">ARTIKEL III, ONDERDEEL A</text:span></text:p>
      <text:p text:style-name="alineagroep">In artikel 72, derde lid, van de Vreemdelingenwet 2000 is een handeling van een bestuursorgaan ten aanzien van een vreemdeling
                     als zodanig, gelijkgesteld met een beschikking. Ingevolge artikel 72a, eerste lid, is de verzoekschriftprocedure ook van toepassing
                     schade is veroorzaakt door een andere handeling van een bestuursorgaan dan een beschikking.
                  </text:p>
      <text:p text:style-name="alineagroep.end">Krachtens de Vreemdelingenwet 2000 is alleen de bestuursrechter, meer in het bijzonder de vreemdelingenrechter, bevoegd handelen
                     jegens een vreemdeling te beoordelen. In die wet is destijds geen aanleiding gezien om voor de mogelijkheid om schadevergoeding
                     te vragen terzake van een onrechtmatig besluit een keuze te maken tussen de burgerlijke rechter of de bestuursrechter (Kamerstukken
                     II, 1999–2000, 26 732, nr. 7, p. 61). Het betreft hier, evenals in het ambtenarenrecht en het financiële bestuursrecht, in de regel een twee-partijenverhouding.
                     Om die reden en vanwege het afwijkende procesrecht wordt voorgesteld dat de vreemdelingenrechter exclusief bevoegd is te oordelen
                     over schadevergoeding als gevolg van besluiten en andere handelingen ten aanzien van een vreemdeling.
                  </text:p>
      <text:p text:style-name="tussenkop"><text:span text:style-name="tussenkop_vet">ARTIKEL III, ONDERDELEN B EN D</text:span></text:p>
      <text:p text:style-name="algemeen">Het procesrecht in de Vreemdelingenwet 2000 wijkt op een aantal punten af van het gewone bestuursprocesrecht. Aan de uitzondering
                  dat er geen griffierecht wordt geheven in vreemdelingenzaken (artikel 81 en 93, tweede lid, Vreemdelingenwet 2000), bestaat
                  voor zover het gaat om daarmee samenhangende schadeverzoeken geen behoefte.
               </text:p>
      <text:p text:style-name="tussenkop"><text:span text:style-name="tussenkop_vet">ARTIKEL III, ONDERDEEL C</text:span></text:p>
      <text:p text:style-name="algemeen">Op het hoger beroep tegen een uitspraak van de rechtbank in vreemdelingenzaken zijn naast artikelen in de Awb, afwijkende
                  regels van toepassing. Deze zijn opgenomen in hoofdstuk 7, afdeling 4, van de Vreemdelingenwet 2000. Het betreft onder meer
                  het vereiste dat het beroepschrift in aanvulling van artikel 6:5, onderdeel d, een of meer grieven bevat (artikel 85, eerste
                  lid) en de bevoegdheid van de Afdeling bestuursrechtspraak van de Raad van State om zich bij de vermelding van de gronden
                  van haar uitspraak te beperken tot het oordeel dat een aangevoerde grief niet tot vernietiging van de aangevallen uitspraak
                  kan leiden (artikel 92, tweede lid). Om een uniform procesrecht in vreemdelingenzaken te bewaren, is hoofdstuk 7, afdeling
                  4, van overeenkomstige toepassing op het hoger beroep tegen een uitspraak van de rechtbank als bedoeld in artikel 8:104, eerste
                  lid, onder c.
               </text:p>
      <text:p text:style-name="tussenkop"><text:span text:style-name="tussenkop_vet">ARTIKEL III, ONDERDEEL E</text:span></text:p>
      <text:p text:style-name="algemeen">In artikel 106 Vreemdelingenwet 2000, dat als een lex specialis van artikel 8:73 Awb wordt beschouwd, is geregeld dat schadevergoeding
                  kan worden verkregen indien de rechter tot opheffing van een maatregel strekkende tot vrijheidsontneming beveelt. Artikel
                  106 Vreemdelingenwet is niet van toepassing op schadevergoeding in verband met vrijheidsbeperkende maatregelen. Blijkens rechtbankjurisprudentie
                  wordt schadevergoeding voor onrechtmatige vrijheidsbeperkende maatregelen toegekend ingevolge artikel 8:73, gelezen in samenhang
                  met artikel 93, eerste lid, Vreemdelingenwet 2000. Nu artikel 8:73 vervalt wordt artikel 106 Vreemdelingenwet 2000 uitgebreid
                  met de mogelijkheid om schadevergoeding te verkrijgen wegens opheffing van een onrechtmatige vrijheidsbeperkende maatregel.
               </text:p>
      <text:p text:style-name="tussenkop"><text:span text:style-name="tussenkop_vet">ARTIKEL IV</text:span></text:p>
      <text:p text:style-name="alineagroep">Zowel voor de regeling van de nadeelcompensatie als voor die van de schadevergoeding in verband met onrechtmatige besluiten
                     bepaalt artikel IV dat de nieuwe wet alleen voor nieuwe gevallen geldt. Wat de nadeelcompensatie betreft, strijdt het met
                     de rechtszekerheid om een vergoeding volgens de regels van de nieuwe wet toe te kennen, wanneer de schadeveroorzakende gebeurtenis
                     nog onder het oude recht heeft plaats gevonden. Een dergelijke terugwerkende kracht is niet gewenst, en zou reeds afgesloten
                     zaken over nadeelcompensatie weer kunnen heropenen. Lopende procedures moeten dan ook onder het oude recht worden afgewikkeld.
                     Als aanknopingspunt is daarbij gekozen voor het tijdstip waarop het schadeveroorzakende besluit is bekendgemaakt, dan wel
                     de schadeveroorzakende handeling is verricht.
                  </text:p>
      <text:p text:style-name="alineagroep">Voor de regeling van de schadevergoeding in verband met onrechtmatige besluiten geldt dat niet zozeer het materiële recht
                     wordt gewijzigd, maar de rechterlijke bevoegdheid en het procesrecht. Onder het oude recht konden vele wegen bewandeld worden
                     om schadevergoeding te verkrijgen. De voorbereiding voor elk daarvan heeft een verschillend karakter, en kan in verschillende
                     activiteiten tot uitdrukking komen. Teneinde te voorkomen dat (voorbereidende) handelingen onder het oude recht en het procesrecht
                     van het nieuwe op onoverzichtelijke wijze met elkaar gaan interfereren, is er ook hier voor gekozen het nieuwe recht uitsluitend
                     van toepassing te doen zijn op schade, veroorzaakt door een handeling die na in werking treden van de nieuwe wet heeft plaats
                     gevonden.
                  </text:p>
      <text:p text:style-name="alineagroep">Wanneer de oorzaak van de schade is gelegen in het nemen van een besluit, is ook in dit geval beslissend het tijdstip waarop
                     dat besluit is bekendgemaakt.
                  </text:p>
      <text:p text:style-name="alineagroep">Het derde lid biedt een voorziening voor (infrastructurele) projecten waarbij de besluiten deels voor en deels na het tijdstip
                     van inwerkingtreding van deze wet worden genomen. Deze voorziening houdt in, dat in zo’n geval het oude recht van toepassing
                     blijft op alle besluiten in het kader van dat project, dus ook op de besluiten die na inwerkingtreding van deze wet worden
                     genomen. Het is namelijk voor alle partijen wenselijk, dat op het gehele project hetzelfde rechtsregime van toepassing is.
                     Dat voorkomt bijvoorbeeld, dat in zo’n geval op het scherpst van de snede moet worden uitgevochten of de schade nu is veroorzaakt
                     door een na inwerkingtreding verleende vergunning, of reeds door het voor inwerkingtreding bekendgemaakte tracébesluit.
                  </text:p>
      <text:p text:style-name="alineagroep.end">Ter vermijding van misverstand zij nog opgemerkt dat het derde lid ook geldt voor projecten waarvoor specifieke schaderegelingen
                     zijn opgesteld, zoals de Regeling nadeelcompensatie Betuweroute, Schaderegeling Tweede Maasvlakte, Schaderegeling Ruimte voor
                     de Rivier en dergelijke.
                  </text:p>
      <text:p text:style-name="tussenkop"><text:span text:style-name="tussenkop_vet">ARTIKEL V</text:span></text:p>
      <text:p text:style-name="alineagroep">Dit artikel biedt een bijzondere overgangsvoorziening voor de Belastingdienst. Zoals reeds in paragraaf 4.2 van het algemeen
                     deel van deze toelichting is opgemerkt, zijn de gevolgen van dit wetsvoorstel voor de werklast van bestuursorganen vooraf
                     niet exact in te schatten. Deze onzekerheid nijpt bij de Belastingdienst aanzienlijk meer dan bij andere bestuursorganen.
                     Dit komt doordat de Belastingdienst zeer veel meer besluiten neemt dan andere bestuursorganen: naar schatting zo’n 50 miljoen
                     per jaar. Dit betekent dat zelfs een percentueel gezien geringe toename van het aantal schadeclaims zou kunnen leiden tot
                     een in absolute termen forse verzwaring van de werklast van de Belastingdienst. Men bedenke daarbij dat schadeclaims zich,
                     anders dan veel van de besluiten die de Belastingdienst neemt, naar hun aard niet lenen voor geautomatiseerde verwerking.
                     De uitsluiting van titel 4.5 en 8.4 betekent in de praktijk dat voor schadevergoedingsverzoeken gericht aan de Belastingdienst
                     de bestaande procedures blijven gelden, met uitzondering dan van die welke betrekking hebben op de vennootschapsbelasting.
                  </text:p>
      <text:p text:style-name="alineagroep.end">Voorzichtigheidshalve is er voor gekozen deze wet in eerste instantie slechts in te voeren op een beperkt deel van het werkterrein
                     van de Belastingdienst, te weten de Wet op de vennootschapbelasting 1969. Na inwerkingtreding zal gedurende drie jaar het
                     effect van deze wet op aard en aantal schadeclaims worden gemonitord. Op basis van die gegevens kan dan vervolgens een verantwoorde
                     beslissing worden genomen over verdere invoering op het terrein van de Belastingdienst.
                  </text:p>
      <text:p text:style-name="tussenkop"><text:span text:style-name="tussenkop_vet">ARTIKEL VI</text:span></text:p>
      <text:p text:style-name="algemeen">Artikel VI voorziet in de mogelijkheid om de nieuwe regeling voor nadeelcompensatie niet voor alle schadeoorzaken tegelijk
                  in werking te laten treden. Dit heeft als voordeel dat de inwerkingtreding voor thans niet geregelde gevallen niet behoeft
                  te wachten op de aanpassing van bestaande nadeelcompensatieregelingen.
               </text:p>
      <text:p text:style-name="tussenkop"><text:span text:style-name="tussenkop_vet">Artikel VII</text:span></text:p>
      <text:p text:style-name="algemeen">Omdat naar dit wetsvoorstel naar verwachting veelvuldig zal worden verwezen, is een citeertitel opgenomen.</text:p>
      <text:p text:style-name="ondertekening">De minister van Veiligheid en Justitie,</text:p>
      <text:p text:style-name="ondertekening.end">I. W. Opstelt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2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