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gemeen">Met deze brief bied ik u mijn plannen aan om ziekenhuizen te gaan belonen naar hun prestaties. Ik beschouw deze brief als
                  een uitwerking van het onderdeel «zorg belonen naar prestaties» uit mijn brief met beleidsdoelstellingen.<text:note text:id="ID-104562-d28e124" text:note-class="footnote"><text:note-citation text:label="1">1</text:note-citation><text:note-body><text:p> Tweede Kamer, vergaderjaar 2010–2011, 32 620, nr. 1.
               </text:p></text:note-body></text:note>
                  
               </text:p>
      <text:p text:style-name="algemeen">Mijn voornemen is om op grond van artikel 7 van de Wet Marktordening Gezondheidszorg (WMG) een aanwijzing te geven aan de
                  Nederlandse Zorgautoriteit (NZa) om de in deze brief gepresenteerde beleidslijn uit te werken in beleidsregels. Op grond van
                  artikel 8 van de WMG informeer ik u hierbij over de zakelijke inhoud van deze voorgenomen aanwijzing. De door mijn ambtsvoorganger
                  verzonden brief «Waardering voor betere zorg IV»<text:note text:id="ID-104562-d28e140" text:note-class="footnote"><text:note-citation text:label="2">2</text:note-citation><text:note-body><text:p> Tweede Kamer, vergaderjaar 2009–2010, 29 248, nr. 109.
               </text:p></text:note-body></text:note> komt hiermee te vervallen.
               </text:p>
      <text:p text:style-name="tussenkop"><text:span text:style-name="tussenkop_vet">Zorg die werkt</text:span></text:p>
      <text:p text:style-name="algemeen">Het motto van mijn beleidsdoelstellingen voor deze kabinetsperiode is «Zorg die werkt».<text:span text:style-name="superscript"><text:note-ref text:reference-format="text" text:ref-name="ID-104562-d28e124" text:note-class="footnote">1</text:note-ref></text:span> Iedere Nederlander moet kunnen rekenen op zorg van hoge kwaliteit: snel, goed, veilig en respectvol. Nu, maar ook in de komende
                  jaren en in de periode daarna.
               </text:p>
      <text:p text:style-name="algemeen">De afgelopen jaren zijn belangrijke stappen zijn gezet om de werking van het stelsel te verbeteren, maar het zorgstelsel dat
                  we nu hebben is nog niet optimaal toegerust om de uitdagingen van de toekomst – zoals een toenemende zorgvraag, houdbare groei
                  van de collectieve uitgaven en een tekort aan zorgpersoneel als gevolg van de vergrijzing – goed op te kunnen vangen: het
                  daagt nog onvoldoende uit tot de creativiteit en innovatie die nodig zijn om de beste zorg ook in de toekomst zowel toegankelijk
                  als betaalbaar te houden.
               </text:p>
      <text:p text:style-name="algemeen">De ambtelijke commissie brede heroverwegingen curatieve zorg wees er al op dat we «stuck in the middle» zitten tussen een
                  aanbodgereguleerd en een vraaggestuurd systeem.<text:note text:id="ID-104562-d28e183" text:note-class="footnote"><text:note-citation text:label="4">4</text:note-citation><text:note-body><text:p> Bijlage bij Tweede Kamer, vergaderjaar 2009–2010, 32 359, nr. 1.
               </text:p></text:note-body></text:note> Aan de ene kant hebben ziekenhuizen al gedeeltelijk meer vrijheden. Aan de andere kant dagen de huidige ziekenhuisbudgetten
                  de zorgaanbieders nog te weinig uit tot doelmatige kwaliteit en vernieuwing. De budgetten zijn afhankelijk van zaken die weinig
                  te maken hebben met de zorgprestaties die ziekenhuizen leveren en bestaan deels uit een vast bedrag en deels uit bedragen
                  per bijvoorbeeld een ziekenhuisopname, een ligdag en een eerste polikliniekbezoek. Ziekenhuizen worden dus niet beloond als
                  ze de kwaliteit van de behandeling verbeteren of als ze de zorg voor een patiënt meer op elkaar afstemmen en daarmee de behandeling
                  doelmatiger organiseren. Hierbij speelt ook een rol dat de transparantie van de kwaliteit van de zorgaanbieders nog niet zodanig
                  is dat patiënten beargumenteerd kunnen kiezen. De verzekeraars, die in het stelsel een cruciale rol dienen te vervullen, worden
                  op hun beurt nog onvoldoende uitgedaagd om scherp zorg in te kopen en het volume te beheersen.
               </text:p>
      <text:p text:style-name="algemeen">In feite combineert de huidige invulling van het stelsel het slechtste van twee werelden, waardoor het onvoldoende bijdraagt
                  aan de kwaliteit en de financiële houdbaarheid van de gezondheidszorg. Zorg in Nederland wordt daardoor onnodig duur. Dit
                  is voor iedereen slecht: voor de overheid, die steeds weer met nieuwe overschrijdingen van de macro-uitgavenkaders wordt geconfronteerd,
                  voor de zorgaanbieders, die steeds te maken krijgen met nieuwe kortingen, maar vooral ook voor de patiënt, die er – als we
                  niets doen – in de toekomst niet meer op kan rekenen dat hij altijd de beste zorg tot zijn of haar beschikking heeft als dat
                  nodig is.
               </text:p>
      <text:p text:style-name="algemeen">De overgang van een aanbod- naar een vraaggestuurd zorgstelsel moet dan ook zo snel mogelijk worden voltooid als betekenisvolle
                  stap richting een houdbare collectieve zorguitgavenontwikkeling. De sector, zowel de ziekenhuizen als de verzekeraars, heeft
                  recht op een helder perspectief waarin een structurele oplossing wordt bereikt. De sector heeft ook recht op een helder transitietraject
                  waarin vlotte maar zorgvuldige stappen richting dat einddoel worden gezet.
               </text:p>
      <text:p text:style-name="tussenkop"><text:span text:style-name="tussenkop_vet">Zorg die loont</text:span></text:p>
      <text:p text:style-name="algemeen">De overstap van budgetbekostiging naar prestatiebekostiging van ziekenhuizen is een belangrijk instrument om zorgaanbieders
                  de ruimte te geven en te prikkelen om de zorgverlening en de logistieke processen in het ziekenhuis zo goed mogelijk in te
                  richten. Aan de vraagzijde van het stelsel dienen zorgverzekeraars eveneens te worden geprikkeld om scherp in te kopen en
                  daarmee hun voorziene rol op te pakken. Hiertoe zal het ex ante risicovereveningsmodel geoptimaliseerd worden en zullen –
                  conform het regeerakkoord – de ex post compensaties in het risicovereveningssysteem verantwoord en in samenhang met de veranderingen
                  in de ziekenhuisbekostiging worden afgeschaft. Hiermee krijgen zowel zorgverzekeraars als zorgaanbieders meer stimulansen
                  en mogelijkheden om afspraken te maken over het toepassen van meer doelmatige werkwijzen en het verbeteren van kwaliteit,
                  rekening houdend met de wensen van patiënten. Prestatiebekostiging bevordert bovendien ook het inzicht in kosten en uitkomsten.
                  Daarmee kan prestatiebekostiging gecombineerd met het versterken van de prikkels bij verzekeraars bijdragen aan het verhogen
                  van de kwaliteit en financiële houdbaarheid van de ziekenhuiszorg. Deze stappen zullen dan ook per 2012 worden gezet.
               </text:p>
      <text:p text:style-name="algemeen">Binnen een systeem van prestatiebekostiging zorgt een regime van vrije prijzen ervoor dat instellingen worden gemotiveerd
                  om te innoveren. Per 2012 zal het segment van de medisch-specialistische zorg waar vrije prijzen gelden, het zogenaamde B-segment,
                  dan ook maximaal worden uitgebreid. Uitgangspunt hierbij is dat zorg die zich niet leent voor vrije prijzen uit oogpunt van
                  continuïteit, toegankelijkheid of betaalbaarheid maximumprijzen blijft houden. Rekening houdend met dit uitgangspunt vinden
                  de NZa en veldpartijen nu 70% van de zorg geschikt voor vrije prijsvorming per 2012. De vrije prijsvorming zal daarom per
                  2012 tot 70% worden uitgebreid.
               </text:p>
      <text:p text:style-name="alineagroep.end">Binnen het veld bestaat draagvlak over de invoering van prestatiebekostiging in de ziekenhuiszorg met ingang van 2012 en de
                     maatregelen die daartoe zijn aangegeven in het regeerakkoord, te weten:
                  </text:p>
      <text:list text:style-name="list-style-1">
        <text:list-item>
          <text:p text:style-name="list.start">afschaffing van de bestaande ziekenhuisbudgetten;
                        </text:p>
        </text:list-item>
        <text:list-item>
          <text:p text:style-name="list.cont">de invoering van DOT (dit betreft de vervanging van de huidige DiagnoseBehandelingCombinaties, c.q. DBC’s, door een verbeterde
                           systematiek met DBC-zorgproducten);
                        </text:p>
        </text:list-item>
        <text:list-item>
          <text:p text:style-name="list.cont">Het uitbreiden van de vrije prijsvorming, het zogenaamde het B-segment, onder gelijktijdige vergroting van risicodragendheid
                           van verzekeraars voor de kosten van somatische zorg.
                        </text:p>
        </text:list-item>
        <text:list-item>
          <text:p text:style-name="list.end">Het wetsvoorstel voor aanpassing van de Wet Marktordening Gezondheidszorg (WMG) wordt doorgezet waarmee wordt beoogd de macrobeheersing
                           van de uitgaven in ieder geval in de transitiefase te versterken.
                        </text:p>
        </text:list-item>
      </text:list>
      <text:p text:style-name="algemeen">Veldpartijen, zoals de Nederlandse Vereniging van Ziekenhuizen (NVZ), de Nederlandse Federatie van UMC’s (NFU), de Orde van
                  Medisch Specialisten (OMS), Zorgverzekeraars Nederland (ZN) en Zelfstandige Klinieken Nederland (ZKN), onderschrijven breed
                  het eindbeeld van prestatiebekostiging en de maatregelen die daar bij horen, evenals de wenselijkheid van invoering van dit
                  pakket aan maatregelen per 2012.
               </text:p>
      <text:p text:style-name="algemeen">Binnen het eindbeeld dat ik voor ogen zie, is de zorg onderverdeeld in drie (prijs)segmenten: (1) een vrij segment, waarin
                  – net als in het huidige B-segment – zorg is opgenomen met een prijs die vrij onderhandelbaar is, (2) een gereguleerd segment
                  met daarin declarabele zorgproducten met maximumtarieven en (3) een vast segment waarin functies zitten die niet (geheel)
                  via declarabele zorgproducten bekostigd kunnen worden en die – indien nodig – in aanmerking kunnen komen voor een (aanvullende)<text:note text:id="ID-104562-d28e248" text:note-class="footnote"><text:note-citation text:label="5">5</text:note-citation><text:note-body><text:p> Hiermee wordt bedoeld dat de financiële opbrengsten van geleverde zorgprestaties (deels) op de betreffende kostennormen in
                  mindering kunnen worden gebracht. De NZa doet nader (kosten)onderzoek naar de uitvoerbaarheid hiervan.
               </text:p></text:note-body></text:note> vergoeding op basis van genormeerde kosten. In de bijlage beschrijf ik voor ieder segment welk type zorg via dat segment
                  bekostigd zal worden en hoe de bekostiging in dat segment zal worden vormgeven.<text:note text:id="ID-104562-d28e258" text:note-class="footnote"><text:note-citation text:label="6">6</text:note-citation><text:note-body><text:p> Over mijn voornemens ten aanzien van de invulling van het vaste segment treed ik nog in overleg met de Europese Commissie.</text:p></text:note-body></text:note>
                  
               </text:p>
      <text:p text:style-name="tussenkop"><text:span text:style-name="tussenkop_vet">Een verantwoorde transitie voor ziekenhuizen</text:span></text:p>
      <text:p text:style-name="algemeen">De overgang van budget- naar prestatiebekostiging brengt financiële en uitvoeringsrisico’s met zich mee, zowel voor individuele
                  ziekenhuizen en verzekeraars als voor de overheid. Om die risico’s beheersbaar te maken tref ik (overgangs)maatregelen. Die
                  overgangsmaatregelen moeten enerzijds voldoende zekerheid bieden. Tegelijkertijd is het essentieel dat ook in de transitieperiode
                  sprake is van dynamiek in het stelsel, waardoor ook in de overgangsperiode zorginstellingen die het goed doen door kunnen
                  groeien en zorginstellingen die patiënten verliezen kunnen krimpen. Verder wil ik de overgangsfase kort laten duren, dat wil
                  zeggen twee jaar.
               </text:p>
      <text:p text:style-name="algemeen">Bij de vormgeving van een dergelijk overgangsmodel is het belangrijk om onderscheid te maken tussen enerzijds systeemrisico’s
                  en anderzijds reguliere omzetrisico’s. Een overgangsmodel moet wel de systeemrisico’s verzachten maar niet de reguliere omzetrisico’s.
               </text:p>
      <text:p text:style-name="algemeen">Zo leidt de overstap van budget- naar prestatiebekostiging ten eerste tot omzetverschuivingen tussen ziekenhuizen (en daarmee
                  tot schadelastverschuivingen tussen verzekeraars) die puur te maken hebben met de technische verandering van het bekostigingsysteem.
                  Dit zijn de systeemrisico’s. De overstap naar prestatiebekostiging impliceert bijvoorbeeld een bottom up onderbouwing – en
                  daarmee verbetering – van de basis waarop de inkomsten van ziekenhuizen worden gebaseerd. Dat kan tot (gewenste) omzet- en
                  schadelastverschuivingen leiden. De verschuivingen worden momenteel onderzocht via impactanalyses van DOT door de NZa en via
                  simulaties door marktpartijen zelf. Het is belangrijk dat instellingen een redelijke termijn krijgen om zich op deze verschuivingen
                  in te stellen. Daarnaast kan het zijn dat er door het gebruik van DOT nog resterende verbeterpunten aan het licht komen (zowel
                  qua productstructuur als qua tariefstelling). Een aantal van deze punten is al in beeld. Zo is van belang dat de complexe
                  zorg die met name in UMC’s wordt aangeboden, binnen DOT beter in de zorgproducten tot uiting komt. Hiervoor zal door de NZa,
                  DBC-O en veldpartijen in onderling overleg een tweejarig plan van aanpak worden gemaakt. Daarnaast was er de afgelopen jaren
                  steeds sprake van zogenaamde «overdekking» in het A-segment. Dat wil zeggen dat de DBC-omzetten groter waren dan de respectievelijke
                  ziekenhuisbudgetten. De NZa heeft naar aanleiding daarvan de afgelopen jaren diverse maatregelen genomen om de tarieven te
                  verbeteren die ook neerslaan in de tarieven voor 2012. Gelijktijdig vraag ik de NZa een onderzoek te doen om een eventuele
                  verdere correctie van de maximumtarieven in het A segment mogelijk te maken indien dat nodig blijkt (dat wil zeggen indien
                  deze correctie niet afdoende via marktontwikkelingen tot stand blijkt te komen). Een overgangsfase biedt de ruimte om al deze
                  verbeteringen aan te brengen terwijl tegelijkertijd voorkomen wordt dat ziekenhuizen en verzekeraars – als gevolg van tijdelijke
                  resterende lacunes in DOT – in de financiële problemen komen dan wel groot financieel voordeel ontvangen of dat de macro-uitgaven
                  onbedoeld stijgen als gevolg van systeemrisico’s.
               </text:p>
      <text:p text:style-name="algemeen">Tijdens de overgangsperiode van budget- naar prestatiebekostiging kunnen patiëntenstromen en de daarbij behorende omzet verschuiven.
                  Dit zijn reguliere omzetrisico’s. Deze verschuivingen kunnen ontstaan als de prestaties van ziekenhuizen meer transparant
                  worden. Dat er omzetverschuivingen tussen ziekenhuizen onderling – en tussen ziekenhuizen en zbc’s – mogelijk worden op basis
                  van de kwaliteit en prijs van geleverde prestaties is een gewenst effect van prestatiebekostiging. Deze risico’s zijn voor
                  de ziekenhuizen de afgelopen jaren geleidelijk groter geworden en zullen met de afschaffing van de ziekenhuisbudgetten verder
                  toenemen. De daarbij behorende dynamiek wil ik in stand houden. Ik vind het cruciaal dat in de transitieperiode van de huidige
                  situatie van <text:span text:style-name="cur">stuck in the middle</text:span> naar daadwerkelijk meer belonen van prestaties nieuw zorgaanbod wordt verwelkomd en dat goed presterende zorgaanbieders kunnen
                  groeien. Nieuwe initiatieven zijn te vaak niet welkom, terwijl het goed is voor de vernieuwing en het bestaande zorgaanbod
                  scherp houdt.
               </text:p>
      <text:p text:style-name="algemeen">Naar mijn mening voldoet het zogenaamde «transitiebedragmodel» het best aan de hiervoor genoemde voorwaarden. In dit model
                  gaat de sector in 2012 over op prestatiebekostiging. Dit betekent concreet dat ziekenhuizen vanaf 2012 op basis van DOT produceren,
                  worden bekostigd en met individuele verzekeraars onderhandelen.
               </text:p>
      <text:p text:style-name="algemeen">Om systeemrisico’s te verkleinen wordt in het «transitiebedragmodel» een eenmalige koppeling gelegd tussen de omzet van een
                  ziekenhuis onder volledige prestatiebekostiging (precies of bij benadering) en de omzet die het ziekenhuis bij een gelijke
                  productie (precies of bij benadering) zou realiseren onder de bestaande ziekenhuisbudgetsystematiek<text:note text:id="ID-104562-d28e305" text:note-class="footnote"><text:note-citation text:label="7">7</text:note-citation><text:note-body><text:p> Inclusief de kosten van medisch specialisten in loondienst, de kapitaallasten en dure en weesgeneesmiddelen.</text:p></text:note-body></text:note> (met daarbij inbegrepen de kortingen die in de loop der jaren aan het ziekenhuis zijn opgelegd), de zogenaamde schaduwomzet.
               </text:p>
      <text:p text:style-name="algemeen">Eenmalig wordt door de NZa op grond daarvan een zogenaamd transitiebedrag (positief of negatief) vastgesteld per ziekenhuis.
                  Dit transitiebedrag betreft voor een individueel ziekenhuis het verschil tussen de schaduwomzet en de bijbehorende DOT-omzet:
                  als de betreffende DOT-omzet hoger is dan de schaduwomzet, dan moet een ziekenhuis betalen. Als de betreffende DOT-omzet lager
                  is dan de schaduwomzet, dan ontvangt het ziekenhuis het verschil. Verrekening met de betrokkenen vindt plaats via tussenkomst
                  van het Zorgverzekeringsfonds. Het transitiebedrag wordt vervolgens (vermenigvuldigd met een in de tijd aflopend verrekenpercentage
                  gedurende een zo kort mogelijke periode uitgekeerd dan wel afgeroomd. Twee jaar (2012 en 2013) lijkt daarvoor een aanvaardbare
                  termijn. Hierbij wordt het transitiebedrag zodanig ingevuld dat na afloop van het eerste jaar, 2012, het transitiebedrag wordt
                  vastgesteld, tenzij nog lopend overleg met veldpartijen een andere invulling van het transitiebedragmodel oplevert. In 2012
                  wordt het verrekenpercentage 95% en in 2013 70%.
               </text:p>
      <text:p text:style-name="algemeen">Het transitiebedragmodel mitigeert alleen tijdelijk de systeemrisico’s van de overgang naar prestatiebekostiging (verschuivingen
                  in financiële stromen puur als gevolg van wijzigingen in de bekostigingssystematiek), maar niet de reguliere omzetrisico’s
                  (verschuivingen in financiële stromen als gevolg van verschuivingen in patiëntenstromen). Dit betekent dat instellingen niet
                  worden gestraft als ze groeien doordat ze – door het leveren van goede zorg – patiënten aantrekken. Tegelijkertijd betekent
                  het dat instellingen niet worden gecompenseerd als ze patiënten verliezen omdat een ander ziekenhuis betere zorg levert.
               </text:p>
      <text:p text:style-name="algemeen">Het transitiebedragmodel heeft uitsluitend betrekking op instellingen die nu gebudgetteerd worden en dient alleen om de risico’s
                  te ondervangen die samenhangen met de afschaffing van de ziekenhuisbudgetten. Zelfstandige behandelcentra (zbc’s) hebben geen
                  instellingsbudget, daarom vallen deze instellingen niet onder het overgangsmodel.
               </text:p>
      <text:p text:style-name="tussenkop"><text:span text:style-name="tussenkop_cur">Een beheerste omzetontwikkeling</text:span></text:p>
      <text:p text:style-name="algemeen">Het kabinet wil de overheidsfinanciën weer gezond maken. Onder meer door de vergrijzing is een beheerste ontwikkeling van
                  de zorguitgaven een harde noodzaak. Mocht er, ondanks de hiervoor genoemde maatregelen, toch sprake blijken van overschrijdingen
                  in de komende jaren, dan zal ik die redresseren via een nieuw «macrobeheersinstrument»<text:note text:id="ID-104562-d28e339" text:note-class="footnote"><text:note-citation text:label="8">8</text:note-citation><text:note-body><text:p> Door middel van een toepassing van het via een wetswijziging nieuw in de WMG op te nemen instrument «begrenzing».</text:p></text:note-body></text:note>. Dit instrument is voor mij een wezenlijk onderdeel in mijn beleid om de prestatiebekostiging verantwoord in te kunnen voeren.
                  Omdat zbc’s vanaf 2012 onder hetzelfde macro-uitgavenkader zullen gaan vallen als ziekenhuizen, is het instrument ook van
                  toepassing op zbc’s. Ik ben voornemens het macrobeheersinstrument materieel te laten werken als een soort omzetheffing per
                  ziekenhuis of zbc: een eventuele macro-overschrijding wordt daarbij naar rato van marktaandeel omgeslagen over alle ziekenhuizen
                  en zbc’s. Het macrobeheersinstrument werkt achteraf, evenals nu met budgetkortingen het geval is.
               </text:p>
      <text:p text:style-name="algemeen">In de praktijk betekent dit dat ziekenhuizen en zbc’s bij een overschrijding in jaar t (die wordt geconstateerd in jaar t+1)
                  deze overschrijding in jaar t+2 moeten afdragen aan het Zorgverzekeringsfonds. Daarmee wordt rekening gehouden met de normale
                  bedrijfsprocessen van de instellingen. Het macrobeheersinstrument is voorzien als <text:span text:style-name="cur">ultimum remedium</text:span>, maar ik zal deze inzetten om te voorkomen dat ik de andere onderdelen van de zorg moet belasten indien de uitgaven aan ziekenhuizen
                  en ZBC's hoger zijn dan het toegestane macrokader (BKZ). Ik zal de NZa dan ook een aanwijzing geven om het instrument begrenzing
                  uit de WMG per 1-1-2012 structureel in werking te laten treden. Dit bevestigt nog eens het belang dat ik hecht aan afspraken
                  met veldpartijen over een beheerste groeiontwikkeling.
               </text:p>
      <text:p text:style-name="algemeen">De afgelopen jaren werden overschrijdingen van het budgettair kader zorg overigens laat opgemerkt. Ik wil sneller inzicht
                  hebben in de realisatiecijfers zodat eerder inzichtelijk is wat de ontwikkelingen in de sector zijn. Ik denk daarbij aan het
                  verkorten van de termijn waarop door zorgaanbieders producten kunnen worden gedeclareerd bij de verzekeraar en verkorting
                  van de termijnen van de onderhandelingen. In de praktijk vinden in het najaar nog onderhandelingen plaats over achterliggende
                  jaren. In mijn gesprek met zorgverzekeraars en ziekenhuizen over hun rol bij een beheerste groeiontwikkeling van de uitgaven
                  in de zorg wil ik hierover afspraken maken.
               </text:p>
      <text:p text:style-name="algemeen">Ook veldpartijen zijn erbij gebaat dat in de komende jaren sprake zal zijn van een beheerste macro-uitgavenontwikkeling, Daarom
                  ben ik met veldpartijen in gesprek om afspraken te maken over het beheersen van de macro-omzetontwikkeling (onder de voorwaarde
                  dat de wachttijden onder de Treeknormen blijven) om daarmee een stabiele financiële omgeving te creëren, zodat de noodzakelijke
                  transities eenvoudiger kunnen plaatsvinden. Ook ben ik met hen in gesprek over het verbeteren van de kwaliteit, veiligheid
                  en gepast gebruik van zorg en de transparantie daarover. Dit laatste ter voorkoming van vermijdbare zorg door diagnose-inflatie
                  (zichtbaar via onverklaarbare praktijkvariatie) en complicaties en heropnames als gevolg van onveilig handelen.
               </text:p>
      <text:p text:style-name="tussenkop"><text:span text:style-name="tussenkop_cur">Categorale instellingen</text:span></text:p>
      <text:p text:style-name="algemeen">De longastma- en epilepsiecentra hebben voor wat betreft de ontwikkeling van hun productstructuur het afgelopen jaar belangrijke
                  vorderingen gemaakt, maar zijn nog minder ver dan de algemene ziekenhuizen (zie daarvoor de passage over DOT later in deze
                  brief). Hoewel ook voor deze sectoren het perspectief van prestatiebekostiging blijft bestaan, zijn deze sectoren nog niet
                  klaar om per 2012 al de overstap naar prestatiebekostiging te kunnen maken. Daarom zullen deze sectoren in 2012 nog bekostigd
                  worden op basis van de bestaande systematiek. Wel zal men overgaan op financiering op basis van de nieuwe productstructuur.
               </text:p>
      <text:p text:style-name="algemeen">Voor wat betreft de overige categorale instellingen (instellingen voor audiologie, dialyse, radiotherapie en revalidatie)
                  hanteer ik het uitgangspunt dat de overstap naar prestatiebekostiging gelijktijdig met de algemene ziekenhuizen zal plaatsvinden
                  waar dat verantwoord kan. Daarover vindt momenteel nog overleg plaats met de betreffende sectoren.
               </text:p>
      <text:p text:style-name="tussenkop"><text:span text:style-name="tussenkop_cur">Aanpassingen wetgeving</text:span></text:p>
      <text:p text:style-name="algemeen">Voor de realisatie van het in deze brief beschreven eindperspectief en overgangsmodel moeten de WMG, Zvw en WBMV per 2012
                  worden aangepast. Hiervoor ligt een wetsvoorstel bij de Tweede Kamer. Ongeveer gelijktijdig met deze brief zal de nota naar
                  aanleiding van het verslag bij dit wetsvoorstel en de nota van wijziging aan de Tweede Kamer worden gestuurd. Om de voorstellen
                  in deze brief mogelijk te maken moeten de genoemde wetswijzigingen per 2012 van kracht zijn.
               </text:p>
      <text:p text:style-name="tussenkop"><text:span text:style-name="tussenkop_vet">Een verantwoorde transitie voor verzekeraars</text:span></text:p>
      <text:p text:style-name="algemeen">Zoals eerder opgemerkt is de rol van verzekeraars cruciaal voor het welslagen van de transitie naar het eindmodel en het eindmodel
                  zelf. Het versterken van de prikkels aan de vraagzijde is daarmee een zeer belangrijk onderdeel van de te nemen stappen onder
                  gelijktijdige verbetering van het ex ante risicovereveningsmodel. Daartoe zullen – conform het regeerakkoord – de ex post
                  compensaties in het risicovereveningssysteem verantwoord en in samenhang met de veranderingen in de ziekenhuisbekostiging
                  in de transitieperiode worden afgeschaft.
               </text:p>
      <text:p text:style-name="algemeen">Het concrete transitiepad dat ik voor ogen heb ziet er als volgt uit:</text:p>
      <text:p text:style-name="alineagroep.end">Parallel met de invoering van prestatiebekostiging voor ziekenhuizen zal de risicodragendheid van verzekeraars verder worden
                     vergroot. Conform de begroting 2011 en mijn eerdere brief «zorg die werkt» wordt de macronacalculatie per 2012 volledig afgeschaft
                     met flankerend beleid. Daarnaast worden de overige ex compensaties conform het volgende pad afgeschaft:
                  </text:p>
      <text:list text:style-name="list-style-2">
        <text:list-item>
          <text:p text:style-name="list.start">2012: volledige afschaffing hogekostenverevening, onder gelijktijdige verbetering van het ex ante vereveningsmodel;
                        </text:p>
        </text:list-item>
        <text:list-item>
          <text:p text:style-name="list.cont">2012–2014: geleidelijke afschaffing nacalculatie variabele ziekenhuiskosten. Jaarlijks zal een verantwoorde en betekenisvolle
                           stap gezet worden.
                        </text:p>
        </text:list-item>
        <text:list-item>
          <text:p text:style-name="list.end">2012–2015: volledige afschaffing van de bandbreedteregeling. Jaarlijks zal een verantwoorde en betekenisvolle stap gezet worden.
                        </text:p>
        </text:list-item>
      </text:list>
      <text:p text:style-name="algemeen">Er vindt, zoals in de vorige paragraaf van deze brief vermeld, overleg plaats met zorgverzekeraars, ziekenhuizen en zelfstandige
                  klinieken over een arrangement gedurende een beperkte overgangsperiode. Dit arrangement richt zich op een betere beheersing
                  van de volumeontwikkeling in de zorg en op verbetering van kwaliteit, veiligheid en gepast gebruik van zorg. De afspraken
                  die tussen de genoemde partijen gemaakt worden, zouden tot een andere fasering van de afbouw van de ex post mechanismen kunnen
                  leiden, ook met dit aangepaste afbouwpad zullen de ex post compensaties per 1-1-2015 volledig afgebouwd zijn.
               </text:p>
      <text:p text:style-name="tussenkop"><text:span text:style-name="tussenkop_vet">DOT</text:span></text:p>
      <text:p text:style-name="algemeen">Een belangrijke voorwaarde voor de overstap naar prestatiebekostiging is dat de prestaties die bekostigd moeten worden goed
                  gedefinieerd zijn. De huidige structuur met circa 30 000 Diagnose Behandeling Combinaties (DBC’s) voldoet niet aan die voorwaarde.
                  Invoering van de nieuwe productstructuur (DOT) met circa 4 000 zorgproducten is daarom een noodzakelijke voorwaarde om de
                  overstap van budget- naar prestatiebekostiging te kunnen maken.
               </text:p>
      <text:p text:style-name="algemeen">De zorgproducten onder DOT zijn beter medisch herkenbaar en meer kosten- en werklasthomogeen dan de huidige DBC’s. De medische
                  herkenbaarheid van de zorgproducten onder DOT stimuleert de totstandkoming van meer samenhang en coherentie in het zorgaanbod
                  en maakt (samen met de grotere kosten- en werklasthomogeniteit) onderhandelingen tussen zorgaanbieders en verzekeraars beter
                  mogelijk. Een andere verbetering is dat de feitelijke behandeling bepalend is voor de definiëring van het zorgproduct en niet
                  meer het type specialist dat de behandeling uitvoert. De huidige DBC’s zijn te zeer vanuit de verschillende specialismen opgezet
                  en niet vanuit de patiënt met zijn of haar aandoening.
               </text:p>
      <text:p text:style-name="algemeen">Over de voortgang van het DOT-traject hou ik u via voortgangsrapportages steeds op de hoogte.<text:note text:id="ID-104562-d28e446" text:note-class="footnote"><text:note-citation text:label="9">9</text:note-citation><text:note-body><text:p> Tweede Kamer, vergaderjaar 2010–2011, 29 248, nr. 167.
               </text:p></text:note-body></text:note> De doorontwikkeling van DOT en de verschillende fasen van de DOT-simulaties, waarover u in deze rapportages hebt kunnen lezen,
                  verlopen voorspoedig. De DOT-productstructuur is aan de hand van inbreng van verzekeraars en ziekenhuizen inmiddels aantoonbaar
                  verbeterd. Op dit moment ligt de focus op het uitvoeren van impactanalyses, zowel door de NZa en DBC-Onderhoud als veldpartijen
                  zelf. De NZa stelt de het gehele DOT-pakket vast op uiterlijk 1 juli. De DOT-productstructuur is geschikt om per 2012 de overstap
                  naar prestatiebekostiging te kunnen maken.
               </text:p>
      <text:p text:style-name="tussenkop"><text:span text:style-name="tussenkop_vet">Dure geneesmiddelen</text:span></text:p>
      <text:p text:style-name="algemeen">Binnen de prestatiebekostiging zullen de dure geneesmiddelen via zogenaamde add-ons worden bekostigd. Als binnen DOT bij een
                  DBC-zorgproduct een duur geneesmiddel wordt toegepast, wordt deze als add-on – gekoppeld aan een DBC-zorgproduct – gedeclareerd.
               </text:p>
      <text:p text:style-name="algemeen">Dankzij de add-on bekostiging krijgen verzekeraars waardevolle sturingsinformatie in handen waardoor sturing op doelmatig
                  gebruik (veel) beter mogelijk wordt. De add-ondeclaraties geven inzicht in de hoeveelheid middelen (incl. dosering) die per
                  patiënt wordt gedeclareerd. Zo wordt spiegelinformatie op ziekenhuisniveau verkregen en kan eventuele praktijkvariatie tussen
                  zorgaanbieders inzichtelijk gemaakt worden. Verzekeraars zullen uiterlijk per 2015 volledig risicodragend zijn voor dure geneesmiddelen<text:note text:id="ID-104562-d28e470" text:note-class="footnote"><text:note-citation text:label="10">10</text:note-citation><text:note-body><text:p> Dit geldt ook voor IC-zorg.</text:p></text:note-body></text:note> en hebben daarom (met het oog op de toekomst) ook per 2012 al een belang om het doelmatig gebruik van dure geneesmiddelen
                  te bevorderen.
               </text:p>
      <text:p text:style-name="algemeen">Daarnaast zullen ook andere waarborgen voor doelmatig gebruik worden ingebouwd. Met o.a. vertegenwoordigers van oncologen
                  en ziekenhuizen worden momenteel afspraken gemaakt over (1) het per 2012 beschikbaar komen van actuele richtlijnen voor de
                  kwalitatieve en doelmatige inzet van dure geneesmiddelen (voor zover die richtlijnen er nog niet zijn) en (2) het per 2012
                  op transparante wijze inzichtelijk maken door behandelaren/ziekenhuizen van de mate van richtlijnconform handelen (dan wel
                  het gemotiveerd afwijken daarvan). Daarnaast is sprake van het – via zogenaamde registraties – actief monitoren door behandelaren/ziekenhuizen
                  van behandeluitkomsten, teneinde het effectief en doelmatig gebruik van dure geneesmiddelen te bevorderen en in behandelrichtlijnen
                  vast te leggen, dan wel om beter geïnformeerde pakketbeslissingen te nemen. Ik ga de NZa vragen te onderzoeken in hoeverre
                  de genoemde registraties – en mogelijk ook andere genoemde waarborgen – onderwerp kunnen zijn van de declaratiebepalingen
                  binnen de add-onsystematiek.
               </text:p>
      <text:p text:style-name="algemeen">Verder werk ik aan een nieuw systeem voor snelle, maar voorwaardelijke opname in het verzekerde pakket van dure intramurale
                  en dure extramurale geneesmiddelen. Onzekerheden over de therapeutische meerwaarde en kostenrisico’s bij opname in het pakket
                  van innovatieve («single-source») dure geneesmiddelen zullen in dat systeem ondervangen worden door afspraken met partijen
                  over vervolgonderzoek in de praktijk, «pay for performance» constructies en/of prijs(/volume)afspraken. Ik verwacht uw Kamer
                  hier voor de zomer over te informeren.
               </text:p>
      <text:p text:style-name="algemeen">De inzet is dat een behandeling met een duur intramuraal geneesmiddel alleen als add-on kan worden gedeclareerd als die behandeling
                  bij de betreffende toepassing ook verzekerde aanspraak is. Dat vereist dat specifiek wordt omschreven bij welke ziektebeelden
                  deze intramurale dure geneesmiddelen worden vergoed. Ik zal het College voor zorgverzekeringen vragen hoe dit binnen de regelgeving
                  verankerd kan worden zodat dit bij invoering van de add-onsystematiek per 2012 geborgd kan worden. Daarbij dient ook het doelmatigheidsonderzoek
                  dat nu nog in het kader van de NZa beleidsregels dure en weesgeneesmiddelen wordt uitgevoerd, verankerd te worden.
               </text:p>
      <text:p text:style-name="algemeen">In 2012 lopen de zorgverzekeraars in het risicovereveningsmodel nog geen risico over de dure geneesmiddelen omdat er geen
                  informatie beschikbaar is voor de bepaling van de gewichten in het ex ante risicovereveningsmodel. De add-ons zullen in 2012
                  en de jaren daarna nog maximumtarieven krijgen. Om uitvoeringstechnische redenen kunnen deze door de NZa voor 2012 alleen
                  op basis van de zogenaamde lijstprijzen (de advies apotheekinkoopprijzen van de geneesmiddelenproducenten) worden vastgesteld.
                  De macrobudgettaire risico’s die eventueel met deze twee zaken samenhangen worden automatisch gemitigeerd, omdat de dure geneesmiddelen
                  meelopen onder het «transitiebedragmodel» (zie eerder in deze brief). Daarnaast vallen de dure geneesmiddelen ook onder het
                  macrobeheersinstrument en wil ik de dure geneesmiddelen deel laten uitmaken van de afspraken met de veldpartijen over een
                  beheerste omzetgroei.
               </text:p>
      <text:p text:style-name="algemeen">Per 2013 zullen verzekeraars beschikken over de eerste add-on declaraties. Daarnaast wil ik per 2013 in de add-on tarieven
                  een directe prikkel inbouwen voor doelmatige inkoop door de maximumtarieven een afslag te geven op basis van de inkoopkortingen
                  die ziekenhuizen met fabrikanten uitonderhandelen. Ik vraag de NZa een onderzoek te starten naar behaalde inkoopkortingen
                  op dure geneesmiddelen over 2011, zodat deze afslagen adequaat kunnen worden vastgesteld.
               </text:p>
      <text:p text:style-name="tussenkop"><text:span text:style-name="tussenkop_vet">Kapitaallasten</text:span></text:p>
      <text:p text:style-name="algemeen">Binnen een systeem van prestatiebekostiging maken de kapitaallasten deel uit van de tussen zorgaanbieders en verzekeraars
                  afgesproken integrale prijzen. Voor wat betreft de vaststelling van de maximumtarieven voor het gereguleerde segment kies
                  ik er (conform het advies van de NZa)<text:note text:id="ID-104562-d28e518" text:note-class="footnote"><text:note-citation text:label="11">11</text:note-citation><text:note-body><text:p> Nederlandse Zorgautoriteit, <text:span text:style-name="cur">Uitvoeringstoets «Van budget naar prestatie»</text:span>, Utrecht, oktober 2009.
               </text:p></text:note-body></text:note> voor om de NZa per 2014 een gedifferentieerde, landelijke kapitaallastenvergoeding in de tarieven te laten verwerken, waarbij
                  wordt aangesloten bij de gemiddelde kapitaallasten in de sector. Ik zal de NZa verzoeken om de uitwerking van deze aanpak
                  ter hand te nemen en daarbij kwantitatief inzicht te geven in de te verwachten financiële gevolgen op macroniveau. Ik zal
                  de NZa vragen om voor de jaren 2012 en 2013 vast te houden aan de manier waarop op dit moment de kapitaallasten in de DBC-tarieven
                  verwerkt zijn (dat wil zeggen door middel van een vaste procentuele opslag). Overigens blijft ook de bestaande overgangsregeling
                  kapitaallasten van kracht. Ik zal de NZa verzoeken om de werking van de overgangsregeling uit te breiden naar de categorale
                  instellingen.
               </text:p>
      <text:p text:style-name="tussenkop"><text:span text:style-name="tussenkop_vet">Afsluiting</text:span></text:p>
      <text:p text:style-name="algemeen">Met het pakket aan maatregelen dat ik in deze brief heb uiteengezet heb ik er vertrouwen in dat ik een belangrijke beleidsdoelstelling
                  kan realiseren: het verantwoord invoeren van prestatiebekostiging, inclusief het verantwoord toe laten nemen van de risicodragendheid
                  van verzekeraars. Daarmee worden de essentiële stappen gezet naar een toekomstbestendige ziekenhuiszorg. Door deze stappen
                  te nemen zal de dynamiek in de sector, die de afgelopen jaren op gang gekomen is, de impuls krijgen die nodig is om de uitdagingen
                  die als gevolg van de vergrijzing op ons afkomen zo goed mogelijk op te vangen.
               </text:p>
      <text:p text:style-name="ondertekening">De minister van Volksgezondheid, Welzijn en Sport,</text:p>
      <text:p text:style-name="ondertekening.end">E. I. Schippers </text:p>
      <text:p text:style-name="bijlage.start"/>
      <text:h text:outline-level="2" text:style-name="bijlage_kop.kopopmaak_vet">Bijlage Eindperspectief prestatiebekostiging
                  </text:h>
      <text:p text:style-name="bijlage">Ik wil de zorg per 2012 onderverdelen in drie (prijs)segmenten: een vrij segment, een gereguleerd segment en een vast segment.
                     In het nu volgende beschrijf ik voor ieder segment welk type zorg via dat segment bekostigd zal worden en hoe de bekostiging
                     in dat segment zal worden vormgeven.
                  </text:p>
      <text:p text:style-name="tussenkop"><text:span text:style-name="tussenkop_cur">Het vrije segment</text:span></text:p>
      <text:p text:style-name="bijlage">In het vrije segment is – net als in het huidige B-segment – zorg opgenomen met een prijs die vrij onderhandelbaar is. Ook
                     het volume is in dit segment onderhandelbaar. Verzekeraars kunnen in het vrije segment prikkels tot volumebeheersing inbouwen
                     door met zorgaanbieders afspraken te maken over het gebruik van zogenaamde degressieve tarieven (tarieven die lager worden
                     naarmate het geleverde zorgvolume toeneemt), afspraken te maken over het volgen van richtlijnen en protocollen en selectief
                     zorg in te kopen.
                  </text:p>
      <text:p text:style-name="bijlage">Net als nu in het B-segment zullen de kapitaallasten integraal deel uitmaken van de prijzen in het vrije segment. Per 1-1-2015
                     maken ook de honoraria van vrijgevestigd medisch specialisten integraal deel uit van de prijzen in het vrije segment en de
                     deelregulering die nu op de honoraria van toepassing is, te laten vervallen.
                  </text:p>
      <text:p text:style-name="alineagroep.end">Het B-segment c.q. vrije segment zal per 2012 worden uitgebreid. Uitgangspunt hierbij is dat de continuïteit, toegankelijkheid
                        en betaalbaarheid van de zorg niet in het geding mag komen. Om dit te borgen hanteert de NZa twee criteria die gelden voor
                        overheveling van zorg naar het vrije segment. Deze zijn:
                     </text:p>
      <text:list text:style-name="list-style-3">
        <text:list-item text:start-value="1">
          <text:p text:style-name="list.start">De productstructuur is voldoende stabiel (met stabiliteit wordt bedoeld dat producten medisch herkenbaar en kosten- en werklasthomogeen
                              zijn). Hiermee wordt geborgd dat er een duidelijk herkenbaar product is waarover zorgaanbieder en zorginkoper onderling tot
                              een prijs kunnen komen;
                           </text:p>
        </text:list-item>
        <text:list-item text:start-value="2">
          <text:p text:style-name="list.end">Er zijn geen belangrijke machtsonevenwichtigheden in de marktverhoudingen. Hiermee wordt geborgd dat de zorgaanbieder niet
                              in een positie is om een onredelijk hoge prijs te bedingen.
                           </text:p>
        </text:list-item>
      </text:list>
      <text:p text:style-name="bijlage">Zorg die aan beide criteria voldoet zou in het kader van een uitbreiding in ieder geval naar het vrije segment kunnen worden
                     overgeheveld.
                  </text:p>
      <text:p text:style-name="bijlage">Rekening houdend met dit uitgangspunt vinden de NZa en veldpartijen nu 70% van de zorg geschikt voor vrije prijsvorming per
                     2012. De vrije prijsvorming zal daarom per 2012 tot 70% worden uitgebreid.
                  </text:p>
      <text:p text:style-name="tussenkop"><text:span text:style-name="tussenkop_cur">Het gereguleerde segment</text:span></text:p>
      <text:p text:style-name="bijlage">De zorg in het gereguleerde segment wordt bekostigd op basis van declarabele zorgprestaties met integrale maximumtarieven.
                     Over het volume en over de prijs onder het maximum kan worden onderhandeld. Verzekeraars en zorgaanbieders kunnen ook in het
                     gereguleerde segment gebruik maken van degressieve tarieven.
                  </text:p>
      <text:p text:style-name="bijlage">Net als in het vrije segment maken de honoraria van vrijgevestigd medisch specialisten per 1-1-2015 integraal deel uit van
                     de prijzen in het vrije segment en komt de deelregulering die nu op de honoraria van toepassing is, te vervallen.
                  </text:p>
      <text:p text:style-name="bijlage">Net als in het vrije segment zullen ook in het gereguleerde segment de kapitaallasten per 2012 deel uitmaken van de tussen
                     zorgaanbieders en verzekeraars afgesproken integrale prijzen. Voor wat betreft de vaststelling van de maximumtarieven (die
                     bindend zijn voor de prijsonderhandelingen) zal ik de NZa vragen om voor de jaren 2012 en 2013 vast te houden aan de manier
                     waarop op dit moment de kapitaallasten in de DBC-tarieven verwerkt zijn (dat wil zeggen door middel van een vaste procentuele
                     opslag). Voor 2014 kies ik – conform het advies van de NZa<text:span text:style-name="superscript"><text:note-ref text:reference-format="text" text:ref-name="ID-104562-d28e518" text:note-class="footnote">11</text:note-ref></text:span> – voor het verwerken van een (naar DBC-zorgproducten) gedifferentieerde, landelijke kapitaallastenvergoeding in de maximumtarieven
                     te verwerken, waarbij wordt aangesloten bij de gemiddelde kapitaallasten in de sector.
                  </text:p>
      <text:p text:style-name="bijlage">De zorg die via het gereguleerde segment zal worden bekostigd, betreft in de eerste plaats DBC-zorgproducten die niet geschikt
                     zijn voor volledig vrije prijsvorming omdat in het betreffende deel van de zorg sprake is van een relatief geconcentreerd
                     zorgaanbod met hoge toetredingsdrempels. Het gaat hierbij in elk geval om zorgfuncties die onder de Wet Bijzondere Medische
                     Verrichtingen (WBMV) vallen.
                  </text:p>
      <text:p text:style-name="bijlage">Ten tweede kan het gaan om de kosten van onderdelen van een behandeling die niet goed in de reguliere DOT-systematiek kunnen
                     worden opgenomen omdat ze tot een te grote kostenspreiding per DBC-zorgproduct zouden leiden. Deze kosten kunnen – gekoppeld aan een DBC-zorgproduct – worden gedeclareerd via zogenaamde add-ons.
                     Onderdelen van een behandeling die op deze manier bekostigd zullen worden zijn de gebruikte dure en weegeneesmiddelen en de
                     zorg op de intensive care (IC). Add ons voor dure en weesgeneesmiddelen en intensivecarezorg krijgen per 2012 een maximumtarief.
                  </text:p>
      <text:p text:style-name="tussenkop"><text:span text:style-name="tussenkop_cur">Het vaste segment</text:span></text:p>
      <text:p text:style-name="bijlage">Het algemene uitgangspunt dat ik bij de afbakening van het vaste segment wil hanteren bij de indeling van de zorg in de verschillende
                     segmenten is dat ik zo veel mogelijk functies via DBC-zorgproducten of add ons wil bekostigen, dat wil zeggen: via het vrije
                     en gereguleerde segment. Een deel van de zorg is echter niet geschikt om (geheel) op deze manier te bekostigen. Deze zorgfuncties
                     wil ik daarom – in elk geval deels, maar indien nodig geheel – via het zogenaamde «vaste segment» bekostigen.
                  </text:p>
      <text:p text:style-name="bijlage">Functies die ik voornemens ben in aanmerking te laten komen voor (gedeeltelijke, dan wel volledige) bekostiging via het vaste
                     segment, zijn in beginsel functies die nu uit het ziekenhuisbudget worden bekostigd en onder de reikwijdte van de Wmg vallen
                     en niet of onvoldoende zouden blijven bestaan als deze (uitsluitend) via de tarieven van declarabele prestaties zouden worden
                     bekostigd. De hiertoe noodzakelijke uitbreiding van het instrumentarium van de WMG is opgenomen in de AIB WMG.<text:note text:id="ID-104562-d28e665" text:note-class="footnote"><text:note-citation text:label="13">13</text:note-citation><text:note-body><text:p> Tweede Kamer, vergaderjaar 2009–2010, 32 393, nr. 1–3.
               </text:p></text:note-body></text:note> De basis voor de vaststelling van de vergoedingen voor zorgfuncties in het vaste segment, wordt gevormd door productie-onafhankelijke,
                     genormeerde kosten. Deze vergoedingen zullen rechtstreeks uit het Zorgverzekeringsfonds aan zorgaanbieders betaald gaan worden.
                     Het CVZ zal deze betalingen moeten gaan verzorgen.
                  </text:p>
      <text:p text:style-name="bijlage">Op grond van deze algemene uitgangspunten en conform het advies van de NZa in haar eerdere uitvoeringstoets<text:note text:id="ID-104562-d28e682" text:note-class="footnote"><text:note-citation text:label="14">14</text:note-citation><text:note-body><text:p> Nederlandse Zorgautoriteit, <text:span text:style-name="cur">Uitvoeringstoets «Van budget naar prestatie»</text:span>, Utrecht, oktober 2009.
               </text:p></text:note-body></text:note> (van oktober 2009), kom ik tot de volgende lijst van functies die ik in aanmerking wil laten komen voor (gedeeltelijke) bekostiging
                     via het vaste segment.<text:note text:id="ID-104562-d28e697" text:note-class="footnote"><text:note-citation text:label="15">15</text:note-citation><text:note-body><text:p> Ik treed hierover nog in overleg met de Europese Commissie.</text:p></text:note-body></text:note> In lijn met de uitvoeringstoets van de NZa maak ik binnen deze lijst onderscheid tussen functies die per 2012 geheel via
                     het vaste segment bekostigd kunnen gaan worden en functies die deels ook via het vrije en/of gereguleerde segment bekostigd kunnen gaan worden.
                  </text:p>
      <text:p text:style-name="alineagroep.end">Zoals gezegd ben ik voornemens een aantal functies geheel via het vaste segment te bekostigen. Dit zijn functies waarvoor
                        geen declarabele prestaties (DBC-zorgproducten of add ons) beschikbaar zijn. Dit betreft:
                     </text:p>
      <text:list text:style-name="list-style-4">
        <text:list-item>
          <text:p text:style-name="list.start">donoruitnameteams
                           </text:p>
        </text:list-item>
        <text:list-item>
          <text:p text:style-name="list.cont">een calamiteitenhospitaal
                           </text:p>
        </text:list-item>
        <text:list-item>
          <text:p text:style-name="list.cont">helikoptervoorzieningen voor traumazorg
                           </text:p>
        </text:list-item>
        <text:list-item>
          <text:p text:style-name="list.end">het ontwikkelen van de kennisfunctie en coördinatie van de trauma(keten)zorg en het opleiden trainen en oefenen ten behoeve
                              van rampen.
                           </text:p>
        </text:list-item>
      </text:list>
      <text:p text:style-name="alineagroep.end">Andere functies wil ik <text:span text:style-name="cur">deels</text:span> via het vaste segment bekostigen, omdat hiervoor ook declarabele zorgprestaties bestaan. Deze functies zijn:
                     </text:p>
      <text:list text:style-name="list-style-5">
        <text:list-item>
          <text:p text:style-name="list.start">spoedeisende hulp
                           </text:p>
        </text:list-item>
        <text:list-item>
          <text:p text:style-name="list.cont">traumazorg
                           </text:p>
        </text:list-item>
        <text:list-item>
          <text:p text:style-name="list.end">brandwondenzorg
                           </text:p>
        </text:list-item>
      </text:list>
      <text:p text:style-name="bijlage">Uitgangspunt bij deze laatstgenoemde functies is, dat bekostiging in principe via declarabele prestaties (DBC-zorgproducten
                     en eventueel add ons) plaatsvindt en dat gedeeltelijke bekostiging via het vaste segment <text:span text:style-name="cur">alleen</text:span> kan plaatsvinden als (en voor zover) de (genormeerde) kosten van de beschikbaarheid van het betreffende aanbod onvoldoende
                     uit declarabele prestaties kunnen worden gedekt. Dit uitgangspunt heb ik ook meegegeven aan de NZa en wordt door de NZa onderschreven.
                     Door alleen de meerkosten van beschikbaarheid te vergoeden, wordt voorkomen dat er dubbel wordt betaald en een ongelijk speelveld
                     ontstaat tussen zorgaanbieders.
                  </text:p>
      <text:p text:style-name="bijlage">Als voorbeeld noem ik de spoedeisende hulp (SEH). Vergelijkbaar aan de huidige situatie wil ik aanbod van spoedeisende hulp
                     alleen voor (gedeeltelijke) bekostiging via het vaste segment in aanmerking kunnen laten komen, voor zover dat aanbod noodzakelijk
                     is om deze functie(s) voldoende beschikbaar te houden, waarbij doorslaggevend is of het betreffende aanbod nodig is om aan
                     de zogenaamde 45-minutennorm te voldoen (gebaseerd op analyses van het RIVM). Indien dat zo is, kan de aanbieder van dat aanbod
                     alleen voor een beschikbaarheidsvergoeding in aanmerking komen, indien hij onvoldoende omzet genereert om de spoedeisendehulpfunctie
                     redelijkerwijs kostendekkend in stand te kunnen houden.
                  </text:p>
      <text:p text:style-name="bijlage">Behalve de bovengenoemde functies, die nu uit de ziekenhuisbudgetten worden bekostigd, wil ik ook de zogenaamde «academische
                     component» per 2012 onder het vaste segment brengen. Tot slot ben ik, zoals gemeld in het kabinetsstandpunt op de evaluatie
                     van het Opleidingsfonds en het CBOG (zie de Arbeidsmarktbrief van 4 maart 2011 met kenmerk MEVA/ABA-3054508) ook voornemens
                     om de huidige aparte systematiek van begrotingsfinanciering van de medische vervolgopleidingen op redelijk afzienbare termijn
                     te vervangen door een wijze van bekostiging en financiering via het vaste segment.<text:note text:id="ID-104562-d28e767" text:note-class="footnote"><text:note-citation text:label="16">16</text:note-citation><text:note-body><text:p> Ook over deze twee zaken treed ik nog in overleg met de Europese Commissie.</text:p></text:note-body></text:note>
                     
                  </text:p>
      <text:p text:style-name="bijlage">Voor 2012 wil ik de NZa vragen om zowel qua hoogte van de vergoeding als wat betreft de ontvangende aanbieders nog zo veel
                     mogelijk aan te sluiten bij de bestaande situatie (i.e. de bestaande budgetten). Voor wat betreft de academische component
                     zal de NZa van VWS een opgave ontvangen over de hoogte en toedeling aan zorgaanbieders. De beschikbare middelen voor de academische
                     component zoals nu verwerkt in de begroting zijn daarvoor leidend. Voor wat betreft de hoogte en de toedeling van de beschikbaarheidsbijdrage
                     voor de spoedeisende hulp wil ik de NZa verzoeken om voor 2012 aan te sluiten bij de situatie zoals die in 2011 geldt voor
                     de beschikbaarheidstoeslag voor de kleine ziekenhuizen.
                  </text:p>
      <text:p text:style-name="bijlage">Verder draag ik de NZa op nieuwe kostenberekeningen te maken voor de vaststelling van de beschikbaarheidsbijdragen voor de
                     periode daarn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