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
               </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VERSLAG VAN EEN ALGEMEEN OVERLEG
            </text:p>
            <text:p text:style-name="headtable.datum">Vastgesteld 3 november 2011
               
            </text:p>
          </table:table-cell>
          <table:covered-table-cell/>
        </table:table-row>
      </table:table>
      <text:p text:style-name="alineagroep">De vaste commissie voor Volksgezondheid, Welzijn en Sport<text:note text:id="ID-137085-d28e108"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5 oktober 2011 overleg gevoerd met minister Schippers van Volksgezondheid, Welzijn en Sport en staatssecretaris
                     Veldhuijzen van Zanten-Hyllner van Volksgezondheid, Welzijn en Sport over:
                  </text:p>
      <text:list text:style-name="list-style-1">
        <text:list-item>
          <text:p text:style-name="list.start">
                           <text:span text:style-name="vet">de brief van de minister van Volksgezondheid, Welzijn en Sport d.d. 13 december 2010 over de voorgenomen fusie van zorgverzekeraars
                              Achmea en De Friesland (</text:span><text:span text:style-name="vet">32 012, nr. 11</text:span><text:span text:style-name="vet">);</text:span>
                           
                        </text:p>
        </text:list-item>
        <text:list-item>
          <text:p text:style-name="list.cont">
                           <text:span text:style-name="vet">de brief van de minister van Volksgezondheid, Welzijn en Sport d.d. 14 juni 2011 over fusies in de zorgsector en opsplitsingsbevoegdheid
                              IGZ (</text:span><text:span text:style-name="vet">32 620, nr. 15</text:span><text:span text:style-name="vet">)</text:span>
                           
                        </text:p>
        </text:list-item>
        <text:list-item>
          <text:p text:style-name="list.end">
                           <text:span text:style-name="vet">de brief regering van de minister van Volksgezondheid, Welzijn en Sport d.d. 4 oktober 2011 met een reactie op de nieuwe fusiegolf
                              in de zorg (</text:span><text:span text:style-name="vet">32 620, nr. 23</text:span><text:span text:style-name="vet">).</text:span>
                           
                        </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
                     <text:span text:style-name="vet">Voorzitter: Smeets</text:span>
                     
                  </text:p>
      <text:p text:style-name="alineagroep.end">
                     <text:span text:style-name="vet">Griffier: Teunissen</text:span>
                     
                  </text:p>
      <text:p text:style-name="algemeen">Aanwezig zijn vijf leden der Kamer, te weten: Smilde, Gerbrands, Van der Veen, Leijten en Mulder,</text:p>
      <text:p text:style-name="algemeen">en minister Schippers en staatssecretaris Veldhuijzen van Zanten-Hyllner van Volksgezondheid, Welzijn en Sport, die vergezeld
                  zijn van enkele ambtenaren van hun ministerie.
               </text:p>
      <text:p text:style-name="algemeen">De <text:span text:style-name="vet">voorzitter</text:span>: Ik open dit overleg en heet de minister, de staatssecretaris en hun ambtenaren, de mensen op de publieke tribune en mijn
                  collega's van harte welkom. De afgesproken spreektijd bedraagt vijf minuten. Mevrouw Smilde begint.
               </text:p>
      <text:p text:style-name="algemeen">Mevrouw <text:span text:style-name="vet">Smilde</text:span> (CDA): Voorzitter. Jarenlang stonden wij bij zorgfusies en keken ernaar. Bij monde van mijn voorganger Jan de Vries hebben
                  wij allang een pleidooi gehouden voor een zorgfusietoets, met als uitgangspunt voor de fusie meerwaarde voor de cliënt. De
                  overheidstaken op het gebied van kwaliteit en continuïteit gelden wat ons betreft ook voor fusies en de zorg die daarna wordt
                  geleverd. Wij zijn dan ook ingenomen met de voorstellen. Maar voor wie gelden ze? Er wordt gesproken over ten minste twee
                  instellingen met ten minste 50 werknemers, maar vanwaar deze keuze? Gaat het om 50 personen in totaal, of per instelling?
                  De fusie-effectrapportage is naar ons idee ook goed. Deze stimuleert goed doordenken. Het werkt, denken wij, ook preventief
                  om vooraf de meerwaarde voor cliënten te formuleren. Denk aan de kwaliteit, maar ook aan de bereikbaarheid. Hoeveel locaties
                  blijven er?
               </text:p>
      <text:p text:style-name="algemeen">De heer <text:span text:style-name="vet">Van der Veen</text:span> (PvdA): Mevrouw Smilde stelt dat de fusietoets nodig is voor de kwaliteit. Dat is steeds de insteek geweest. In ESB van 2008
                  is een artikel van de heer Blank en anderen verschenen, waarin wordt aangegeven dat er op basis van onderzoek niet of nauwelijks
                  een relatie is te leggen tussen kwaliteit en schaalvergroting. Hoe moet ik het verklaren dat het CDA de kwaliteit toch zo
                  belangrijk vindt?
               </text:p>
      <text:p text:style-name="algemeen">Mevrouw <text:span text:style-name="vet">Smilde</text:span> (CDA): Fusies moeten wat ons betreft kunnen, maar je kunt je afvragen of het altijd moet. Er moet in ieder geval wel sprake
                  zijn van meerwaarde op het punt van de kwaliteit.
               </text:p>
      <text:p text:style-name="algemeen">De heer <text:span text:style-name="vet">Van der Veen</text:span> (PvdA): Ik begrijp de opvatting van mevrouw Smilde wel, maar in het artikel wordt aangegeven dat uit onderzoek is gebleken
                  dat niet of nauwelijks sprake is van samenhang tussen schaalgrootte en kwaliteit. Ook in een later artikel is dat te lezen.
                  Met andere woorden, of je nu kleinschalig of grootschalig opereert, van te voren is niet te bepalen wat de kwalitatieve effecten
                  ervan zijn. Hoe kan mevrouw Smilde dan vasthouden aan de stelling dat kwaliteit het uitgangspunt moet zijn bij de fusietoets?
               </text:p>
      <text:p text:style-name="alineagroep">Mevrouw <text:span text:style-name="vet">Smilde</text:span> (CDA): Stel dat een kleinere organisatie innovaties wil doorvoeren. Ik kan mij voorstellen dat je dan gaat fuseren, want
                     dan heb je baat bij meer schaalgrootte. Ik ben overigens de eerste om toe te geven dat schaalgrootte, fusie en kwaliteit niet
                     op één lijn liggen.
                  </text:p>
      <text:p text:style-name="alineagroep.end">Ik sprak over de fusie-effectrapportage. Die stimuleert het nadenken, maar er kan ook bedrijfsgevoelige informatie mee zijn
                     gemoeid. Hoe wordt dat geborgd? Wie krijgt de zorgeffectrapportage onder ogen? Dit moet in een wet in formele zin worden vastgelegd.
                     Het model voor de rapportage moet in lagere regelgeving worden vastgelegd. Wat ons betreft mag dat ook in een AMvB met voorhang,
                     zodat wij daar meer zicht op houden. Wat de fusietoetsing betreft zijn wij akkoord met de houtskoolschets van de minister.
                     Er worden geen europeesrechtelijke bezwaren verwacht, maar gaat de minister dit nog toetsen? Bij de Zorgverzekeringswet hebben
                     wij het indertijd wel vooraf getoetst. De NZa kan een voornemen tot fusie afkeuren. Dan gaat het niet door, maar er kan ook
                     worden goedgekeurd onder voorwaarden. Hoe zit het met die voorwaarden? Mag de fusie dan pas doorgaan als aan alle voorwaarden
                     is voldaan en moet aan die voorwaarden zijn voldaan, alvorens de fusie wordt aangemeld bij de NMa? De doorlooptijden en administratieve
                     lasten nemen bij fusies toe. Welke termijnen worden dan gehanteerd door de NZa? De NMa heeft de fusie tussen Achmea en De
                     Friesland goedgekeurd. Wij kregen week een artikel onder ogen van onderzoekers van de Erasmusuniversiteit, waarin staat dat
                     de NMa naast goedkeuring van de economische maatstaven ook aannemelijk had moeten maken dat een fusie niet tot een significante
                     belemmering van de daadwerkelijke mededinging leidt. Men vindt dat dit onvoldoende is gebeurd. Deelt de minister die visie?
                  </text:p>
      <text:p text:style-name="algemeen">Mevrouw <text:span text:style-name="vet">Leijten</text:span> (SP): Nog even iets over het positieve verhaal over de fusie-effectrapportage, al had ik dat woord niet kunnen bedenken.
                  In de beschrijving ervan staat dat er voldoende contact moet zijn geweest tussen de beslissers in de organisatie en de dagelijkse
                  praktijk op de werkvloer. Vindt het CDA ook niet dat er gewoon sprake moet zijn van instemming van de werkvloer?
               </text:p>
      <text:p text:style-name="algemeen">Mevrouw <text:span text:style-name="vet">Smilde</text:span> (CDA): Binnen de Wet cliëntenrechten zorg is een aantal zaken geregeld, vooral over de instemming met fusies. Volgens mij
                  is er sprake van instemmingsrecht met de manier waarop het fusieproces gestalte krijgt. Er is adviesrecht over de fusie op
                  zich. Wij gaan de medezeggenschap binnen de fusie van de interne stakeholders in de Wet cliëntenrecht zorg nog regelen, maar
                  het gaat nu vooral over het externe toezicht.
               </text:p>
      <text:p text:style-name="algemeen">Mevrouw <text:span text:style-name="vet">Leijten</text:span> (SP): Ik zal ook nog iets zeggen over het geloof in het externe toezicht, maar wat hebben wij aan een fusie-effectrapportage,
                  uitgevoerd door een duur adviesbureau dat zich voor tientallen duizenden euro's laat inkopen, als de werkvloer en de patiënten
                  er weerzin tegen hebben? Volgens mij helemaal niets! Ik had het fijn gevonden als het CDA zou hebben gezegd: Ja, wij gaan
                  nu eindelijk de instemming regelen van de mensen die het werk doen en de mensen die de zorg krijgen, niet de mensen die beslissen.
                  Dan was het helder geweest. Nu het CDA dit niet zegt, is het onduidelijk waar het CDA staat.
               </text:p>
      <text:p text:style-name="alineagroep">Mevrouw <text:span text:style-name="vet">Smilde</text:span> (CDA): Dat lijkt mij niet. Ik heb al aangegeven waar wij het instemmingsrecht en het adviesrecht straks gaan regelen, namelijk
                     in de Wet cliëntenrechten zorg. Ik heb ook gezegd dat wij de fusie-effectrapportage een goed idee vinden, al werkt die alleen
                     maar preventief, in die zin dat men over een aantal zaken gaat nadenken. Wij gaan dat nog in wetgeving vastleggen. Dan kunnen
                     wij er ook nog over discussiëren hoe wij dit voor ons zien. Dat lijkt mij nu iets te ver gaan. Volgens mij ben ik hier heel
                     duidelijk over geweest.
                  </text:p>
      <text:p text:style-name="alineagroep">Wij zijn het eens met het verbod op de verticale integratie. Daarom hebben wij destijds de motie op dit punt met genoegen
                     gesteund, maar er zijn dus europeesrechtelijke bezwaren, Daarover moet duidelijkheid ontstaan, want anders volgt er sowieso
                     nog een kritisch betoog van de Raad van State over het wetsvoorstel. Europees groen licht op dit punt is dus van groot belang.
                     Kan de minister aangeven hoe het hiermee staat?
                  </text:p>
      <text:p text:style-name="alineagroep.end">Tot slot een opmerking over de opsplitsingsbevoegdheid van de IGZ. De inspectie heeft al veel handhavinginstrumenten, bijvoorbeeld
                     om de druk op te voeren, om ervoor te zorgen dat er kwaliteit wordt geleverd of om dat aan te moedigen of daartoe te dwingen.
                     Wat ons betreft moet dit wel het sluitstuk zijn, het ultimum remedium, wederom vanuit de vraag wat de meerwaarde voor de cliënt
                     is. Het is heel ingrijpend om een instelling op te splitsen. Daar moeten strenge voorwaarden voor gelden. Er moet bijvoorbeeld
                     een rechtstreeks verband zijn tussen het tekortschieten van de kwaliteit en de omvang van de organisatie. Gaat het alleen
                     om het opsplitsen van gefuseerde instellingen, zeg maar het ongedaan maken van fusies, of hangt elke organisatie bij wanprestatie
                     boven het hoofd dat het kan worden opgesplitst? De opsplitsingsbevoegdheid wordt geregeld door de aanpassing van het handhavinginstrumentarium,
                     maar is dat een voldoende wettelijke basis? De minister geeft de inspectie opdracht het handhavingkader uit te werken voor
                     het Werkplan 2012, maar dan is de wet er nog niet. Gaat het bij dit handhavingkader om beleidsregels? Als dat zo is, dan zie
                     ik graag dat dit in overleg met ons gaat. De belangrijkste vraag is echter of het wettelijke kader voldoende is.
                  </text:p>
      <text:p text:style-name="alineagroep">Mevrouw <text:span text:style-name="vet">Gerbrands</text:span> (PVV): Voorzitter. Mijn fractie betreurt het zeer dat de fusie tussen Achmea en De Friesland op 1 juni door de NMa is goedgekeurd.
                     Wij vinden de argumenten die de NMa heeft aangevoerd onvoldoende onderbouwd. De goedkeuring zal een precedent scheppen en
                     straks hebben we nog maar vier grote zorgverzekeraars over. Nu de grootste van de kleine zorgverzekeraars is verdwenen, is
                     immers de gezamenlijke inkoopmacht van de kleine zorgverzekeraars aanzienlijk afgenomen. Opmerkelijk is verder dat de NMa
                     voorbijgaat aan regionale machtsposities. De minister heeft al eens gezegd dat ze fusies niet kan terugdraaien. Ze had het
                     toen over geklutste eieren die je niet meer uit de pan kunt halen. In dat kader vraag ik me af hoe dit strookt met het voornemen
                     om de IGZ een opsplitsingsbevoegdheid te geven als dat nodig is, dat wil zeggen als de kwaliteit van de zorg achteruitgaat.
                     Graag een reactie van de minister. Is dit ook mogelijk in het kader van de fusie tussen Achmea en De Friesland als inderdaad
                     blijkt dat die nadelig is voor de markt?
                  </text:p>
      <text:p text:style-name="alineagroep">De fusie-effectrapportage vinden wij een stap in de goede richting, evenals de verscherpte fusietoets door de NZa. Maar als
                     de NZa voorwaarden aan een fusie stelt, hoe gaat de NMa daar dan mee om? Wegen die dan mee in het oordeel van de NMa? De strekking
                     dat de NZa voor de fusietoets zo nodig in overleg treedt met de IGZ is te vrijblijvend. Liever zien we dat er bij elke fusietoets
                     met de IGZ wordt overlegd. Het toezicht van de IGZ bij fusies moet namelijk worden verbeterd. Zo bleef bij het Maasstad Ziekenhuis
                     het onderhoud op verouderde ic’s achterwege in afwachting van de fusie en de daarmee gepaard gaande verhuizing. We weten allemaal
                     wat dit voor gevolgen heeft gehad.
                  </text:p>
      <text:p text:style-name="alineagroep">De gewenste concentratie en samenwerking tussen ziekenhuizen komt slecht van de grond, omdat de NMa met het kartelverbod dreigt.
                     De NVZ wil graag vooraf duidelijkheid over wat wel mag en wat niet. Kent de minister het pleidooi van mevrouw Baarsma, hoogleraar
                     marktwerking en mededingingseconomie aan de UvA, die voorstelt om een deel van de NZa als aparte zorgkamer bij de NMa onder
                     te brengen? Deze zorgkamer zou dan wel vooraf samenwerkingsverbanden tussen ziekenhuizen kunnen toetsen. Graag een reactie
                     van de minister.
                  </text:p>
      <text:p text:style-name="alineagroep">Wij zijn uiteraard een groot voorstander van het verbod op verticale fusies. Wat ons betreft kan dat niet snel genoeg ingaan,
                     maar de minister wacht op een uitspraak van de Europese Commissie. Dit vinden wij zorgelijk, want het opkopen van huisartsenposten
                     door Menzis Zorgpunten gaat intussen gewoon door. En voor de zorg aan asielzoekers staat een complete verticale structuur
                     onder een Menzis-holding. Menzis zegt letterlijk: «Er is nog geen verbod, dus we gaan gewoon door.» En het is niet tijdelijk,
                     maar structureel wat daar gebeurt. Ook hier krijgen we dus steeds meer geklutste eieren, ofwel fusies die straks niet meer
                     terug te draaien zijn. Ik dring er daarom bij de minister op aan dat ze haast maakt met het aanpassen van de regelgeving en
                     niet op Brussel blijft wachten. Ook willen wij snel duidelijkheid over de tijdelijke uitzonderingen in het kader van de zorgplicht
                     of innoverende producten. Welke criteria gaan hiervoor gelden? Wat is tijdelijk en wie bepaalt dat?
                  </text:p>
      <text:p text:style-name="alineagroep.end">Tot slot willen wij graag de toezegging dat de IGZ de Menzis-onderdelen gaat onderzoeken en zo nodig zal opsplitsen. Wat ons
                     betreft kan dat met een pilot.
                  </text:p>
      <text:p text:style-name="algemeen">Mevrouw <text:span text:style-name="vet">Leijten</text:span> (SP): De overname van De Friesland Zorgverzekeraar door Achmea is goedgekeurd door de NMa. Dat betreurt de PVV zeer, wij
                  ook, maar welke consequentie verbindt de PVV daaraan? De brieven van de minister lezend, constateer ik dat de NMa eigenlijk
                  de oplossing is voor alle problemen met fusies. Ik geloof niet dat de PVV dit nog kan steunen.
               </text:p>
      <text:p text:style-name="algemeen">Mevrouw <text:span text:style-name="vet">Gerbrands</text:span> (PVV): Ik heb duidelijk gevraagd wat daar nog aan te doen is en of er in dit geval sprake kan zijn van opsplitsing als inderdaad
                  blijkt dat het een heel slechte beslissing is geweest om de fusie door te laten gaan. Daar wil ik een reactie van de minister
                  op. Als wij de mogelijkheid van het opsplitsen van zorgverleners regelen, waarom kan dan niet hetzelfde gelden voor zorgverzekeraars?
               </text:p>
      <text:p text:style-name="algemeen">Mevrouw <text:span text:style-name="vet">Leijten</text:span> (SP): Ik ben een beetje aan het zoeken naar mogelijke ruimte. In de brief staat dat er meer overheidsbemoeienis wordt toegepast
                  op fusies, namelijk via de Nederlandse Zorgautoriteit, de Nederlandse Mededingingsautoriteit en de Inspectie voor de gezondheidszorg.
                  Dat is dus geen overheidsbemoeienis meer. Wellicht is deze goedkeuring van de NMa – ik heb er nog een aantal op mijn netvlies
                  – reden voor de stelling dat de NMa zich daar in de toekomst niet meer mee moet bemoeien.
               </text:p>
      <text:p text:style-name="algemeen">Mevrouw <text:span text:style-name="vet">Gerbrands</text:span> (PVV): Nu doet de NZa vooraf een fusietoets. Ik begrijp uit de brief van de minister dat, als de NZa een negatief oordeel
                  geeft, er niet wordt gefuseerd. In dat geval staat de NMa buitenspel, dus dat lijkt mij afdoende.
               </text:p>
      <text:p text:style-name="alineagroep">De heer <text:span text:style-name="vet">Van der Veen</text:span> (PvdA): Voorzitter. Toen ik het voorstel en de notities van de bewindspersonen las, vroeg ik me af hoeveel bureaucratie,
                     regelgeving en opgetuigde toezichtorganen we nog nodig hebben voordat wij tot het inzicht komen dat de marktwerking echt op
                     haar eind zit. Ik heb zojuist al aangegeven dat er geen sprake is van een relatie tussen schaalgrootte en kwaliteit, maar
                     wat betekent dit voor het functioneren van de IGZ, die vooral met kwaliteitscriteria zou moeten werken? Dat geldt ook voor
                     de splitsing van al bestaande organisaties. Als de kwaliteitscriteria onvoldoende hard zijn, is er dan geen sprake van willekeur?
                     Bestaat er een mogelijkheid tot beroep als de IGZ dat voorstel doet?
                  </text:p>
      <text:p text:style-name="alineagroep">Dan de rolverdeling tussen de NZa en de NMa. Ik raak wat dit betreft het spoor bijster. De een is voor de aanmerkelijke marktmacht
                     en de ander voor de economische posities. Ik kan mij wel iets voorstellen bij wat mevrouw Gerbrandts zojuist naar voren bracht.
                     Wat betreft de fusie-effectrapportage probeer ik me te verplaatsen in de rol van de gemiddelde ziekenhuisbestuurder, want
                     die wordt het op deze manier niet gemakkelijker gemaakt. Wordt er ook niet gekeken naar een aantal zaken dat al wettelijk
                     is geregeld, zoals het adviesrecht van de ondernemingsraad? Het is mij dus niet helemaal duidelijk wat er al is geregeld en
                     wat erbij komt.
                  </text:p>
      <text:p text:style-name="alineagroep">Het hoofdthema van mijn betoog gaat over de positie van zorgverzekeraars. De heer Don heeft in een artikel in het FD op 11 juli
                     gezegd dat de zorgverzekeraar de verantwoordelijkheid heeft om te bepalen waar hij wel of niet zorg inkoopt. Zo kan hij de
                     concentratie, spreiding en specialisatie van de zorg bewerkstelligen. Als ziekenhuizen dit doen, ontbreekt de garantie dat
                     een optimale keuze vanuit kwaliteit en kosten wordt gemaakt, aldus de heer Don. Hij spreekt vervolgens ook over de regisseursfunctie
                     van de zorgverzekeraar. Deelt de minster dat inzicht en is dit nog in overeenstemming met de uitgangspunten van de beoogde
                     stelselwijziging? Bovendien, als de heer Don gelijk heeft, dan hebben wij geen specifieke toets meer nodig. Dan kan de zorgverzekeraar
                     dat doen.
                  </text:p>
      <text:p text:style-name="alineagroep">Een en ander spitst zich vooral toe op de fusie tussen De Friesland en Achmea, wat mij betreft tussen De Friesland en het
                     Eureko-concern. Ook daar is sprake van één regisseur met een marktaandeel van 80%. Welke mogelijkheden hebben zorgaanbieders
                     in Friesland nog om tegenwicht te bieden aan een zorgverzekeraar waarvan zij in zulke hoge mate afhankelijk zijn? Welke alternatieven
                     hebben verzekerden? Bijna alle zorg is namelijk gecontracteerd door De Friesland. Welke mogelijkheden hebben andere zorgverzekeraars
                     om nog te contracteren in zo’n situatie?
                  </text:p>
      <text:p text:style-name="alineagroep">Datgene wat er in Friesland gebeurt, werpt zijn schaduw vooruit voor de ontwikkeling waarbij zorgverzekeraars provinciale
                     monopolisten worden. Een aantal zorgverzekeraars kan dat op basis van het marktaandeel. Wij zien De Friesland als filiaalhouder
                     van Eureko, een van de grootste schade- en levensverzekeraars. Onze grote angst is dat Eureko middels zijn filiaalhouder andere
                     producten op de vorige markt afzet en dat zijn niet alleen zorgpolissen, maar ook schade- en nevenproducten en zaken in het
                     kader van de investering die is gedaan. Hoe kijken de andere schadeverzekeraars aan tegen de bijzondere positie die Eureko
                     krijgt via zijn filiaalhouder?
                  </text:p>
      <text:p text:style-name="alineagroep">Als wij al doorgaan met dit stelsel, dan graag een aparte fusietoets voor de zorgverzekeraars. Wat wij nu zien, is dat zorgverzekeraars
                     zonder enige controle de zorgaanbieders naar hun hand kunnen zetten. Varkevisser en Schut, die al eerder zijn genoemd, stellen
                     dat de goedkeuring van de fusie tussen Achmea en De Friesland leidt tot een marktstructuur met significant minder mededinging
                     en hogere zorgverzekeringspremies. Deelt de minister deze conclusie? Is dat niet precies het tegenovergestelde van wat wij
                     willen, namelijk lagere premies en hogere kwaliteit? Waarom zou het in de rest van Nederland niet precies zo gaan met vier
                     zorgverzekeraars die 90% van de markt en in een groot aantal gevallen regionale dominantie hebben?
                  </text:p>
      <text:p text:style-name="alineagroep">De verticale integratie valt hierbij in het niet. Hier gaan ontwikkelingen plaatsvinden die datgene wat wij beogen volstrekt
                     in de weg staan. Naar ons idee is de marktwerking mislukt. De beloofde voordelen blijken de gevreesde nadelen te worden. Verzekeraars
                     gebruiken de zorguitbreiding om hun activiteiten ook op andere markten uit te breiden, er is sprake van hoge premies en een
                     door zorgverzekeraars bepaald aanbod waarop overheid noch verzekerden enige invloed kunnen uitoefenen.
                  </text:p>
      <text:p text:style-name="alineagroep.end">Wij staan voor een model waarbij het accent ook ligt op regionale spreiding, want de zorg vraagt daarom, maar dan een regionale
                     spreiding die wordt gedomineerd door patiënten, verzekerden en overheid en geen regionale spreiding waarbij de commerciële
                     verzekeraars bepalen welke zorg we wel of niet krijgen. Graag een reactie van de minister op de regionale dominantie en de
                     daarbij behorende sturingsfilosofie en op ons voorstel om de zorgverzekeraars wat meer naar achteren te zetten en burger en
                     overheid meer invloed te geven op de regionale ordening van de zorg.
                  </text:p>
      <text:p text:style-name="alineagroep">Mevrouw <text:span text:style-name="vet">Leijten</text:span> (SP): Voorzitter. Wat een heuglijk feit dat wij het vandaag hebben over fusies in de zorg, want heeft niet iedereen er tabak
                     van dat alles wat van waarde is voor onze samenleving op steeds grotere schaal wordt georganiseerd? Onderwijs, de zorg. Het
                     is heel goed dat de politiek zich dit onderwerp eigen maakt, maar daar stopt het compliment. Wat doet dit kabinet, vraag ik
                     me af. Om de discussie over de doorgeschoten schaalvergroting goed te kunnen voeren, is het nuttig om te kijken naar de oorzaken.
                     In hoofdlijnen gaat het om twee zaken. In de eerste plaats wijs ik op het geloof dat schaalvergroting de zorg beter maakt.
                     Dit deed opgeld in de jaren negentig. Toen was er ook een fusiebonus. Toen moesten we naar 40 grote ziekenhuizen. Dat weet
                     iedereen nog. Denk aan de desastreuze schaalvergroting in het onderwijs die toen is begonnen, met als gevolg onderwijsfabrieken,
                     waar niemand de leerlingen nog kent. Dit zien wij overigens bij Osira Zorggroep. De staatssecretaris kent die nog heel goed.
                     Daar was een bestuurder die zo ver weg stond van de realiteit van de zorg dat een kritisch rapport van de SP laster was, terwijl
                     een rapport van de inspectie twee maanden later, dat veel harder was, opeens werd onderschreven. Een tweede belangrijke reden
                     van de fusies is de terugtredende overheid die garanties bood en die garant stond bij nieuwbouw en dus de continuïteit van
                     de zorg, en de introductie van de marktwerking. Waar heeft dat toe geleid? Instellingen kruipen naar elkaar toe, zeker als
                     ze in nood verkeren. Het is een strategische reden om sterker te staan ten opzichte van een zorgverzekeraar of een bank. De
                     discussie over kwaliteit speelt daarbij geen rol. Het zijn financieel-strategische afwegingen die de doorslag geven. Het is
                     heel schadelijk dat niet de kwaliteit en de behoefte van de patiënt voor zorg om de hoek centraal staat. Erkent de minister
                     deze analyse? Is niet de enige oplossing stoppen met de marktwerking en erkennen dat schaalvergroting niet leidt tot kwaliteit
                     in de zorg?
                  </text:p>
      <text:p text:style-name="alineagroep">Dit kabinet komt met het bekende verhaal dat kleinschalige zorg dichtbij belangrijk is en dat mensen dit willen, maar de praktijk
                     en het beleid zijn zo anders. Erkent de minister dat zij kleinschaligheid omarmt als het goedkoper is, zoals afgelopen weekend
                     met Rijkszuster? Als dat niet zo is, schaft zij dan per direct de liberalisering en de productdifferentiatie in de thuiszorg
                     af, zodat de wijkverpleegkundigen hun werk weer kunnen doen? Ook dit kabinet kiest weer voor zelfregulering. Wij laten het
                     aan de sector zelf. Met andere woorden, we doen niets. We laten het aan de bobo’s die met hun filosofie van the bigger the
                     company the bigger the salary de zorg inrichten. Dit zijn nu juist de grootschaligheidjunkies. Wat betekent het aanscherpen
                     van overheidsbemoeienis, zoals in de brief staat? Helemaal niets, want de NZa, de inspectie en de NMa zouden moeten oordelen,
                     maar dat is nu al zo. De NZa is juist de vleesgeworden kampioen zelfregulering en marktadept. De NMa heeft via achterkamertjes
                     samen met oud-staatssecretaris Simons twee ziekenhuizen in Zeeland laten fuseren. Zou het niet veel beter zijn dat de mensen
                     van de werkvloer zich uitspreken over fusies? Hoeveel artsen en verpleegkundigen werken er bij de Nederlandse Zorgautoriteit?
                     Hoeveel artsen en verpleegkundigen werken er bij de NMa? Deze regering zou iets doen aan fusies, maar dat gebeurt niet. Het
                     enige wat de regering doet, is zeggen dat men verder moet gaan met fuseren, dat men moet zorgen voor voldoende contactmomenten
                     met de mensen van de werkvloer en dat men moet zorgen voor een fusie-effectrapportage. Als er nu geen goed contact is met
                     mensen van de werkvloer, met mensen uit de or, dan zou ik graag zien dat de regering een moratorium uitspreekt op fusies totdat
                     dit optimaal is geregeld. Als de minister daar niet voor is, dan zal ik dat voorleggen aan de Kamer.
                  </text:p>
      <text:p text:style-name="alineagroep">Het gebrek aan inspraak van bewoners, patiënten, hun familie en personeel heeft geleid tot hoofdkantoren van ouderenzorginstellingen
                     en gehandicaptenzorginstellingen die mijlenver afstaan van de locaties waar de zorg wordt verleend. Als de inspectie toch
                     een splitsingsbevoegdheid krijgt, dan vraag ik de staatssecretaris om te verordonneren dat zorginstellingen met een hoofdkantoor
                     dat losstaat van waar de zorg plaatsvindt, acuut moeten worden gesplitst. Je bent geen goede bestuurder als je niet weet hoeveel
                     bewoners je hebt en hoe je medewerkers heten. Dat zijn de grootschaligheidjunkies.
                  </text:p>
      <text:p text:style-name="alineagroep.end">Bij de technische briefing die wij kregen van de NMa over bijvoorbeeld de fusie van De Friesland Zorgverzekeraar en Achmea,
                     wat wij een overname noemen, zei de heer Don van de NMa dat zorgaanbieders enkel calculerend zijn in deze zorgmarkt. Erkent
                     de minister dat? Als zij dat doet, erkent zij dan ook dat juist door deze calculerende zorgaanbieders er een fusiegolf zal
                     komen? Als zij dat niet erkent, dan moet ze de NMa een tik op de vingers geven. Erkent zij dit wel, dan kan haar brief van
                     gisteravond over het artikel van Groot niet waar zijn.
                  </text:p>
      <text:p text:style-name="alineagroep">De heer <text:span text:style-name="vet">Mulder</text:span> (VVD): Voorzitter. Wij bespreken vandaag twee brieven. De onderwerpen zijn het verticale fusieverbod en de fusietoets. Als
                     ik kijk naar de planningsbrief van begin dit jaar, dan zouden die wetsvoorstellen uiterlijk 1 september bij de Raad van State
                     hebben moeten liggen. Het is jammer dat wij de adviezen van de Raad van State en de reactie van de minister daarop nog niet
                     hebben, want als je kijkt naar de verticale integratie en je bestudeert de economische literatuur, dan zijn de meningen daarover
                     tegengesteld. Prof. Baarsma, al aangehaald, stelt dat een verbod op de verticale integratie eigenlijk niet noodzakelijk is.
                     Doeve en anderen van het CPB, ook economen, zeggen dat dit juist wel moet gebeuren. De vraag is dan wat waar is. Of het is
                     zo dat, als je twee economen bij elkaar zit, je drie meningen krijgt? Hetzelfde geldt voor de vraag of de verticale integratie
                     juridisch wel mogelijk is. Mr. drs. Rijcken van Pels Rijcken, toevallig de Landsadvocaat, stelt dat dit juridisch niet kan.
                     Ik neem aan dat de minister alleen met een wetsvoorstel naar de Kamer kan dat juridisch wel kan, zeker als je kijkt naar de
                     Europese regelgeving. Ik ben daarom heel benieuwd naar het advies van de Raad van State te zijner tijd, want ook hier geldt
                     dat, als je twee juristen bij elkaar zet, je meer meningen krijgt.
                  </text:p>
      <text:p text:style-name="alineagroep">Dan de opsplitsingsbevoegdheid. Dat is een vrij stevige bevoegdheid. Je kunt redeneren dat, als een zorginstelling niet goed
                     functioneert, deze uiteindelijk failliet gaat als ultimum remedium en uit de markt of uit het veld gaat. Wat zijn nu de criteria
                     voor splitsen? Ik denk dat dit nogal nauw luistert. Wat dat betreft sluit ik mij aan bij de vraag van collega Smilde. Graag
                     een reactie van de minister.
                  </text:p>
      <text:p text:style-name="alineagroep.end">Tot slot de fusietoets voor ziekenhuizen. Gaat die fusietoets leiden tot meer, minder of evenveel fusies? Als kwaliteit een
                     criterium is, dan is het eerder een prikkel tot schaalvergroting als een ziekenhuis vaker een bepaalde behandeling doet.
                  </text:p>
      <text:p text:style-name="algemeen">De heer <text:span text:style-name="vet">Van der Veen</text:span> (PvdA): De heer Mulder heeft het wel gehad over de fusie van de zorgaanbieders, maar niet over die bij zorgverzekeraars,
                  maar ook dat staat op de rol. Ik ben uiteraard heel nieuwsgierig wat de heer Mulder daarvan vindt, want daar kan ik alleen
                  maar van leren. Hoe beoordeelt hij de opmerking van Varkevisser over de effecten van de fusies bij zorgverzekeraars?
               </text:p>
      <text:p text:style-name="algemeen">De heer <text:span text:style-name="vet">Mulder</text:span> (VVD): Wij hebben een advies van de NMa. Die kijkt of de wet wordt gehandhaafd. Deze organisatie is onafhankelijk. Wie ben
                  ik om daarvan af te wijken? Als de NMa iets vindt, maar je gaat daarvan afwijken om politieke redenen, dan kan dat wel maar
                  dan kun je de NMa net zo goed opdoeken. Als je er iets van vindt, dan moet je de mededingingsregelgeving veranderen. Die is
                  echter Europees bepaald. Of je moet de taakopdracht aan de NMa veranderen. Ik houd dus vast aan wat de NMa vindt en de NMa
                  is er niet tegen.
               </text:p>
      <text:p text:style-name="algemeen">De heer <text:span text:style-name="vet">Van der Veen</text:span> (PvdA): Dergelijke zekerheden zijn mooi, maar het artikel van Varkevisser is geen politiek, maar een wetenschappelijk verhaal.
                  Daarin wordt aangegeven dat de effecten van zorgfusies zoals tussen Achmea en De Friesland een tegengesteld effect hebben,
                  namelijk hogere zorgpremies en een slechtere toegang tot de markt van andere zorgverzekeraars. Dat is nogal wat volgens mij,
                  zeker vanuit liberaal standpunt. Ik zou vannacht eigenlijk geen oog dicht hebben gedaan als ik de heer Mulder zou zijn geweest.
                  Ik wil graag van hem horen wat hij van het artikel van Varkevisser vindt, als hij het artikel tenminste heeft gelezen.
               </text:p>
      <text:p text:style-name="algemeen">De heer <text:span text:style-name="vet">Mulder</text:span> (VVD): Sterker nog, ik heb artikelen van de heer Varkevisser over ziekenhuizen geciteerd tijdens het gesprek dat wij met
                  de NMa hebben gehad. Toen heb ik de heer Don gevraagd of hij het eens is met Varkevisser en anderen die aangeven dat het Bundeskartellamt
                  in Duitsland ziekenhuisfusies vaker afkeurt. Don antwoordde dat dit komt doordat de geografische omstandigheden daar anders
                  zijn. Ik confronteer alles en iedereen met artikelen van de heer Varkevisser en vervolgens maken wij onze mind op. Daarbij
                  geldt dat de NMa onafhankelijk is en dat ik daar uiteindelijk naar luister.
               </text:p>
      <text:p text:style-name="algemeen">Mevrouw <text:span text:style-name="vet">Leijten</text:span> (SP): Ik neem het op een ander punt over. Vindt de heer Mulder net als de NMa dat een zorgaanbieder een calculerende partij
                  is?
               </text:p>
      <text:p text:style-name="algemeen">De heer <text:span text:style-name="vet">Mulder</text:span> (VVD): Ik ken het citaat van de NMa niet uit mijn hoofd, maar ik neem aan dat heel veel mensen calculerend zijn, een zorgaanbieder
                  dus ook. Dat weet ik wel zeker.
               </text:p>
      <text:p text:style-name="algemeen">Mevrouw <text:span text:style-name="vet">Leijten</text:span> (SP): Ja dus, zegt de VVD. Zo interpreteer ik het. Als een zorgaanbieder dus zo calculerend is, dan gaat hij risico’s afdekken.
                  Erkent de heer Mulder dat de aangekondigde fusiegolf, bijvoorbeeld door hoogleraar Groot, maar ook door anderen, door calculerende
                  aanbieders die gaan samenklonteren en risico’s gaan spreiden, aanstaande is in de zorg?
               </text:p>
      <text:p text:style-name="algemeen">De heer <text:span text:style-name="vet">Mulder</text:span> (VVD): Ik kan dat niet beoordelen, want ik ben geen lid van de raad van bestuur van een zorgaanbieder. Ik ben het echter
                  niet eens met mevrouw Leijten. Alles wat groot is, vindt zij niet kunnen. Daar is zij altijd op tegen. Alles wat big is, is
                  verkeerd. Dat hangt er echter van af. Soms kun je, als je groot bent, je spullen aanbieden tegen een lagere prijs. Dat lijkt
                  mij goed voor de patiënt, want die betaalt minder. De premiebetaler wordt er ook beter van. Als iets te groot wordt, te anoniem,
                  dan moet je het niet doen. Het is vooral aan raden van bestuur om dat te bepalen. Dat kan voor- en nadelen hebben, maar als
                  een instelling te groot wordt, zodanig dat mensen er niet naar toe willen, dan gaat die vanzelf van het veld af.
               </text:p>
      <text:p text:style-name="algemeen">Mevrouw <text:span text:style-name="vet">Gerbrands</text:span> (PVV): Dat vind ik erg interessant. De heer Mulder gaf zojuist geen antwoord op de vraag van de heer Van der Veen over de
                  zorgverzekeraars. Als wij zo doorgaan, dan hebben wij straks vier grote zorgverzekeraars. Wat doet dat met de door de heer
                  Mulder zo geliefde marktwerking en concurrentie? Volgens mij verdwijnen die namelijk. Wat is de mening van de heer Mulder
                  over de fusie tussen Achmea en De Friesland en de gevolgen daarvan?
               </text:p>
      <text:p text:style-name="algemeen">De heer <text:span text:style-name="vet">Mulder</text:span> (VVD): Ik kan het niet helpen dat een aantal partijen het niet eens is met de NMa en ik wel. We hebben een onafhankelijke
                  Nederlandse mededingingsautoriteit. Die kijkt of de markwerking in stand blijft. Wij luisteren daarnaar, maar blijkbaar bevalt
                  dat een aantal collega’s niet. Dat kan, maar de VVD heeft de neiging om naar de NMa te luisteren.
               </text:p>
      <text:p text:style-name="algemeen">De <text:span text:style-name="vet">voorzitter</text:span>: Hiermee zijn wij gekomen aan het eind van de eerste termijn van de Kamer. Ik verzoek de minister en de staatssecretaris
                  ons te vertellen hoe de verdeling qua antwoorden wordt. Dan kunnen wij daar rekening mee houden. Dan nog een procedureopmerking
                  van mevrouw Leijten.
               </text:p>
      <text:p text:style-name="algemeen">Mevrouw <text:span text:style-name="vet">Leijten</text:span> (SP): Voorzitter. We hebben allemaal vijf minuten spreektijd gehad. Bij elkaar is dat 25 minuten met nog een beetje discussietijd.
                  We willen graag een tweede termijn. Het lijkt mij dus dat wij daarop moeten aankoersen.
               </text:p>
      <text:p text:style-name="alineagroep">De <text:span text:style-name="vet">voorzitter</text:span>: Ik stel voor dat wij het vooralsnog houden bij drie interrupties per fractie, maar die hoeven natuurlijk niet te worden
                     gebruikt. We gaan zeker uit van een tweede termijn.
                  </text:p>
      <text:p text:style-name="alineagroep.end">De minister gaat ons nu meer vertellen over de verdeling.</text:p>
      <text:p text:style-name="algemeen">Minister <text:span text:style-name="vet">Schippers</text:span>: Voorzitter. Ik heb eerst heel kort een algemeen stukje. Dan neem ik misschien ook al een aantal vragen mee. Vervolgens beantwoord
                  ik de vragen per Kamerlid, want de tijd heeft ontbroken om alles per onderwerp te rubriceren. Ik moet daar meer in oefenen.
               </text:p>
      <text:p text:style-name="algemeen">De <text:span text:style-name="vet">voorzitter</text:span>: De verdeling is dus nog niet duidelijk.
               </text:p>
      <text:p text:style-name="alineagroep">Minister <text:span text:style-name="vet">Schippers</text:span>: Jawel, ik beantwoord een en ander per Kamerlid. De staatssecretaris zal de vragen op haar terrein geblokt beantwoorden.
                  </text:p>
      <text:p text:style-name="alineagroep">Fusies zijn een onderwerp dat niet voor niets al jarenlang veel politieke aandacht heeft. Toen dit kabinet van start ging,
                     zijn een gedoogakkoord en een regeerakkoord gesloten. Daarin werd een aantal zaken aangekondigd. Het is de bedoeling dat,
                     als er wordt gefuseerd – fuseren is niet per definitie altijd slecht – dit een veel meer overwogen en welbewuste keuze is
                     op basis van argumenten die erop neerkomen dat het echt beter is om te fuseren, beter voor de patiënt en beter voor de werknemers.
                     Wij hebben dit als het ware in drie hoofdstukken verdeeld. In de eerste plaats scherpen wij de fusietoets aan. Dat doet de
                     NZa in overleg met de inspectie. De mededinging blijft bij de NMa. Bij dit hoofdstuk hoort de fusie-effectrapportage. Dit
                     zou je kunnen betitelen als bureaucratie, want het vergt wel wat om je cliënten en je werknemers, maar misschien ook de burgers
                     in het dorp of de stad waar je zit, te vragen hoe zij daar tegen aankijken. Als mij één ding is opgevallen, ook in mijn periode
                     als Kamerlid, dan is het dat, als je in een gemeente kwam en er was een voornemen om te fuseren, er wel verontruste burgers
                     waren die zich afvroegen wat een en ander voor hen betekende, er wel vaak woordvoerders van politieke partijen uit de Tweede
                     Kamer waren die hun visie gaven, maar niet de directeur van een ziekenhuis. Ik heb me altijd afgevraagd waarom hij of zij
                     er niet was om aan te geven waarom het volgens hem of haar goed was om te fuseren. Ik vind dat dit vaker moet gebeuren. Daaraan
                     moet wat mij betreft ten grondslag liggen dat, voordat je gaat fuseren, je dit goed doordenkt en bespreekt met alle stakeholders.
                     Ook moet het volgens een vastgelegd stramien gebeuren. Dit komt tegemoet aan wat wij van de NMa hebben gehoord. De NMa juicht
                     dit toe, omdat een en ander vaak weinig doordacht gebeurt. Op deze manier worden alle aspecten goed meegenomen.
                  </text:p>
      <text:p text:style-name="alineagroep.end">Dan de toets. De toets is de andere kant van de aanscherping. Dat betekent dat de NZa procedureel toetst of bepaalde stappen
                     zijn gezet. Er wordt niet getoetst op toekomstige kwaliteit, want dat kan niet. Dat is een antwoord op de vraag van de heer
                     Van der Veen. Dat zal de NZa niet doen, maar ook niet kunnen doen. Er vindt wel een inhoudelijke toets plaats op wat het betekent
                     voor de bereikbaarheid van cruciale zorg en of er nog aan de normen wordt voldaan als er wordt gefuseerd. Er wordt ook bekeken
                     of dit ergens problemen geeft. Een en ander kan ook leiden tot een gevaar voor de kwaliteit van zorg, bijvoorbeeld door de
                     structuur van de onderneming. Een voorbeeld. Een ziekenhuis fuseert met een ambulancedienst, maar dat betekent dat de ambulancedienst
                     die iemand van straat haalt, per definitie bij dat ziekenhuis aanrijdt. De vraag is of dat wenselijk is. Er wordt getoetst
                     op dit soort criteria.
                  </text:p>
      <text:p text:style-name="algemeen">Mevrouw <text:span text:style-name="vet">Leijten</text:span> (SP): Ziet de minister het gevaar en, zo ja, hoe beoordeelt zij dat bij zo’n inhoudelijke fusietoets de criteria voor bijvoorbeeld
                  aanrijtijden voor spoedzorg, de minimale normen worden? Nu zijn mensen vaak veel sneller bij een ambulancepost, een SEH, maar
                  na een fusie doet iedereen er 45 minuten over.
               </text:p>
      <text:p text:style-name="algemeen">Minister <text:span text:style-name="vet">Schippers</text:span>: De normen die de overheid heeft vastgesteld, zijn normen waarvan wij vinden dat, als je daaraan voldoet, je voldoet aan
                  goede zorg. Mevrouw Leijten kan dat minimale normen noemen, maar ik neem aan dat normen die wij met ons allen hebben vastgesteld,
                  goede normen zijn. Als je daaraan voldoet, is het goed. Je kunt er dan geen dik of dun plusje op zetten. Je stelt normen en
                  daarop handhaaf je.
               </text:p>
      <text:p text:style-name="algemeen">Mevrouw <text:span text:style-name="vet">Leijten</text:span> (SP): Het is jammer dat de minister zo procedureel antwoordt. Dit is wel degelijke een relevante vraag over hoe wij onze
                  zorg inrichten. Het kan zijn dat wij ontzettend veel ziekenhuizen door zorgverzekeraars laten sluiten en dat iedereen te maken
                  krijgt met een aanrijtijd van 45 minuten, de NZa kan voor alle fusies een akkoord afgeven, maar ik heb het over de wens van
                  de samenleving dat de minimumnorm overal wordt gehanteerd. Dat is iets heel anders. Ik was benieuwd of de minister dat gevaar
                  ziet, maar blijkbaar gaat zij uit van de bestaande normen. Dat zijn minimumnormen die overal gelden, maar dat gaat heel veel
                  betekenen bij fusies en het verdwijnen van ziekenhuizen in Nederland.
               </text:p>
      <text:p text:style-name="algemeen">De heer <text:span text:style-name="vet">Van der Veen</text:span> (PvdA): De kwaliteitsnormen zijn vastgelegd. Je kunt een oordeel uitspreken over zaken als aanrijtijden, los van de consequenties
                  die mevrouw Leijten schetst. Bij de fusie in Midden-Zeeland is aan de orde geweest dat je bepaalde volumes nodig hebt om goede
                  kwaliteit te kunnen leveren. Dat is een van de overwegingen geweest, maar daar zijn nog geen vaststaande normen voor. Daar
                  gaat het mij om, want dan kom je op een vlak waarbij willekeur een rol kan gaan spelen. Wie kan dan beoordelen welk volume
                  nodig is om kwalitatief welke verrichting te doen? Mijn zorg is dat dit onvoldoende is onderbouwd. Deelt de minister deze
                  zorg en wat betekent dit voor de beoordeling van de IGZ in dit geheel?
               </text:p>
      <text:p text:style-name="algemeen">Minister <text:span text:style-name="vet">Schippers</text:span>: Dat heb ik zojuist aangegeven. In deze zorgspecifieke fusietoets wordt daar niet op getoetst. Als er normen zijn, moet je
                  daaraan voldoen, of je nu al of niet bent gefuseerd. Je moet eraan voldoen, ook na de fusie. Als die normen niet zijn vastgesteld,
                  kun je de toekomstige kwaliteit nog niet meten. Je moet de checklist goed aflopen. Alle stakeholders moeten daarbij worden
                  betrokken. Ik ben het met de heer Van der Veen eens dat je iets willekeurigs niet kunt toetsen. Dan trap je in een val waar
                  je niet in moet trappen.
               </text:p>
      <text:p text:style-name="algemeen">De heer <text:span text:style-name="vet">Van der Veen</text:span> (PvdA): Wij moeten dat wel goed afspreken. Betekent dit dat het argument dat moet worden gefuseerd, omdat men anders onvoldoende
                  volume heeft om kwalitatief bepaalde verrichtingen te doen, al is dat wetenschappelijk nog niet onderbouwd, nooit mag worden
                  gehanteerd en geen geldigheidsargument kan zijn?
               </text:p>
      <text:p text:style-name="alineagroep">Minister <text:span text:style-name="vet">Schippers</text:span>: Dat wordt niet onderzocht in het kader van de fusietoets. De inspectie houdt toezicht op de normen die zijn vastgesteld
                     en op zaken die zijn afgesproken. Daar is de toezichthouder voor. Je kunt echter niet speculeren op toekomstige normen, want
                     dan krijg je inderdaad willekeur.
                  </text:p>
      <text:p text:style-name="alineagroep.end">Het eerste hoofdstuk gaat over het aanscherpen van de fusietoets. Hoofdstuk twee betreft de verticale integratie. Wij zijn
                     binnen Europa aan het kijken in hoeverre er ruimte is voor het toepassen van een verbod op verticale integratie. Dan kun je
                     stellen dat je dit nu al moet doen, maar als wij een wet maken die niet standhoudt in Europa, als iemand daartegen in beroep
                     gaat en de Europese rechter van mening is dat de wet niet conform Europees recht is, dan staan wij met lege handen. Daar kun
                     je verder niets tegen doen. De wet is al klaar. Die zou zo weg kunnen, maar wij kijken eerst in Europa in hoeverre we de ruimte
                     hebben om met de wet naar buiten te komen. Ik heb er al eerder verslag van gedaan. In principe was er begrip voor onze argumenten
                     waarom wij vinden dat dit zou moeten, maar ook andere partijen zijn aan het lobbyen. We weten allemaal dat de verzekeraars
                     ook druk bezig zijn in Europa en zij willen het wel. Ze hebben ook aangegeven dat, als wij iets doen wat we eigenlijk niet
                     kunnen doen, zij dit juridisch zullen aanvechten. Wij willen de wet dus eerst Europaproof maken. Daar zijn we heel druk mee
                     bezig.
                  </text:p>
      <text:p text:style-name="algemeen">Mevrouw <text:span text:style-name="vet">Smilde</text:span> (CDA): Ik heb twee vragen. Heeft de minister zicht op wanneer het zover is? In de tijd van de Zorgverzekeringswet hebben
                  we gekozen voor een sociale zekerheidswet. Dat hebben we ook via Europa gedaan. Is dat een opstapmogelijkheid? Uiteindelijk
                  hebben wij de verticale integratie nodig om de Zorgverzekeringswet goed uit te voeren. Is dat een route?
               </text:p>
      <text:p text:style-name="algemeen">Minister <text:span text:style-name="vet">Schippers</text:span>: Ik kan niet precies zeggen wanneer wij groen licht krijgen in Europa voor de wet. Wij staan wel te trappelen, dus wij doen
                  ons uiterste best om tot een versnelling te komen waar dat mogelijk is. Ik herinner mij van de Zorgverzekeringswet ook dat
                  het moeilijk was om vooraf groen licht van Europa te krijgen. Dat doet Europa niet. Europa toetst achteraf. Het is wel handig
                  om in Europa je voelhorens uit te steken om te checken of je het bij de Europese rechter redt. Daar zijn wij heel druk mee
                  bezig. Er is ook gevraagd in hoeverre dan sprake is van een totaalverbod of een verbod op innovatie. Ik vind de dynamiek op
                  de zorgverzekeraarsmarkt te beperkt en dat baart mij zorgen. Ik kan mij niet heugen dat er een nieuwe zorgverzekeraar in Nederland
                  is gestart. Als er een gebrek aan dynamiek is, vind ik het moeilijk om nog meer klontering toe te te staan, want dan krijg
                  je nog minder dynamiek. Dat is een argument om in de huidige situatie verticale integratie niet toe te staan. Maar er zijn
                  uitzonderingen. Je hebt als zorgverzekeraar een zorgplicht. Als je geen huisarts kunt vinden voor het noorden van het land,
                  dan kan de zorgverzekeraar die in dienst nemen zodat er toch huisartsenzorg is. Je moet dus goed kijken naar zo’n uitzondering
                  als je wilt voldoen aan je zorgplicht. Stel dat ergens totaal geen innovatie van de grond komt en je regelt dat, bijvoorbeeld
                  met een termijn van vijf jaar waarna je afstand doet. Daarmee breng je er ook meer dynamiek in. Daar kijk ik naar. Binnen
                  een paar weken, vermoedelijk na het herfstreces, kom ik met de toegezegde brief over mededinging en de toepassing ervan. Ik
                  kondig ook alvast aan dat er een analyse wordt gemaakt van de toetreding op de zorgverzekeringsmarkt. Ik wil geanalyseerd
                  hebben waarom nieuwkomers niet met een nieuwe zorgverzekering komen. Ik wil weten wat wij daaraan kunnen doen, zodat men dat
                  wel gaat doen. Wellicht zijn er barrières die wij kunnen opheffen.
               </text:p>
      <text:p text:style-name="algemeen">Mevrouw <text:span text:style-name="vet">Gerbrands</text:span> (PVV): Ik ben voor zo veel haast, omdat zorgverzekeraar Menzis als een sneltrein doorgaat met het uit de grond stampen van
                  allerlei huisartsenpraktijken. Menzis gaat daar vrolijk mee door zolang er nog geen wet ligt. Om te voorkomen dat wij dadelijk
                  met een constructie zitten waar wij nooit meer van afkomen, lijkt mij enige haast geboden. Ik vind het bijzonder onwenselijk
                  wat daar gebeurt.
               </text:p>
      <text:p text:style-name="alineagroep">Minister <text:span text:style-name="vet">Schippers</text:span>: Ik voel dezelfde urgentie als mevrouw Gerbrands. Niets voor niets zijn onze mensen er zo druk mee bezig. Daarom zijn wij
                     ook in Europa bezig, want wij willen het daadwerkelijk voor elkaar krijgen. Ik heb nu alleen geen bevoegdheden, dus ik kan
                     niets verbieden.
                  </text:p>
      <text:p text:style-name="alineagroep">Het derde hoofdstuk gaat over de opsplitsingsbevoegdheid, maar die bevoegdheid moet je als allerlaatste mogelijkheid inzetten,
                     want het is een ongelooflijk radicale en zware ingreep. Volgens ons zou de inspectie dit moeten doen op basis van kwaliteit.
                     Daar zal het initiatief liggen. Stel dat men vermoedt dat de kwaliteit ergens niet goed is. De inspectie neemt dan het initiatief.
                     Wat nog niet in een brief staat, maar wat ik wel graag zou willen toevoegen, is dat je dan ook moet weten wat je moet opsplitsen
                     en waar je moet opsplitsen. Dat wil zeggen ook een verplicht advies van de NZa. Die instantie kan met haar bestuurlijke en
                     bedrijfseconomische kennis bezien waar zou moeten worden geknipt en of knippen wel helpt voor het probleem. Ik zou de kennis
                     van de NZa er dus bij willen betrekken als wij ooit voor die keuze komen te staan. Het lijkt mij dat dit zelden of nooit zal
                     gebeuren, maar als het een keer gebeurt, dan moet je goed beslagen ten ijs komen.
                  </text:p>
      <text:p text:style-name="alineagroep">Tot zover de korte inleiding. Dan de vormgeving van het handhavingkader van de inspectie en de NZa. De IGZ en de NZa zullen
                     in 2012 uitwerken hoe de wet vanaf 2013 zal worden toegepast. Opsplitsen kan nu nog niet. Dat moeten wij wettelijk regelen,
                     maar dat is ook een heel zware operatie. Daar komen wij in de Kamer nog uitgebreid op terug. De NMa kan al wel opsplitsen
                     als zich nadelige effecten voor de markt voltrekken. Mevrouw Gerbrandts vroeg of, als de fusie van Achmea en De Friesland
                     grote nadelige effecten sorteert, de NMa dan kan opsplitsen. Ja, die bevoegdheid heeft de NMa.
                  </text:p>
      <text:p text:style-name="alineagroep">Dan de vormgeving van de opsplitsingsbevoegdheid. Dat is een initiatief van de inspectie, op basis van kwaliteit en een advies
                     van de NZa. Uiteindelijk beslissen de bewindslieden of er al of niet wordt opgesplitst. Het moet echt gaan om situaties waarin
                     helder kan worden vastgesteld dat door de omvang of de structuur van de zorgverlenende organisatie de kwaliteit van de zorg
                     in gevaar is en dat andere, minder ingrijpende maatregelen niet werken. Dat kan voor elke zorgaanbieder gelden, dus niet alleen
                     voor zorgaanbieders die zijn gefuseerd. Je kunt ook groeien, dingen zelf oprichten en zelf nieuwe diensten aanbieden waardoor
                     je een heel complexe organisatie wordt, wat ten koste gaat van de kwaliteit. Dat hoeft dus niet alleen maar op basis van fusie
                     te gebeuren.
                  </text:p>
      <text:p text:style-name="alineagroep">Dan de stand van zaken met betrekking tot de Europese consultatie. Ik heb aangegeven hoe het staat met de verticale integratie.
                     Als het gaat om de fusie-effectrapportage en de opsplitsingsbevoegdheid is er geen probleem, als het laatste maar proportioneel
                     wordt vormgegeven, al is dat dus een zwaar middel.
                  </text:p>
      <text:p text:style-name="alineagroep.end">Dan de voorwaarden voor goedkeuring. Pas als de NZa volledig akkoord is, gaat het fusievoorstel naar de NMa. Als de NZa in
                     de fusie-effectrapportage een aantal voorwaarden heeft gesteld waar niet aan wordt voldaan, dan kan het voorstel niet naar
                     de NMa. Dan is er geen fusie. Er moet eerst groen licht zijn voordat de NMa een mededingingsoordeel kan geven.
                  </text:p>
      <text:p text:style-name="algemeen">Mevrouw <text:span text:style-name="vet">Smilde</text:span> (CDA): Er moet dus eerst aan alle voorwaarden zijn voldaan, voordat een en ander naar de NMa gaat?
               </text:p>
      <text:p text:style-name="alineagroep">Minister <text:span text:style-name="vet">Schippers</text:span>: Het ligt eraan wat de NZa vaststelt. Als er volgens de NZa eerst moet worden voldaan aan bepaalde voorwaarden, voordat men
                     kan fuseren, dan moet er aan die voorwaarden worden voldaan, voordat men naar de NMa kan. In die zin is het voorwaardelijk.
                     Daarom is dit wel degelijk een verzwaring van de fusieprocedure. Je kunt namelijk al nat gaan bij de NZa.
                  </text:p>
      <text:p text:style-name="alineagroep">Dan de vraag naar de termijnen voor de fusietoets. Vooralsnog gelden er vier weken voor de fusietoets, maar dat hangt ook
                     af van de beantwoording van eventuele vragen van de inspectie of de NZa, bijvoorbeeld als het gaat om het voldoen aan bepaalde
                     voorwaarden.
                  </text:p>
      <text:p text:style-name="alineagroep">Wie krijgt de fusie-effectrapportage onder ogen? In ieder geval de cliëntenraad en de ondernemingsraad. Het gaat om bedrijfsgevoelige
                     informatie en dus moet je een en ander regelen binnen de onderneming: afspraken maken met de or en de cliëntenraad. De NZa
                     heeft al de beschikking over heel veel bedrijfsgevoelige informatie. Hiervoor heeft zij zorgvuldige interne regels. Die gelden
                     evenzeer voor deze informatie.
                  </text:p>
      <text:p text:style-name="alineagroep">De onderzoekers van de Erasmusuniversiteit zeggen dat de NMa onvoldoende duidelijk heeft gemaakt dat de fusie van Achmea en
                     De Friesland de mededinging niet belemmert. Het besluit van de NMa ligt er in alle openheid. Ik vind het ontzettend goed als
                     juristen scherp kijken naar dit soort besluiten, er kritisch over zijn en zo de NMa scherp houden inzake wat zij beslist.
                     De NMa moet daar ook haar voordeel mee doen. Uiteindelijk beslist echter de NMa. Zo hebben wij dat geregeld. Wij hebben Europese
                     regelgeving die vraagt om een nationale mededingingsautoriteit. Die hebben wij in Nederland ook ingesteld. Deze autoriteit
                     heeft die bevoegdheid. Ik heb die bevoegdheid niet, ik kan een fusie niet tegenhouden. De mededingingsautoriteit is onafhankelijk
                     van de politiek, dus onafhankelijk van bewindspersonen. Wel laat ik een analyse uitvoeren van de zorgverzekeringsmarkt.
                  </text:p>
      <text:p text:style-name="alineagroep.end">Er zijn veel vragen gesteld over de NMa, bijvoorbeeld of andere zorgverzekeraars in Friesland nog wel voldoende concurrentiedruk
                     kunnen uitoefenen. Volgens de NMa wel. Zij voert hiertoe ook argumenten aan. Wij hebben de bevoegdheden in dezen in Nederland
                     duidelijk verdeeld. De NMa heeft de bevoegdheid om een fusie te stoppen, ik heb die niet. Als de NMa een fusie door laat gaan,
                     kan ik deze niet terugdraaien. Ieder heeft zijn eigen rol en zijn eigen verantwoordelijkheid.
                  </text:p>
      <text:p text:style-name="algemeen">De heer <text:span text:style-name="vet">Van der Veen</text:span> (PvdA): Neem de fusie tussen De Friesland en Eureko/Achmea. Het is logisch dat je per provincie één regisseur hebt en dat
                  marktmacht om die reden anders beoordeeld moet worden. Immers, die zorgverzekeraar zal zich inspannen voor kwaliteit en toegankelijkheid
                  omdat hij geen reputatieschade wil lijden. Dat is een volstrekt andere set criteria dan die van de zorgaanbieders. De minister
                  kan wel zeggen dat de NMa onafhankelijk is, maar wij hebben de NMa in het zorgsegment geschoven om de fusies in de zorg te
                  kunnen beoordelen. Wij hebben het niet voor niets over een zorgspecifieke fusietoets. Nu hebben wij deze wel voor de zorgaanbieders,
                  maar niet voor de zorgverzekeraars. Als uit het verhaal van Varkevisser blijkt dat het een aantal negatieve effecten heeft
                  – ik heb aangegeven dat De Friesland Zorgverzekeraar als een soort filiaalhouder voor Eureko de toegang wordt tot de Friese
                  zorgmarkt – dan hebben wij ...
               </text:p>
      <text:p text:style-name="algemeen">De <text:span text:style-name="vet">voorzitter</text:span>: Komt u tot een vraag. De inleidingen moeten korter.
               </text:p>
      <text:p text:style-name="algemeen">De heer <text:span text:style-name="vet">Van der Veen</text:span> (PvdA): Ik doe het iets uitgebreider omdat wij een vrij principieel punt raken. Waarom geen zorgspecifieke fusietoets voor
                  de zorgverzekeraars? Nu kan de minister het nodige beïnvloeden via de inspectie. Waarom ook in dit geval geen strakker beïnvloedingskader
                  waarbij ook anderen dan de NMa hun oordeel kunnen geven?
               </text:p>
      <text:p text:style-name="algemeen">Minister <text:span text:style-name="vet">Schippers</text:span>: De NMa redeneert dat de zorgverzekeringsmarkt een landelijke markt is. Dat is haar kader. De NMa redeneert dat de ziekenhuismarkt
                  geen landelijke markt is. Een verzekeraar zoek je immers via de computer uit, maar naar een ziekenhuis ga je toe. De NMa hanteert
                  dus een ander denkframe. Wij kunnen op het terrein van gezondheidszorg van alles doen in Nederland; wij hebben daar ook alle
                  ruimte voor. Verzekeraars vallen echter onder de Europese schaderichtlijn. Wij kunnen niet zomaar allerlei dingen optuigen
                  voor verzekeraars omdat wij daar een idee over hebben.
               </text:p>
      <text:p text:style-name="algemeen">De heer <text:span text:style-name="vet">Van der Veen</text:span> (PvdA): Volgens mij zijn wij nu bij des Pudels Kern. Wij werken met een heel ander frame als het gaat om zorgverzekeraars.
                  De NMa zegt dat de inkoopmarkt regionaal is. Juist op die inkoopmarkt vinden de discussies en de onderhandelingen plaats tussen
                  zorgaanbieders en zorgverzekeraar. Ik kan niet goed begrijpen hoe een zorgaanbieder ook maar enig tegenspel kan geven aan
                  een zorgverzekeraar die 80% marktaandeel heeft. Als wij blijven geloven in dit stelsel, moet nog eens goed nagedacht worden
                  over de vraag of de fusietoets voor de zorgverzekeraars, die inderdaad onder de schaderichtlijn vallen, wel in overeenstemming
                  is met wat wij met de zorg beogen. Ik vind dit een redelijk ingewikkeld probleem. Naar mijn idee staat het haaks op wat wij
                  willen.
               </text:p>
      <text:p text:style-name="alineagroep">Minister <text:span text:style-name="vet">Schippers</text:span>: Ik vind het ongelooflijk belangrijk dat een verzekerde keuze houdt, en wel een reële keuze. Als deze keuze steeds beperkter
                     wordt, moeten wij kijken waar dat aan ligt. Vandaar dat ik een analyse laat doen. Ik heb de Kamer geschreven over de analyse
                     van de heer Groot volgens welke het calculerend is om groter en groter te worden, want dan ben je steeds sterker. Ik vind
                     dat een eenzijdige analyse. Het aantal zbc's is in 2010 gegroeid naar 184. Op de verzekeringsmarkt zie ik zoiets echter helemaal
                     niet. Je ziet wel de ene beweging, zoals je deze ziet op alle markten, ook op die van de zorgaanbieders. Je ziet echter niet
                     de andere beweging. Ik laat grondig analyseren hoe dat komt.
                  </text:p>
      <text:p text:style-name="alineagroep">Mevrouw Smilde vroeg voor wie de fusietoets geldt. Deze geldt voor alle fusies waarbij een zorgaanbieder met minimaal 50 zorgverleners
                     is betrokken. Waar komt dit aantal vandaan? Van de medezeggenschapsregeling personeel. Als je meer dan 50 personen in dienst
                     hebt, moet je een ondernemingsraad hebben.
                  </text:p>
      <text:p text:style-name="alineagroep.end">Mevrouw Gerbrands vroeg een reactie op de uitspraak van mevrouw Baarsma in Zorgvisie om de NZa onder te brengen bij de NMa.
                     Ik heb – ik weet eigenlijk niet of ik dit zo publiekelijk mag zeggen – er heel hard voor gevochten dat dit niet gebeurt. Ik
                     vind de zorgmarkt heel specifiek, niet te vergelijken met bijvoorbeeld de markt voor telefoontjes. Je hebt zulke specifieke
                     kennis nodig om dit goed te doen, dat ik hiervoor een aparte toezichthouder wil die deze kennis heeft. Natuurlijk moet deze
                     toezichthouder samenwerken met andere toezichthouders. Ik vind echter dat de zorg zo complex en in zo'n ingewikkelde situatie
                     verkeert «van en naar», dat ik een onafhankelijke toezichthouder wil behouden. Ik denk dat dit nodig is voor de gezondheidszorg.
                  </text:p>
      <text:p text:style-name="algemeen">Mevrouw <text:span text:style-name="vet">Gerbrands</text:span> (PVV): Ik heb die vraag gesteld omdat ik het op zich een interessante gedachte vond, niet zozeer in de context van fusies
                  maar wel tegen de achtergrond van concentratie van zorg en onze wens dat ziekenhuizen overleggen en dat de zorg gespreid wordt.
                  Met het oog op het verbod op kartelvorming kunnen zich problemen voordoen. Ik wil dat er ergens een punt komt waar ziekenhuizen
                  die onderlinge afspraken willen maken, vooraf kunnen toetsen of dat wel of niet tot de mogelijkheden behoort. Nu maakt je
                  eerst afspraken en worden ze achteraf afgeschoten. Het maakt mij niet uit hoe wij dat inrichten: in een kamer binnen de NMa
                  of elders.
               </text:p>
      <text:p text:style-name="alineagroep">Minister <text:span text:style-name="vet">Schippers</text:span>: Die mogelijkheid is er bij de NMa, dat noemen wij informele zienswijze. Dan kun je toetsen of je voornemens houdbaar zijn.
                     Ik ben het met mevrouw Gerbrands eens dat er goed toezicht moet zijn en dat wij moeten oppassen dat er ten nadele van de patiënt
                     zaken verdeeld worden. Ik denk dat wij dit het beste waarborgen door een sterke NZa waar veel specialistische kennis zit,
                     juist over de situatie in de gezondheidszorg. Wij garanderen dat op deze wijze beter dan via een kamer bij de NMa, waar vele
                     kamers zijn die zich met alles bezighouden. Wel moeten de toezichthouders goed samenwerken.
                  </text:p>
      <text:p text:style-name="alineagroep">Kan de inspectie de verticale integratie van Menzis onderzoeken? Wij zetten al onze energie en mankracht in om in Europa zo
                     snel mogelijk helderheid te krijgen, opdat wij snel de wet kunnen indienen en het goed kunnen regelen in Nederland. Ik wil
                     dit ook zo houden in de taakverdeling.
                  </text:p>
      <text:p text:style-name="alineagroep">Staat er bezwaar en beroep tegen de fusietoets open? Ja, op basis van de Algemene wet bestuursrecht staat bezwaar en daarna
                     beroep open.
                  </text:p>
      <text:p text:style-name="alineagroep.end">Verder zijn er ontzettend veel vragen gesteld waarmee in feite een oordeel wordt gevraagd over het werk van de NMa ten aanzien
                     van de fusiegoedkeuring Achmea/De Friesland. Ik vind dat het mijn taak is om de wet- en regelgeving zo te maken dat als zorgverzekeraars
                     hun positie misbruiken, ingegrepen kan worden en dat wij een gezondheidszorg hebben waartoe het makkelijk toetreden is. Als
                     je het beter kunt dan de mensen die het nu doen, moet je makkelijk iets kunnen starten. Dat is mijn motivatie om die analyse
                     te laten doen. Waarom gebeurt het niet? In het zorgaanbod gebeurt het wel, terwijl je daar soms ook dure apparatuur en allerlei
                     andere faciliteiten nodig hebt. Waarom gebeurt het hier niet?
                  </text:p>
      <text:p text:style-name="algemeen">De heer <text:span text:style-name="vet">Van der Veen</text:span> (PvdA): Ik vind wat er nu met de zorgverzekeraars gebeurt een heel wezenlijk probleem. Er zullen geen nieuwe toetreders komen.
                  Als vier zorgverzekeraars 90% van de markt in handen hebben, komt er geen zorgverzekeraar meer binnen; hij wordt er aan alle
                  kanten uitgemept. Het is een illusie dat er nog een binnenkomt. De kleintjes die er zijn, zijn op een paar na straks helemaal
                  verdwenen. Dat is geen toeval, want ze redden het gewoon niet. Dat is in een ander verband ook aan de orde geweest. Er zullen
                  dus echt geen nieuwe toetreders komen, tenzij het labels zijn van een concern. Vervolgens zie je dat die zorgverzekeraars
                  ...
               </text:p>
      <text:p text:style-name="algemeen">De <text:span text:style-name="vet">voorzitter</text:span>: Ik ga u onderbreken. U komt nu tot de vraag.
               </text:p>
      <text:p text:style-name="algemeen">De heer <text:span text:style-name="vet">Van der Veen</text:span> (PvdA): Is de minister het met mij eens dat het voor een nieuwkomer onmogelijk is om tot de markt toe te treden?
               </text:p>
      <text:p text:style-name="algemeen">Minister <text:span text:style-name="vet">Schippers</text:span>: Wel als één zorgverzekeraar 90% van de markt in handen heeft. De heer Van der Veen doet net alsof die vier zorgverzekeraars
                  één partij zijn. Het zijn er vier. Het gaat om de vraag of verzekerden hiervan nadeel ondervinden, dat ze dus te veel betalen
                  voor te weinig. Als dat de conclusie is, moet je ingrijpen. Daar hebben wij ook een NMa voor. Als er aanmerkelijke marktmacht
                  is of als de markt niet goed werkt in verzekeringsland, hebben wij een toezichthouder die kan ingrijpen. Ik vind het gebrek
                  aan toetreding een analyse waard. Ik kan echter niet nu al de conclusie van de heer Van der Veen delen dat dit een kartel
                  is. Dat zegt hij immers in feite. Als er niemand meer tussen kan komen zonder er direct uitgeschopt te worden, heb je het
                  over kartel.
               </text:p>
      <text:p text:style-name="alineagroep">De heer <text:span text:style-name="vet">Van der Veen</text:span> (PvdA): Ik zou het een oligopolie noemen.
                  </text:p>
      <text:p text:style-name="alineagroep.end">Ik ga even terug naar De Friesland. Eén dominante zorgverzekeraar is bezig. De naïviteit die wij vroeger wellicht hadden,
                     namelijk dat het allemaal ziekenfondsen zijn die met elkaar concurreren, is weg. Een heel groot concern komt via filiaalhouder
                     De Friesland binnen. Men kan andere producten gaan verkopen en privéklinieken oprichten. Men heeft investeringsmaatschappijen.
                     Dat kan allemaal via de unieke positie die De Friesland heeft. Eureko kan zo binnenkomen. Zijn dit zaken waar de NMa rekening
                     mee moet houden?
                  </text:p>
      <text:p text:style-name="algemeen">Minister <text:span text:style-name="vet">Schippers</text:span>: Ja, zeker. Men kan zo privéklinieken oprichten? Als het aan mij ligt niet. Dat is immers zorgaanbod en wij spreken nu over
                  een zorgverzekeraar. Je moet de rollen en verantwoordelijkheden goed scheiden. Als het allemaal door elkaar gaat lopen en
                  wij met het een iets anders door de strot geduwd krijgen, zitten wij in een situatie die wij juist hebben willen voorkomen
                  door een toezichthouder aan te stellen. De heer Van der Veen presenteert een analyse van zaken waarvan hij verwacht dat ze
                  werkelijkheid worden, maar ik weet niet of ze ook werkelijkheid worden.
               </text:p>
      <text:p text:style-name="algemeen">De heer <text:span text:style-name="vet">Van der Veen</text:span> (PvdA): Betekent dit dat Eureko geen enkele investering kan doen ...
               </text:p>
      <text:p text:style-name="alineagroep">De <text:span text:style-name="vet">voorzitter</text:span>: Nee, mijnheer Van der Veen. Sorry, maar wij hebben onderling afgesproken dat iedere woordvoerder de gelegenheid heeft tot
                     twee interrupties. Als ik er nu drie toesta, krijgen wij een situatie waarin de woordvoerders tegen elkaar zeggen: jij wel,
                     maar ik niet.
                  </text:p>
      <text:p text:style-name="alineagroep.end">De minister vervolgt haar betoog.</text:p>
      <text:p text:style-name="alineagroep">Minister <text:span text:style-name="vet">Schippers</text:span>: Een situatie zoals in de jaren negentig, met een bonus op fusie, lijkt mij onverstandig en nergens op gebaseerd. Immers,
                     je geeft een bonus voor iets wat je vurig wenst, maar ik denk dat een fusie an sich niet goed of slecht is. Het kan goed zijn
                     en het kan slecht zijn; het hangt er maar net vanaf. Ik vind het van belang om op te merken dat er van alles gebeurt op de
                     zorgaanbodmarkt. Bij de zorgverleners zie je dat ziekenhuizen onderling afspraken maken om samen te werken en dat ze elkaar
                     onderdelen van zorg leveren. Het aantal zelfstandige behandelcentra is de afgelopen periode fors gegroeid. Moet je dus groter
                     worden? Is big beautiful en de enige manier om te overleven? Blijkbaar niet. Blijkbaar kun je als kleine partij goed overleven
                     als je gespecialiseerd bent. De conclusie dat iedereen maar moet fuseren, deel ik niet.
                  </text:p>
      <text:p text:style-name="alineagroep.end">Is een zorgaanbieder calculerend? Ik hoop dat hij calculerend is voor zijn patiënten: zo goed mogelijke zorg, zo goed mogelijke
                     service en betaalbare zorg. Daar gaan wij wel van uit.
                  </text:p>
      <text:p text:style-name="algemeen">Mevrouw <text:span text:style-name="vet">Leijten</text:span> (SP): De NMa, die de zorg benadert als een markt waarop twee partijen actief zijn, namelijk de zorgverzekeraar die inkoopt
                  en de aanbieder die aanbiedt, zegt gewoon: de zorgaanbieder moet calculerend zijn, bewust of onbewust. Dan gaat het om prijs.
                  Is de minister het daarmee eens of niet?
               </text:p>
      <text:p text:style-name="algemeen">Minister <text:span text:style-name="vet">Schippers</text:span>: Dan gaat het om prijs en kwaliteit. Uiteindelijk zal een zorgaanbieder geen zorg kunnen leveren die twee keer zo duur is
                  als de zorg die een ander levert op basis van dezelfde kwaliteit. Een calculerende zorgaanbieder zal ook geen zorg kunnen
                  leveren die weliswaar goedkoop, maar van baggerkwaliteit is. Dan lopen immers alle patiënten weg. Wat is calculeren? Calculeren
                  is rekening houden met de vraag waartoe je op aarde bent: goede zorg verlenen tegen een scherpe prijs.
               </text:p>
      <text:p text:style-name="algemeen">Mevrouw <text:span text:style-name="vet">Leijten</text:span> (SP): De minister raakt steeds meer verstrikt in haar eigen betoog. Aan de ene kant zegt zij dat zorg geen markt is. Wat
                  doet de NMa dan überhaupt in de zorg? Aan de andere kant zegt zij dat een zorgaanbieder calculerend moet zijn en een afweging
                  moet maken tussen prijs en kwaliteit. Echter, wat zegt de NMa nu juist tijdens een technische briefing in de Tweede Kamer
                  naar aanleiding van een vraag van de heer Van der Veen? Ik citeer: «Een zorgaanbieder moet calculerend zijn, bewust of onbewust.
                  Die rol heeft de zorgaanbieder in dit stelsel. Daarnaast kan de zorgaanbieder geen afweging maken tussen prijs en kwaliteit.
                  Daarvoor hebben wij de zorgverzekeraar.» De patiënt komt überhaupt niet aan bod in de analyse van de NMa. Men kijkt immers
                  naar degene die de zorg voor de patiënt inkoopt: de zorgverzekeraar. Benadert de minister de zorgaanbieders ook zo calculerend,
                  puur financieel, als de NMa? Of niet? Ofwel heeft de minister een appeltje te schillen met de NMa, ofwel onderschrijft zij
                  dit. In het laatste geval kan zij nooit meer zeggen dat de zorg geen markt is.
               </text:p>
      <text:p text:style-name="alineagroep">Minister <text:span text:style-name="vet">Schippers</text:span>: Mevrouw Leijten doet net alsof het mijn uitspraak is. Dat is het niet; het is een uitspraak van de NMa. Zoals mevrouw Leijten
                     het citeert, ben ik het er niet mee eens. Een zorgaanbieder moet immers wel degelijk calculeren op basis van kwaliteit en
                     prijs. Calculeren op basis van of/of is een slechte zaak. Een zorgverlener is immers op aarde om zorg te verlenen, en dan
                     wel graag van goede kwaliteit en bovendien voor iedereen betaalbaar.
                  </text:p>
      <text:p text:style-name="alineagroep">Erken ik dat de kwaliteit van zorg niet centraal staat bij fusies? Ik kan dat niet in zijn algemeenheid zeggen. Sommige fusies
                     zullen misschien ingegeven zijn door kwaliteit en andere niet. Ik vind in ieder geval dat een fusie niet iets is waarover
                     besturen gaan. Zeker in het geval van zorginstellingen moeten cliënten, medewerkers, bewoners van een stad of dorp, kortom
                     alle stakeholders, nadrukkelijk bij een fusie betrokken worden. Zij moeten hun visie geven, opdat er met hun vragen en eisen
                     rekening gehouden kan worden.
                  </text:p>
      <text:p text:style-name="alineagroep">Er was een vraag over de wijkverpleegkundigen. Omarm ik die, zo lees ik op mijn briefje. Volgens mij was de vraag iets uitgebreider.
                     De zorg moet goed zijn. Soms kan deze alleen geleverd worden door een behoorlijk grote organisatie. Deze behoorlijk grote
                     organisatie is nodig omdat er een bepaalde routine of bepaalde apparatuur vereist is. Soms is dat helemaal niet het geval.
                     In de praktijk zien wij dat ook gebeuren. Kleine organisaties, lean and mean, zonder tussenlagen, leveren dan veel betere
                     zorg, tegen een veel scherpere prijs, tot tevredenheid van de patiënten. Die organisaties groeien razendsnel. Dat zie je zowel
                     in de cure als in de care gebeuren. Ik vind het alleen maar goed dat dit gebeurt. Dat betekent immers dat het niet zo is dat
                     de gevestigde belangen het altijd overleven, maar dat nieuwkomers heel goed kunnen groeien.
                  </text:p>
      <text:p text:style-name="alineagroep">Wil ik een moratorium op fusies afkondigen als de inspraak niet is geregeld? Wat ik wil regelen, is in de brief vastgelegd.
                     Wij willen de regeling zo snel mogelijk aanvaard hebben. Dat is ons voorstel voor de toekomst. Ik ben geen voorstander van
                     het afkondigen van een moratorium. Ik ben wel voorstander van het verbeteren van wet- en regelgeving. Wij zijn daar ook hard
                     mee bezig, niet alleen met deze voorstellen, maar ook met voorstellen om de inspraak voor cliënten te versterken. Denk aan
                     de Wet cliëntenrecht zorg. Daar wil ik met name op inzetten.
                  </text:p>
      <text:p text:style-name="alineagroep">Liggen de wetsvoorstellen sedert 1 september bij de Raad van State? Nog niet. Ik heb aangegeven dat het wetsvoorstel over
                     verticale integratie klaarligt, maar nog niet is ingediend. Wij willen namelijk eerst groen licht hebben. Misschien moeten
                     wij voor de haalbaarheid nog wat dingetjes wijzigen op aanwijzing van Europa. Wij hebben er dus nog even mee gewacht. Beide
                     wetsvoorstellen zijn zo goed als klaar en ze zullen dan ook eerstdaags ingediend worden. Ik ben het eens met de opmerking
                     dat je geen kansloze wetsvoorstellen moet indienen; ze moeten houdbaar zijn, ook binnen de Europese Unie. Daar werken wij
                     hard aan.
                  </text:p>
      <text:p text:style-name="alineagroep">Een volgend punt betreft de criteria voor de opsplitsingsbevoegdheid. Wij moeten deze bevoegdheid wettelijk vastleggen. Wij
                     komen naar de Kamer met harde eisen en criteria op basis waarvan organisaties opgesplitst moeten worden.
                  </text:p>
      <text:p text:style-name="alineagroep.end">Volgens mij heb ik alle vragen beantwoord.</text:p>
      <text:p text:style-name="algemeen">De <text:span text:style-name="vet">voorzitter</text:span>: Ik stel voor dat wij nu de staatssecretaris het woord gegeven. Dan kunnen wij daarna, voordat wij aan de tweede termijn
                  beginnen, inventariseren of er nog vragen zijn blijven liggen.
               </text:p>
      <text:p text:style-name="algemeen">Staatssecretaris <text:span text:style-name="vet">Veldhuijzen van Zanten-Hyllner</text:span>: Voorzitter. Mevrouw Leijten heeft mij gevraagd of ik een organisatie zou opsplitsen waarvan het hoofdkantoor op afstand
                  staat van de huizen waar het primaire proces zich afspeelt. Aan het begin en aan het eind van de redenering vinden wij elkaar.
                  Mevrouw Leijten gaat echter wat korter door de bocht dan ik. Als een hoofdkantoor van een zorgaanbieder zo ver afstaat van
                  de cliënten en de professionals dat men elkaar niet kan tegenkomen in het dagelijkse werk, roept dat inderdaad vraagtekens
                  op. Tijdens haar ongeplande bezoeken praat de inspectie tegenwoordig echter niet alleen meer met bestuurders, maar ook met
                  het middenkader, de cliëntenraad en de medewerkers. Zij vangt signalen op. Medewerkers zeggen: wij hebben helemaal geen toegang
                  tot het bestuur. Cliënten zeggen: wij weten eigenlijk helemaal niet wie de bestuurder is. Als de kwaliteit van zorg onder
                  de maat is – de inspectie meet dit – en als er aanleiding is te denken dat er een causale relatie is met de schaalgrootte,
                  dan geeft dit wetsvoorstel ons de instrumenten om er wat aan te doen. In dat geval zal de inspectie dit signaal geven aan
                  de bewindspersoon. Deze heeft vervolgens de mogelijkheden – wij gaan ze technisch verder uitwerken – om als het ware een röntgenfoto
                  te maken van de bestuurskundige en bedrijfskundige elementen in de desbetreffende organisatie die een goede zorg belemmeren.
                  Op grond daarvan kunnen wij juridisch houdbaar gaan opsplitsen, en dat is nieuw. Ik ben heel blij met dit instrument.
               </text:p>
      <text:p text:style-name="algemeen">Mevrouw <text:span text:style-name="vet">Leijten</text:span> (SP): Volgens mij hebben wij voorbeelden genoeg. Naar mijn mening zijn dit schandvlekken voor onze zorg. Dan heb ik het niet
                  alleen over Meavita en Osira, maar ook over Cordaan et cetera. Ik kan het lijstje van instellingen nog verder opnoemen, ook
                  voor de gehandicaptenzorg, waarvan de bestuurder op netwerkborrels praat over de miljoenen die hij omzet, maar niet meer weet
                  hoe het is met de bewoners, niet meer weet of er bijvoorbeeld wordt vastgebonden ...
               </text:p>
      <text:p text:style-name="algemeen">De <text:span text:style-name="vet">voorzitter</text:span>: Uw vraag?
               </text:p>
      <text:p text:style-name="algemeen">Mevrouw <text:span text:style-name="vet">Leijten</text:span> (SP): Heeft de staatssecretaris werkelijk nog nadere bedrijfskundige analyses nodig om te zien dat het ongezond is? Waarom
                  gaat zij niet überhaupt tot splitsing over bij dit soort grote zorginstellingen?
               </text:p>
      <text:p text:style-name="algemeen">Staatssecretaris <text:span text:style-name="vet">Veldhuijzen van Zanten-Hyllner</text:span>: Wij komen van dezelfde planeet als het om dit onderwerp gaat. Met «nadere analyses» bedoelde ik het volgende. De IGZ meet
                  outputcriteria van de zorg om juridisch houdbaar te onderbouwen dat de schaalgrootte teruggebracht moet worden. Je hebt bestuurskundige
                  instrumenten nodig die voor de rechter standhouden om te kunnen aantonen dat er een direct verband is tussen de organisatorische
                  aspecten en de cliëntenzorg. Aan dat instrumentarium werken wij nu. Het is onmisbaar om te kunnen ingrijpen. Nogmaals, ik
                  denk dat wij dezelfde weg gaan. Mevrouw Leijten gaat echter wat korter door de bocht.
               </text:p>
      <text:p text:style-name="algemeen">Mevrouw <text:span text:style-name="vet">Leijten</text:span> (SP): Soms is het afsnijden van de bocht wel sneller. Als ik het goed begrijp, zegt de staatssecretaris feitelijk: ja, die
                  instellingen zijn te groot als medewerkers, bewoners of hun familieleden geen toegang hebben tot de bestuurskamer, als zij
                  niet weten wie feitelijk aan de touwtjes trekt en de financiën beheert. Zegt zij daarmee dan ook: in de toekomst – ik heb
                  het kader echter nog niet – gaan wij dit soort instellingen splitsen? Wij kunnen immers nog veel meer kaders verzinnen en
                  wetten maken, maar uiteindelijk komt het erop aan of deze staatssecretaris bereid is om te zeggen: splitsen die handel. Of
                  gaan wij heel veel optuigen om het vervolgens niet te gebruiken?
               </text:p>
      <text:p text:style-name="algemeen">Staatssecretaris <text:span text:style-name="vet">Veldhuijzen van Zanten-Hyllner</text:span>: Wij gaan niet heel veel optuigen om het vervolgens niet te gebruiken. Wij gaan het een en ander regelen opdat het mogelijk
                  is om, als laatste redmiddel voor goede cliëntenzorg, een organisatie weer in kleinere onderdelen op te splitsen. Dat is echter
                  een gigantisch ingrijpende operatie. Ook die zal ten koste gaan van medewerkers en cliënten. Wij hebben nog een aantal andere
                  instrumenten om de communicatie te herstellen. Ik neem dus een ruimere bocht dan mevrouw Leijten. Wij tuigen geen instrument
                  op om het vervolgens niet te gebruiken. Dit instrument dient voor situaties waarin het echt nodig is en er sprake is van een
                  causaal verband. Zo'n instrument hebben wij nog niet. Voor wij overgaan tot het gebruik van dit instrument, zullen wij veel
                  interventies doen om ervoor te zorgen dat het laatste redmiddel niet ingezet hoeft te worden.
               </text:p>
      <text:p text:style-name="algemeen">De <text:span text:style-name="vet">voorzitter</text:span>: Voordat wij beginnen aan de tweede termijn, kijk ik even of er nog vragen zijn blijven liggen.
               </text:p>
      <text:p text:style-name="algemeen">Mevrouw <text:span text:style-name="vet">Leijten</text:span> (SP): Ik heb gevraagd hoeveel artsen en verpleegkundigen er eigenlijk werkzaam zijn bij de NMa.
               </text:p>
      <text:p text:style-name="algemeen">Minister <text:span text:style-name="vet">Schippers</text:span>: Dat weet ik niet. Ik weet ook niet hoeveel boekhouders er werken of juristen of economen; geen idee. Ik kan de Kamer het
                  antwoord wel schriftelijk doen toekomen.
               </text:p>
      <text:p text:style-name="alineagroep">De <text:span text:style-name="vet">voorzitter</text:span>: Dan is de afspraak dat deze vraag schriftelijk wordt beantwoord.
                  </text:p>
      <text:p text:style-name="alineagroep.end">In de tweede termijn geef ik het woord aan mevrouw Smilde.</text:p>
      <text:p text:style-name="alineagroep">Mevrouw <text:span text:style-name="vet">Smilde</text:span> (CDA): Voorzitter. Ik dank de minister en de staatssecretaris voor de beantwoording. Ik denk dat vier weken doorlooptijd
                     een goede termijn is. Omstandigheden die kunnen leiden tot een verlenging, moeten duidelijk benoemd worden. Een en ander moet
                     geen administratieve moloch worden waardoor mensen niet aan de slag kunnen.
                  </text:p>
      <text:p text:style-name="alineagroep">Het is een goed initiatief om de zorgverzekeringsmarkt en de mededinging te analyseren. Dit geeft ons hopelijk wat meer handvatten
                     wat de samenwerking betreft: wat is nog samenwerking en wat niet? Dit punt is ook belangrijk in het kader van onze concentratiediscussie.
                  </text:p>
      <text:p text:style-name="alineagroep.end">Ik heb kennisgenomen van de criteria voor opsplitsing. Een en ander is mij nu wat meer duidelijk. Ik ben een groot voorstander
                     van de mogelijkheid om het instrument te hanteren, maar het moet wel goed geborgd zijn. Het is immers een uiterst redmiddel.
                  </text:p>
      <text:p text:style-name="alineagroep">Mevrouw <text:span text:style-name="vet">Gerbrands</text:span> (PVV): Voorzitter. Dank voor de beantwoording. Ik heb nog een paar punten, te beginnen bij de fusie-effectrapportage. Alle
                     betrokkenen moeten gehoord worden. Daarover hebben wij gesproken, net als over de ziekenhuisdirecteur op het marktplein. Blijft
                     het bij een noodzaak om al deze mensen te horen? Of worden de resultaten van deze bijeenkomsten en gesprekken wel degelijk
                     meegenomen? De plicht om personeel en cliëntenraad erbij te betrekken is leuk, maar de vraag is of er ook wat wordt gedaan
                     met hetgeen naar voren is gebracht. Zo ja, hoe zwaar wordt dit gewogen?
                  </text:p>
      <text:p text:style-name="alineagroep.end">Een volgende opmerking betreft de zorgverzekeringsmarkt. Ik ben benieuwd naar de resultaten van het onderzoek dat uitgevoerd
                     zal worden. Echter, net zoals de markt voor zorgaanbieders aangemerkt wordt als niet zijnde een normale markt, geldt dit ook
                     voor de markt van zorgverzekeraars. Ik vraag mij dan ook af of de minister wil onderzoeken of de mogelijkheid bestaat dat
                     wij ook voor zorgverzekeraars een fusietoets invoeren.
                  </text:p>
      <text:p text:style-name="alineagroep">De heer <text:span text:style-name="vet">Van der Veen</text:span> (PvdA): Voorzitter. Met de overname van De Friesland Zorgverzekeraar door het Eureko-concern, een van de grootste schade-
                     en levensverzekeraars in Nederland, heeft de zorgverzekeringsmarkt een totaal ander aanzien gekregen. Alle discussies over
                     zorgaanbieders die al dan niet samenwerken en wat dit betekent voor de kwaliteit zijn prima. In dit geval is echter sprake
                     van een totaal nieuwe dimensie. De Friesland Zorgverzekeraar wordt gebruikt als een doorvertaalproduct voor schade- en levenproducten
                     die aan zorgverzekeringsproducten gekoppeld kunnen worden. De minister kan op geen enkele manier controleren of Eureko investeert
                     in privéklinieken. Er kunnen vormen van verticale integratie plaatsvinden, zonder dat dit te controleren valt. De zorgverzekeringsmarkt
                     wordt hiermee ondergeschikt gemaakt aan de schade-/leven- en investeringsmarkt. Het gaat daarbij om zeer grote belangen. Neem
                     alleen maar het veilige wonen en zorg. Neem alleen maar het financieren van ziekenhuizen. Neem alleen maar de collectiviteiten
                     die afgesloten kunnen worden voor grote instellingen. Dat zijn de grote belangen. Ik vind het van een ontzettende naïviteit
                     getuigen – dit geldt ook voor het advies van de NMa inzake De Friesland – dat dit niet boven tafel komt. Ik wil de minister
                     nog eens ernstig op het hart drukken om hiernaar te kijken.
                  </text:p>
      <text:p text:style-name="alineagroep">Verder wil ik de minister verzoeken om het Verbond van Verzekeraars – de schaderichtlijnen zijn zeer van belang – te vragen
                     hoe men aankijkt tegen grote concerns die via monopolieposities op de zorgverzekeringsmarkt producten kunnen afzetten, waarbij
                     ze een groot concurrentievoordeel hebben via de Zorgverzekeringswet. Ik verneem graag een antwoord van de minister.
                  </text:p>
      <text:p text:style-name="alineagroep.end">Collega Gerbrands heeft gepleit voor een aparte fusietoets. Voor mij hoeft dit niet eens onderzocht worden. Ik vind dat dit
                     per vandaag moet gebeuren. Ik denk ook aan de samenwerking tussen CZ en Delta Lloyd. Zij denken daarbij niet alleen aan het
                     belang van de verzekerden en het zo efficiënt mogelijk inkopen van zorg. Wij moeten die nieuwe dimensie zeer snel betrekken
                     in onze discussies. Anders blijft het gaan over het verpleeghuis dat wel of niet mag fuseren. Het is belangrijk om daarop
                     te letten, maar het grote geld zit niet daar. Ik doe nogmaals een dringend beroep om hieraan aandacht te besteden.
                  </text:p>
      <text:p text:style-name="alineagroep">Mevrouw <text:span text:style-name="vet">Leijten</text:span> (SP): Voorzitter. De samenwerking binnen de oppositie loopt goed. Ik laat de zorgverzekeraars op dit moment over aan de heer
                     Van der Veen. Ik zal mij richten op de verpleeghuizen. Het is immers heel vervelend als je nergens terecht kunt met je klachten
                     als je daar wordt verzorgd of verzorgd moet worden. Aan het begin van haar beantwoording zei de minister een beetje cynisch:
                     als er ergens geprotesteerd wordt tegen sluiting van een ziekenhuis of wat dan ook, zie ik daar alleen maar politieke partijen.
                     Ik denk dat de minister bedoelde: dan zie ik daar de SP, die samen met de plaatselijke bevolking actie voert, en wel om zorg
                     dichtbij te behouden. Zo deden wij dat regelmatig, met de zorgdirecteuren er wel bij. In Delfzijl, in het hoge Noorden, stond
                     een ziekenhuis. Dat is volledig ontmanteld met medewerking van de zorgverzekeraar aldaar. Zowel de zorgverzekeraar als de
                     ziekenhuisdirecteur was aanwezig om een en ander uit te leggen. Ik vond dat erg knap. Wij waren er uiteraard ook.
                  </text:p>
      <text:p text:style-name="alineagroep">De minister zegt: de NZa toetst een fusie voordat het naar de marktmeester gaat en dat is werkelijk een verscherping van zaken.
                     «Er komt een forse fusietoets; dit kabinet doet wat!» De grondslagen waarop de NZa toetst, zijn normen. Als deze overal in
                     Nederland de basis worden, is schraalhans koning. Als ik de minister om een reactie vraag, heeft zij geen antwoord. Eigenlijk
                     zegt zij: ja, dat is waar. Die normen moeten toch niet gelden? Het belang van de bevolking moet toch gelden om dichtbij en
                     snel naar een ziekenhuis te kunnen gaan? Toch niet de aanrijtijden? Het gaat er toch om dat er voldoende capaciteit is, waardoor
                     je niet op een wachtlijst komt? Of waardoor je niet 100 kilometer hoeft te rijden voor een heupoperatie? Dat is toch belangrijk?
                     Waarom kijkt de NZa daar niet naar? Let wel, deze zorgautoriteit zou mensen die een onterechte eigen betaling krijgen, moeten
                     beschermen. Op dit moment stuurt een grote zorginstelling in Amsterdam echter deurwaarders af op mensen die geen eigen betaling
                     doen voor dingen die in de AWBZ zitten. De NZa doet dus eigenlijk niet wat zij moet doen.
                  </text:p>
      <text:p text:style-name="alineagroep">De effectrapportage voor fusie is wederom een papieren toets. Ik wil de minister vragen om nu eens te kappen met papieren
                     toetsing in de zorg. Daarmee kunnen wij bovendien veel geld besparen. Het geld hoeft niet meer naar al die adviesbureautjes
                     te gaan die deze papieren produceren. Ik wil graag een effectrapportage met concrete inspraak van de bevolking, van patiënten
                     en hun familie, van medewerkers en van het belang aldaar. Als dat de effectrapportage is, hun instemming dus, dan hoeven wij
                     geen papieren belang meer te formuleren, maar hebben wij het werkelijke belang.
                  </text:p>
      <text:p text:style-name="alineagroep.end">De staatssecretaris spreekt over de splitsingsbevoegdheid als allerlaatste redmiddel. Daarover zijn wij het oneens. Ik wil
                     opmerken dat een splitsing van een grote zorginstelling wel eens het eerste zou kunnen zijn wat je moet doen om de zorg te
                     herstellen. Hoe groot het ook is en hoe goed je de communicatie ook vormgeeft, soms is het gewoon te ver doorgeschoten. Wij
                     hebben het gezien bij Meavita. Je moet dan splitsen en vervolgens weer bouwen. Ik zou graag willen dat de staatssecretaris
                     deze optie erkent.
                  </text:p>
      <text:p text:style-name="algemeen">De heer <text:span text:style-name="vet">Mulder</text:span> (VVD): Voorzitter. Ik begin met de splitsingsbevoegdheid. Ik ben blij dat de minister gezegd heeft dat dit instrument goed
                  in de wet verankerd moet zijn. De staatssecretaris zei weliswaar dat zij en mevrouw Leijten van dezelfde planeet komen, maar
                  dat is in ieder geval niet de planeet Venus, eerder de planeet Mars. Regel dit dus goed, want anders hebben wij elke week
                  een motie waarin staat: minister of staatssecretaris, splits deze instelling. Hopelijk geeft de wet wat zekerheid tegen de
                  SP.
               </text:p>
      <text:p text:style-name="algemeen">Mevrouw <text:span text:style-name="vet">Leijten</text:span> (SP): Ik wil graag opmerken dat ik het als een compliment zie dat de liberalen in dit huis de SP als een bedreiging zien.
                  Dan zijn wij op de goede weg!
               </text:p>
      <text:p text:style-name="algemeen">De heer <text:span text:style-name="vet">Mulder</text:span> (VVD): Ik zie de SP niet als een bedreiging. Vorige week heb ik al gezegd: als de zorgverzekeraars hun werk niet doen, krijgen
                  wij een Agnes Kant Medisch Centrum. Dat is geen bedreiging, maar een doemscenario. Ik gebruik collega Leijten en met haar
                  de hele SP dus als doemscenario.
               </text:p>
      <text:p text:style-name="algemeen">Mevrouw <text:span text:style-name="vet">Leijten</text:span> (SP): Mijn fractie vindt dit een groot compliment. Tegen de heer Mulder wil ik zeggen: ga zo door met uw maatregelen, want
                  dan komt het Agnes Kant Medisch Centrum veel sneller dichterbij.
               </text:p>
      <text:p text:style-name="alineagroep">De heer <text:span text:style-name="vet">Mulder</text:span> (VVD): De planeet Mars wordt volgens mij ook wel de rode planeet genoemd. Waarom zou dat zo zijn?
                  </text:p>
      <text:p text:style-name="alineagroep.end">Ik kom tot de inhoud. De minister sprak over een analyse van de zorgverzekeringsmarkt. Volgens mij wordt deze analyse verwelkomd
                     door iedereen in de Kamer en ook in het veld. Stelt dat er iets uit deze analyse naar voren komt, wat gaat de minister daar
                     dan mee doen? Dan komen wij bij de NMa en de opvolprezen heer Varkevisser en zijn collega Schut, die zich afvragen of de NMa
                     binnen de Europese wet- en regelgeving op een andere manier kan toetsen. Als dat kan, is mijn vraag hoe dat dan zou moeten.
                     Kan de minister binnen deze wet- en regelgeving uit Brussel de NMa een aanwijzing geven?
                  </text:p>
      <text:p text:style-name="alineagroep">Minister <text:span text:style-name="vet">Schippers</text:span>: Voorzitter. Ik ben het helemaal eens met mevrouw Smilde dat je, als vier weken de termijn is, een verlenging goed moet onderbouwen.
                     Immers, voor je het weet, loop je maanden vertraging op. Wij gaan dit vastleggen in de wet.
                  </text:p>
      <text:p text:style-name="alineagroep">De NMa-brief komt na het herfstreces. Hierin staat wat mag, dat wil zeggen zo veel mogelijk. De NMa zal altijd kijken naar
                     de casus en iedere casus heeft weer een ander aspect. Je kunt dus vooraf niet een vaste regel geven, want er zijn altijd specifieke
                     situaties met weer andere kenmerken. Dit is dus lastig, maar wij doen ons best om zo veel mogelijk op te helderen.
                  </text:p>
      <text:p text:style-name="alineagroep.end">De analyse – hoe komt het dat er belemmeringen zijn en kunnen wij deze opheffen? – moet nog starten. De heer Van der Veen
                     heeft een aantal veronderstellingen of dingen die hij zeker weet – ik kan het niet helemaal uit elkaar halen – geventileerd.
                     Is dit niet een totaal vervlochten geheel, dus één klont, om het huiselijk te zeggen? Als ik deze analyse doe met betrekking
                     tot de belemmeringen voor nieuwe toetreders, neem ik dit punt voor zover mogelijk ook mee. Wij moeten hierover zekerheid hebben.
                  </text:p>
      <text:p text:style-name="algemeen">De heer <text:span text:style-name="vet">Van der Veen</text:span> (PvdA): Is het mogelijk om daarbij ook te reageren op het artikel van Varkevisser dat verschillende keren aan de orde is
                  geweest? Het is nu niet het moment om er uitgebreid op in te gaan, maar ...
               </text:p>
      <text:p text:style-name="alineagroep">Minister <text:span text:style-name="vet">Schippers</text:span>: Wij proberen het grondig te doen. Wij zullen dit artikel meenemen. Ik wil overigens wel de verwachtingen temperen. Wij hebben
                     één regelgeving in de EU. Zo heel verschillend is de Mededingingswet niet vormgegeven. Er is sprake van behoorlijke scherpe
                     randen. De heer Mulder vroeg naar de situatie in Duitsland: is de Duitse fusietoets niet veel strenger? Hij is gebaseerd op
                     dezelfde richtlijn. Deze richtlijn biedt weinig ruimte voor strenger toetsen. Of het Bundeskartellamt strenger toetst, weet
                     ik dan ook niet. Wij hebben in Duitsland en Nederland te maken met heel verschillende situaties. Als je in een analyse dingen
                     tegenkomt waarvan je zegt dat je ze niet moet willen, moet je kijken of en in hoeverre je het kunt aanpassen en waar je dan
                     moet zijn: in de eigen wetgeving of elders. Ik vind dat wij dan wel op de zaken vooruitlopen. Ik wil eerst maar eens een analyse
                     doen. Het is zo belangrijk dat wij erop kunnen vertrouwen dat zorgverzekeraars met elkaar concurreren, dat zo'n analyse naar
                     mijn mening gerechtvaardigd is.
                  </text:p>
      <text:p text:style-name="alineagroep">Er is gevraagd waartoe het horen van de stakeholders dient. Je moet er wel iets mee doen, anders heeft het weinig zin. Je
                     moet in ieder geval precies aangegeven wat je ermee gedaan hebt. De NZa toetst hier nu juist op in de effectrapportage. Wat
                     je moet doen is procedureel vastgelegd. Het allerbelangrijkste – cliëntenraden hebben dit zelf ook aangegeven – is het instemmingsrecht
                     van de cliëntenraad ten aanzien van de wijze waarop men wordt betrokken bij het proces. Dat is natuurlijk heel belangrijk
                     en daar hamert men zelf ook op. Achteraf kun je van alles, maar vooraf op tafel leggen hoe je het wilt, hoe je jouw rol in
                     het proces ziet, is het allerbelangrijkste. Daartoe heeft de cliëntenraad nu het instemmingsrecht. Dat is een behoorlijke
                     verzekering van zijn rol.
                  </text:p>
      <text:p text:style-name="alineagroep">Is de verzekeringsmarkt een normale markt? Wij hebben private verzekeraars. Die vallen onder de schaderichtlijn van de EU.
                     In de analyse zal ik nagaan of er iets misgaat en, zo ja, wat wij daaraan moeten doen.
                  </text:p>
      <text:p text:style-name="alineagroep">Is het per definitie slecht om zorgverzekeringen te koppelen aan andere producten? Dat vraag ik mij af. Bij de opzet van de
                     Zorgverzekeringswet zeiden wij: als je een bedrijf hebt en veel medewerkers hebben rugklachten, is het misschien wel aardig
                     om een verzekering tegen ziekteverzuim of WAO en dergelijke te koppelen aan preventieve maatregelen waarvan je de effecten
                     later weer terugziet in de verzekering. Alles wat je in dit geval kunt koppelen, is dus niet per definitie slecht. Je kunt
                     er mooie voordelen uit halen. Dat was wel degelijk ook de inzet bij de Zorgverzekeringswet.
                  </text:p>
      <text:p text:style-name="alineagroep">De Bond van Verzekeraars vragen wat men vindt van grote concerns die via een monopoliepositie producten afzetten, en vervolgens
                     het antwoord aan de Kamer doen toekomen, vind ik erg omslachtig. Ik wil onderzoeken of er dergelijke posities zijn. Dat heb
                     ik de Kamer toegezegd. Het lijkt mij wel zo efficiënt dat de heer Van der Veen zelf aan de Bond van Verzekeraars vraagt om
                     een visie.
                  </text:p>
      <text:p text:style-name="alineagroep.end">Dan kom ik bij de inbreng van mevrouw Leijten. Als je vindt dat de normen schraal zijn, moet je de normen aanscherpen. De
                     zorg moet voldoen aan normen. Dat is goede zorg, dat voldoet aan wat wij willen qua zorg. Is het een papieren machine en gebeurt
                     er in feite niets? Nee, zo'n instemmingsrecht van de cliëntenraad is ongelofelijk belangrijk. Ik heb de betrokkenheid van
                     de omgeving vaak gemist. Wij moeten deze verankeren. Er wordt vaak wel naar de voordelen van zo'n fusie gekeken, maar niet
                     naar de nadelen. De bestuurders zien vaak voordelen in een fusie, maar wij zien die nergens beargumenteerd. De NMa zegt dit
                     ook. Zij zegt: wij vinden zo'n effectrapportage een verrijking en een verbetering van het systeem. Ik zie niet in dat dit
                     een papieren tijger zou zijn.
                  </text:p>
      <text:p text:style-name="algemeen">Mevrouw <text:span text:style-name="vet">Leijten</text:span> (SP): Ik denk dat het belangrijk is dat wij secuur blijven. Was het maar zo dat cliëntenraden instemmingsrecht krijgen. Waarvoor
                  geldt het instemmingsrecht? Voor de wijze waarop de raden betrokken zullen worden bij de voorgenomen fusie.
               </text:p>
      <text:p text:style-name="algemeen">Minister <text:span text:style-name="vet">Schippers</text:span>: Dat zei ik.
               </text:p>
      <text:p text:style-name="algemeen">Mevrouw <text:span text:style-name="vet">Leijten</text:span> (SP): Ja, maar dat is geen instemmingsrecht inzake de fusie zelf. De instemming geldt enkel en alleen de fusie-effectrapportage.
                  Op papier moet er voldoende contact zijn tussen de beslissers in de organisatie en de werkvloer. Met andere woorden, er verandert
                  niet zo veel en dat is nu juist zo jammer. Deze minister zegt: ik ben kritisch op fusies. Ik heb het stenografisch verslag
                  van het vragenuurtje van 7 juni jl. voor mij liggen. «Ik vind dat het patiëntenbelang altijd voorop moet staan.» In feite
                  regelt zij helemaal niets met de fusietoets. De NZa kijkt alleen naar normen en papier. Dat is geen verandering ten opzichte
                  van de bestaande praktijk.
               </text:p>
      <text:p text:style-name="algemeen">Minister <text:span text:style-name="vet">Schippers</text:span>: Behalve kijken naar normen toetst men ook inhoudelijk: leidt deze fusie tot onwenselijk verwijsgedrag of tot onwenselijke
                  structuren die uiteindelijk schadelijk zullen zijn voor de kwaliteit? Cliëntenraden hebben ons aangegeven dat zij het niet
                  als hun rol zien om in te stemmen. Zij willen namelijk niet op de stoel van de bestuurder zitten. Je moet goed kijken naar
                  de vraag wie welke rol en verantwoordelijkheid heeft. De wijze waarop de raden worden betrokken bij het proces – zij hebben
                  daadwerkelijk het recht om het een en ander te wijzigen als ze vinden dat de procedure niet tegemoet komt aan de positie die
                  ze zouden moeten hebben – doet recht aan hun rol. Doordat de raden betrokken worden bij het proces, komt transparant op tafel
                  wat de voor- en nadelen zijn en welke gevolgen zij zien voor de cliënten. Dat blijft nu allemaal in het verborgene. Het staat
                  dan wel op papier, maar soms is het goed om de dingen transparant, inclusief voor- en nadelen, op papier te zien.
               </text:p>
      <text:p text:style-name="algemeen">Mevrouw <text:span text:style-name="vet">Leijten</text:span> (SP): Het zou goed zijn als er instemmingsrecht is voor hen die betrokken zijn bij de dagelijkse praktijk waarop de fusie
                  betrekking heeft. Die stap durft deze minister niet te zetten. Daarmee verandert er helemaal niets aan de huidige praktijk.
                  Papier is immers geduldig en een adviesbureau kan het goed opschrijven als je maar genoeg geld geeft.
               </text:p>
      <text:p text:style-name="algemeen">Minister <text:span text:style-name="vet">Schippers</text:span>: Wij verschillen hierover van mening.
               </text:p>
      <text:p text:style-name="algemeen">Staatssecretaris <text:span text:style-name="vet">Veldhuijzen van Zanten-Hyllner</text:span>: Voorzitter. Mevrouw Leijten maakte de opmerking dat opsplitsing niet in de tijd het allerlaatste moet zijn dat je doet.
                  Het is het allerzwaarste middel dat je kunt inzetten. Dat hoeft niet noodzakelijkerwijs in de tijd het allerlaatste te zijn.
                  Ik wilde mevrouw Leijten even laten weten dat ik haar opmerking gehoord heb.
               </text:p>
      <text:p text:style-name="algemeen">De <text:span text:style-name="vet">voorzitter</text:span>: Ik kijk even rond en vraag de leden of er misschien een VAO aangekondigd moet worden.
               </text:p>
      <text:p text:style-name="algemeen">De heer <text:span text:style-name="vet">Van der Veen</text:span> (PvdA): Ik verzoek om een VAO.
               </text:p>
      <text:p text:style-name="algemeen">De <text:span text:style-name="vet">voorzitter</text:span>: De heer Van der Veen verzoekt om een VAO en de SP-fractie sluit zich daarbij aan. In welke richting moeten wij denken?
               </text:p>
      <text:p text:style-name="algemeen">De heer <text:span text:style-name="vet">Van der Veen</text:span> (PvdA): In de goede. Het VAO zal zeker betrekking hebben op zorgverzekeraars en de fusietoets.
               </text:p>
      <text:p text:style-name="algemeen">Mevrouw <text:span text:style-name="vet">Leijten</text:span> (SP): Wat de SP betreft komt er een moratorium op fusies totdat de wetten en regels zijn aangescherpt.
               </text:p>
      <text:p text:style-name="algemeen">De <text:span text:style-name="vet">voorzitter</text:span>: Ik dank de minister en de staatssecretaris en hun ambtenaren, de aanwezigen op de publieke tribune en de leden van de commiss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20,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