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0
               </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MOTIE VAN HET LID GERBRANDS 
            </text:p>
            <text:p text:style-name="headtable.datum">Voorgesteld 12 oktober 2011
               
            </text:p>
          </table:table-cell>
          <table:covered-table-cell/>
        </table:table-row>
      </table:table>
      <text:p text:style-name="algemeen">De Kamer,</text:p>
      <text:p text:style-name="algemeen">gehoord de beraadslaging,</text:p>
      <text:p text:style-name="algemeen">constaterende, dat het kabinet het ontstaan van verticale integratie tussen zorgverzekeraars en zorgaanbieders risicovol acht
                  voor de werking van het zorgstelsel en hiervoor dan ook een fusieverbod heeft opgenomen in het regeerakkoord;
               </text:p>
      <text:p text:style-name="algemeen">constaterende, dat zorgverzekeraar Menzis heeft aangegeven door te gaan met verticale integratie totdat er een wettelijk verbod
                  ligt;
               </text:p>
      <text:p text:style-name="algemeen">overwegende, dat de minister over een verbod op verticale integratie in overleg is met de Europese Commissie maar dat de uitkomst
                  hiervan nog op zich laat wachten;
               </text:p>
      <text:p text:style-name="algemeen">verzoekt de regering met aanvullende maatregelen te komen die voorkomen dat Menzis door kan gaan met het opzetten van verticale-integratieprojecten,</text:p>
      <text:p text:style-name="algemeen">en gaat over tot de orde van de dag.</text:p>
      <text:p text:style-name="algemeen">Gerbrand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20,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