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0 </text:p>
          </table:table-cell>
          <table:table-cell office:value-type="string" table:number-columns-spanned="2" table:style-name="parlementair.kopcel3">
            <text:p text:style-name="headtable.dossiertitel"> Wijziging van de Embryowet in verband met de evaluatie van deze
            		we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28 oktober 2011</text:p>
          </table:table-cell>
          <table:covered-table-cell/>
        </table:table-row>
      </table:table>
      <text:h text:outline-level="2" text:style-name="divisiekop1">I. ALGEMEEN
               </text:h>
      <text:h text:outline-level="3" text:style-name="divisiekop2">1. Inleiding
               </text:h>
      <text:p text:style-name="algemeen">De leden van de fracties van de VVD, de PvdA, de SP, D66 en het
                  				  CDA geven er blijk van het wetsvoorstel in beginsel positief te hebben
                  				  ontvangen. Dat is verheugend. Uiteraard hebben deze leden, evenals leden van de
                  				  ChristenUnie-fractie en de SGP-fractie, nog een aantal vragen die hieronder
                  				  mede namens de Minister van Veiligheid en Justitie worden beantwoord.
               </text:p>
      <text:p text:style-name="alineagroep">De leden van de D66-fractie vragen op welke wijze het verbod
                     					 in de Embryowet op het kweken van embryo’s voor wetenschappelijk onderzoek
                     					 wordt geëvalueerd.
                  </text:p>
      <text:p text:style-name="alineagroep.end">In de op dit moment lopende tweede evaluatie van de Embryowet
                     					 is een belangrijke vraag of er knelpunten zijn, mede in het licht van nieuwe
                     					 ontwikkelingen in de klinische praktijk en de medische wetenschap. In de
                     					 opdracht aan ZonMw voor deze evaluatie is aangegeven dat specifiek gekeken zal
                     					 moeten worden naar de medisch-wetenschappelijke ontwikkelingen die relevant
                     					 zijn in verband met de in de Embryowet verboden handelingen of aan voorwaarden
                     					 gebonden handelingen. In het licht hiervan wordt onder meer onderzocht of
                     					 onderzoekers knelpunten ervaren aangaande wetenschappelijk onderzoek op het
                     					 terrein dat onder de Embryowet valt. Ook is gevraagd te onderzoeken welke
                     					 toekomstige, technologische ontwikkelingen van invloed kunnen zijn op de
                     					 werking van de Embryowet.
                  </text:p>
      <text:p text:style-name="alineagroep">De leden van de SGP-fractie vragen er aandacht voor dat er
                     					 geen wijzigingen worden voorgesteld voor de definitie van cybride en
                     					 niet-levensvatbare embryo’s. Graag ontvangen zij hierover de visie van de
                     					 regering. Zij vragen daarbij of het niet beter zou zijn om de definities van de
                     					 wet zo duidelijk mogelijk weer te geven, zodat ook ondubbelzinnig duidelijk is
                     					 of cybriden en niet-levensvatbare embryo’s onder de wet vallen.
                  </text:p>
      <text:p text:style-name="alineagroep.end">De Radboud Universiteit heeft onderzoek gedaan naar de
                     					 cybride. De verwachting is dat het rapport over dat onderzoek binnenkort gereed
                     					 is. In dit onderzoek wordt ook aandacht besteed aan de al dan niet
                     					 levensvatbaarheid van de cybride. Eerste ondergetekende van het wetsvoorstel
                     					 zal na ontvangst het rapport met haar reactie zo spoedig mogelijk aan de Kamer
                     					 sturen.
                  </text:p>
      <text:h text:outline-level="3" text:style-name="divisiekop2">2. Inzending van instellingsprotocollen
               </text:h>
      <text:p text:style-name="alineagroep">De leden van de VVD-fractie constateren dat de verplichting
                     					 tot het inzenden van instellingsprotocollen komt te vervallen. Het doel om
                     					 vroegtijdig een indruk te verschaffen van nieuwe ontwikkelingen wordt immers
                     					 niet bereikt. Zij geven dan ook aan voorstander te zijn van het schrappen van
                     					 verplichtingen die onwerkbaar zijn, maar vragen hoe het tweede doel, het
                     					 vergroten van de toetsbaarheid van het handelen, geborgd wordt in de nieuwe
                     					 situatie.
                  </text:p>
      <text:p text:style-name="alineagroep.end">De oorspronkelijke veronderstelling was dat toezenden van
                     					 wijzigingen in de instellingsprotocollen de toetsbaarheid van het handelen zou
                     					 kunnen bevorderen. Nu is gebleken dat de verplichting niet nagekomen werd en
                     					 redelijkerwijs ook niet na te komen was, moet de conclusie zijn dat deze
                     					 bepaling in de wet ook geen bijdrage leverde aan de toetsbaarheid van het
                     					 handelen. Dit neemt niet weg dat de verplichting van het opstellen van een
                     					 instellingsprotocol uiteraard overeind blijft. De Inspectie voor de
                     					 Gezondheidszorg (IGZ) kan als zij op een gegeven moment noodzaak ziet voor een
                     					 toezichtactie de protocollen opvragen. Graag vullen wij daar bovendien op aan
                     					 dat in het tweede evaluatieonderzoek specifiek aandacht is gevraagd voor de
                     					 instellingsprotocollen. Vragen daarbij zijn: Hebben alle instellingen een
                     					 protocol? Volgen de protocollen het modelprotocol? Zo nee, op welke punten
                     					 wijken zij af? Zijn er grote verschillen tussen de protocollen van
                     					 verschillende instellingen? Is er behoefte aan andere onderdelen in het
                     					 modelprotocol op te nemen? Zijn er knelpunten voor wat betreft de
                     					 protocollen?
                  </text:p>
      <text:p text:style-name="alineagroep">De leden van de PvdA-fractie vragen in het licht van het
                     					 schrappen van het inzenden van het instellingsprotocol eveneens naar de wijze
                     					 waarop de toetsbaarheid van het handelen wordt gecontroleerd.
                  </text:p>
      <text:p text:style-name="alineagroep">Zie voor het antwoord op deze vraag het antwoord op de
                     					 hieraan voorafgaande gelijkluidende vraag van de leden van de VVD-fractie.
                  </text:p>
      <text:p text:style-name="alineagroep">Deze leden vragen hoe nieuwe ontwikkelingen in een
                     					 vroegtijdig stadium gesignaleerd zullen worden.
                  </text:p>
      <text:p text:style-name="alineagroep">In antwoord op vragen van de diverse fracties over het
                     					 signaleren van nieuwe ontwikkelingen in paragraaf 3 wordt aangegeven welke
                     					 instanties een signaleringstaak hebben. Hier vermelden wij wel reeds dat
                     					 overleg gaande is met de betrokken beroepsgroepen over de wijze waarop zij in
                     					 het vervolg nieuwe ontwikkelingen kenbaar zullen maken. Wederzijds bleek er
                     					 behoefte te bestaan hierover tot afspraken te komen. Wij kunnen ervan uitgaan
                     					 dat dit leidt tot een bron door middel waarvan wij van nieuwe ontwikkelingen op
                     					 de hoogte worden gesteld die tot betere resultaten leidt dan de
                     					 instellingsprotocollen gedaan zouden hebben als zij wel veelvuldig ingestuurd
                     					 zouden zijn.
                  </text:p>
      <text:p text:style-name="alineagroep.end">De instanties met een signaleringstaak zullen vooral trends
                     					 en nieuwe wetenschappelijke ontwikkelingen signaleren. De beroepsgroep zal
                     					 vooral kenbaar maken dat zij met een nieuwe ontwikkeling in de praktijk aan de
                     					 slag willen en hoe zij dat zullen doen.
                  </text:p>
      <text:p text:style-name="alineagroep">De leden van de CDA-fractie stellen dat de
                     					 verantwoordelijkheid voor de wijzigingen van protocollen bij de CCMO ligt.
                     					 Genoemde leden vragen daarbij hoe dit zit na wetswijziging? Stel dat een kleine
                     					 wijziging van het instellingsprotocol toch een fundamentele verandering
                     					 teweegbrengt, wie is daarvoor dan verantwoordelijk, zo vragen zij.
                  </text:p>
      <text:p text:style-name="alineagroep.end">De verplichting een protocol betreffende handelingen met
                     					 geslachtscellen en embryo’s vast te stellen berust op grond van artikel 2,
                     					 eerste lid, van de Embryowet bij het bestuur van een instelling waar buiten het
                     					 menselijk lichaam embryo’s tot stand worden gebracht of anderszins
                     					 handelingen met embryo’s worden verricht. Het bestuur stelt het protocol
                     					 vast, na advies van de medisch ethische toetsingscommissie (METC) behorende bij
                     					 de instelling. Dit geldt eveneens voor wijzigingen en aanvullingen van het
                     					 protocol. Meer specifiek geeft de wet in artikel 2, tweede en derde lid, de
                     					 onderdelen aan die in ieder geval opgenomen dienen te zijn in het
                     					 instellingsprotocol. Door dit wetsvoorstel vervalt alleen het vierde lid. De
                     					 overige leden van artikel 2 blijven in stand. In die zin verandert de
                     					 verantwoordelijkheid voor wijzigingen van de protocollen niet. Tot nu toe is de
                     					 ervaring dat het bij wijzigingen van de instellingsprotocollen gaat om kleine
                     					 veranderingen. Bovendien dient uiteraard het instellingsprotocol en het
                     					 handelen van de instelling in overeenstemming te zijn met de Embryowet. De
                     					 verantwoordelijkheid daarvoor ligt bij het bestuur van de instelling.
                  </text:p>
      <text:p text:style-name="alineagroep">De leden van de SP-fractie geven aan geen moeite te hebben
                     					 met het schrappen van de verplichting tot het inzenden van
                     					 instellingsprotocollen. Zij geven echter aan dat zij inzien dat de bedoeling
                     					 van de wetgever, het signaleren van nieuwe ontwikkelingen, niet tot haar recht
                     					 komt. Wel zien deze leden graag nog eens uitgelegd op welke manier de wetgever
                     					 een vinger aan de pols gaat houden en hoe de Kamer hierin betrokken zal
                     					 worden.
                  </text:p>
      <text:p text:style-name="alineagroep.end">Op de wijze waarop nieuwe ontwikkelingen worden gesignaleerd
                     					 wordt ingegaan in paragraaf 3 van deze nota.
                  </text:p>
      <text:p text:style-name="alineagroep">De leden van de ChristenUnie-fractie vragen hoe vaak zij een
                     					 signalement op het terrein van humane geslachtscellen en embryo’s kunnen
                     					 ontvangen.
                  </text:p>
      <text:p text:style-name="alineagroep.end">Het Centrum voor Ethiek en Gezondheid signaleert als er zich
                     					 op een gegeven moment een of meer nieuwe ontwikkelingen aandienen. Omdat niet
                     					 voorspelbaar is hoe vaak zich nieuwe ontwikkelingen aandienen is ook niet aan
                     					 te geven hoe vaak er signalementen op het onderhavige terrein uit zullen worden
                     					 gebracht.
                  </text:p>
      <text:p text:style-name="alineagroep">De leden van de SGP-fractie stellen een aantal vragen naar
                     					 aanleiding van het voorstel de verplichte inzending van de
                     					 instellingsprotocollen af te schaffen. Zij geven aan te willen vernemen of in
                     					 het verleden wel voldoende aandacht is besteed aan deze wettelijke eis. Werd er
                     					 wel voldoende op toegezien dat men de protocollen instuurde?
                  </text:p>
      <text:p text:style-name="alineagroep">Het ministerie van VWS en de Centrale Commissie Mensgebonden
                     					 Onderzoek (CCMO) zijn in de eerste jaren na de inwerkingtreding van de wet niet
                     					 zo ver gegaan dat zij instellingen hebben gerappelleerd. Dat zou ook niet goed
                     					 uitvoerbaar zijn geweest, omdat niet bekend kon zijn wanneer en hoe vaak de
                     					 instellingsprotocollen worden gewijzigd. Vervolgens bleek uit de eerste
                     					 evaluatie van de Embryowet dat de inzendingsplicht in de praktijk door de
                     					 klinieken niet werkbaar en ook niet nuttig werd geacht. Wij hebben evenals de
                     					 CCMO dan ook geconstateerd dat het inzenden van de protocollen weinig
                     					 toegevoegde waarde heeft, en vooral een vermeerdering van de administratieve
                     					 lasten betekent. Tegen de achtergrond van de ervaring van een niet-werkbare
                     					 verplichting hebben wij ook later niet meer bij de klinieken aangedrongen op
                     					 inzending van de protocollen.
                  </text:p>
      <text:p text:style-name="alineagroep">Tevens willen de leden van de SGP-fractie graag horen wat de
                     					 gevolgen hiervan zijn voor de toetsing van protocollen en of de CCMO wel de
                     					 mogelijkheid blijft behouden om inzage te krijgen in de instellingsprotocollen
                     					 en hiervoor aanwijzingen te geven. Op welke manier vindt anders toetsing
                     					 plaats?
                  </text:p>
      <text:p text:style-name="alineagroep.end">Graag willen wij onder de aandacht brengen dat alleen het
                     					 vierde lid van artikel 2 geschrapt wordt. De overige leden van het artikel
                     					 blijven in stand. Dit betekent dat op grond van artikel 2, eerste lid, de
                     					 METC’s advies geven over de instellingsprotocollen en over wijzigingen
                     					 daarvan. Er is dus een controlemogelijkheid voorafgaand aan de totstandkoming
                     					 van het instellingsprotocol. Overigens gebruiken instellingen veelal het
                     					 modelreglement bij de Embryowet als basis. Het ligt hiermee niet voor de hand
                     					 dat de CCMO instellingsprotocollen op gaat vragen en van commentaar gaat
                     					 voorzien. Dat was immers ook niet het oorspronkelijke doel van het toezenden
                     					 van de instellingsprotocollen aan de CCMO (en de Minister). De Embryowet geeft
                     					 de CCMO ook niet de bevoegdheid om instellingsprotocollen op te vragen. De IGZ
                     					 kan uiteraard de protocollen ook inzien.
                  </text:p>
      <text:h text:outline-level="3" text:style-name="divisiekop2">3. De signaleringstaak van de CCMO
               </text:h>
      <text:p text:style-name="alineagroep">De leden van de VVD-fractie vragen of het vervallen van de
                     					 verplichting instellingsprotocollen in te zenden gevolgen heeft voor de
                     					 mogelijkheid van de CCMO om haar beperkte signaleringsfunctie uit te
                     					 voeren.
                  </text:p>
      <text:p text:style-name="alineagroep.end">In de praktijk heeft dit geen gevolgen omdat er maar hoogst
                     					 zelden gewijzigde instellingsprotocollen worden toegezonden.
                  </text:p>
      <text:p text:style-name="alineagroep">De leden van de PvdA-fractie vragen welke instanties nieuwe
                     					 ontwikkelingen signaleren en of deze in voldoende mate en in een zo vroeg
                     					 mogelijk stadium worden gesignaleerd.
                  </text:p>
      <text:p text:style-name="alineagroep">De Gezondheidsraad en het Rathenau-instituut hebben de taak
                     					 nieuwe ontwikkelingen te signaleren. De CCMO heeft op grond van de Embryowet de
                     					 taak nieuwe ontwikkelingen te signaleren op het terrein van handelingen met
                     					 geslachtscellen en embryo’s. Verder brengen de COGEM, de Commissie
                     					 biotechnologie bij dieren en Gezondheidsraad om de paar jaar de Trendanalyse
                     					 biotechnologie uit. Voorts heeft de Gezondheidsraad op basis van de
                     					 Gezondheidswet ook (zelfstandig) de taak nieuwe ontwikkelingen op het terrein
                     					 van de volksgezondheid te signaleren (artikel 22).
                  </text:p>
      <text:p text:style-name="alineagroep.end">Ten slotte heeft ook het Centrum voor Ethiek en Gezondheid
                     					 uitdrukkelijk de taak nieuwe ontwikkelingen te signaleren. Zoals gezegd in
                     					 antwoord op een vraag van deze leden in paragraaf 2 zullen betrokken
                     					 beroepsgroepen tijdig kenbaar maken dat zij met een nieuwe ontwikkeling in de
                     					 praktijk aan de slag willen.
                  </text:p>
      <text:p text:style-name="alineagroep">De leden van de ChristenUnie-fractie vragen of het CEG ook
                     					 jaarlijks zal rapporteren.
                  </text:p>
      <text:p text:style-name="alineagroep">Zoals gezegd signaleert het CEG als er zich op een gegeven
                     					 moment een of meer nieuwe ontwikkelingen aandienen. Het is mogelijk dat dit in
                     					 een bepaald jaar toevallig niet aan de orde is.
                  </text:p>
      <text:p text:style-name="alineagroep">Deze leden vragen of, gezien het vergroten van de taak voor
                     					 het CEG, de beschikbare financiële middelen voor het CEG zullen toenemen.
                  </text:p>
      <text:p text:style-name="alineagroep.end">De afspraak over de taakverdeling tussen het CEG en de CCMO
                     					 is al jaren geleden gemaakt. De Kamers zijn hiervan op de hoogte gesteld in
                     					 diverse brieven ter aanbieding van het jaarverslag van de CCMO. Voor het eerste
                     					 was dat in de brief ter aanbieding van het jaarverslag over 2004 (Kamerstukken
                     					 II 2004/05, 29 800 XVI, nr.
                        					 165). Een afspraak lag ook in de rede omdat het CEG het signaleren van
                     					 nieuwe ontwikkelingen op het terrein van handelingen met geslachtscellen en
                     					 embryo’s al tot haar taken rekende. Met de afspraak is voorkomen dat beide
                     					 instanties dubbel werk doen.
                  </text:p>
      <text:p text:style-name="alineagroep">De leden van de SGP-fractie veronderstellen dat de wet de
                     					 mogelijkheid geeft voor de instelling van medisch-ethische
                     					 toetsingscommissies.
                  </text:p>
      <text:p text:style-name="alineagroep.end">Deze veronderstelling is niet juist. De Embryowet bevat een
                     					 verplichting om wetenschappelijk onderzoek met embryo’s en foetussen in de
                     					 baarmoeder te laten toetsen door de CCMO. Het onderhavige wetsvoorstel regelt
                     					 dat toetsing van minder ingrijpend wetenschappelijk onderzoek met foetussen in
                     					 de baarmoeder door een erkende medisch-ethische toetsingscommissie
                     					 plaatsvindt.
                  </text:p>
      <text:h text:outline-level="3" text:style-name="divisiekop2">4. De toetsing van donatie van geslachtscellen bij invasieve
                  					 ingrepen
               </text:h>
      <text:p text:style-name="alineagroep">De leden van de VVD-fractie vragen of deze aanpassing van de
                     					 Embryowet ook financiële gevolgen heeft of gevolgen voor de administratieve
                     					 lasten.
                  </text:p>
      <text:p text:style-name="alineagroep.end">Op basis van het Modelreglement bij de Embryowet vindt bij
                     					 eiceldonatie als sinds jaren psychosociale counseling plaats. In de praktijk
                     					 maakt een psycholoog of een maatschappelijk werker onder supervisie van een
                     					 psycholoog namelijk deel uit van het behandelend team. In die zin is er geen
                     					 sprake van een nieuw verschijnsel. Er zijn dan ook geen extra kosten mee
                     					 gemoeid. Voor wat betreft de administratieve lasten menen wij dat eerder een
                     					 vermindering dan een vermeerdering daarvan in de rede ligt. Immers, het traject
                     					 waarin elke individuele donatie voor de zwangerschap van een ander door de METC
                     					 getoetst moet worden vervalt.
                  </text:p>
      <text:p text:style-name="alineagroep">De leden van de PvdA-fractie vragen of er onderzoek bekend is
                     					 ten aanzien van de psychosociale gevolgen van eiceldonatie onder
                     					 eindverantwoordelijkheid van de gynaecoloog en met de huidige rol van de
                     					 psychosociaal counselor, zoals beschreven in het Modelreglement Embryowet.
                  </text:p>
      <text:p text:style-name="alineagroep">In de praktijk is bij eiceldonatie een interdisciplinair team
                     					 betrokken. Van dit team maken onder andere een gynaecoloog, een psycholoog, een
                     					 ethicus en een verpleegkundige deel uit. Er is geen specifiek onderzoek bekend
                     					 naar het onderwerp zoals beschreven door de leden van de PvdA-fractie. Uit
                     					 onderzoek is wel gebleken dat psychologische testen als onderdeel van de
                     					 advisering aan vrouwen die overwegen hun eicellen te doneren, bruikbaar zijn<text:note text:id="ID-137007-d28e294" text:note-class="footnote"><text:note-citation text:label="1">1</text:note-citation><text:note-body><text:p>Zie Klock, Susan C. en Covbington, Sharon N., Minnesota Multiphasic Personality Inventory (MMPI-2) profiles in the assessment
                  of ovum donors, in : Fertility and Sterility, Vol. 94, No. 5, oktober 2010.
               </text:p></text:note-body></text:note>.
                  </text:p>
      <text:p text:style-name="alineagroep">Ook vragen de leden van deze fractie op welke wijze wordt
                     					 gecontroleerd of de psychosociaal counselor voldoende wordt betrokken bij de
                     					 procedure, wanneer instellingsprotocollen niet meer worden gecontroleerd.
                  </text:p>
      <text:p text:style-name="alineagroep.end">Met de onderhavige wetswijziging wordt vastgelegd dat het
                     					 instellingsprotocol regelt op welke wijze de betrokkene wordt ondersteund bij
                     					 het nemen van een beslissing omtrent donatie van geslachtscellen die met een
                     					 invasieve ingreep worden verkregen, ten behoeve van de zwangerschap van een
                     					 ander. In de praktijk gaat het altijd om eiceldonatie. Het model dat de
                     					 beroepsgroepen na inwerkingtreding van de Embryowet hebben opgesteld voor het
                     					 instellingsprotocol (<text:span text:style-name="cur">«Modelreglement Embryowet»</text:span>
                     					 Kwaliteitsinstituut voor de gezondheidszorg CBO 2003) geeft al aan hoe deze
                     					 ondersteuning plaats moet hebben. De samenwerking tussen gynaecologen en
                     					 psychologen is dan ook een reeds jaren gegroeide praktijk. Vanuit de behoefte
                     					 bij beide beroepsgroepen om eiceldonaties – en overigens ook andere uit
                     					 medisch, psychologisch of ethisch oogpunt complexere
                     					 vruchtbaarheidsbehandelingen interdisciplinair – te bespreken is deze
                     					 samenwerking indertijd ontwikkeld. Wij hebben er vertrouwen in dat deze
                     					 praktijk wordt voortgezet. De wettelijke verplichting van de klinieken om de
                     					 werkwijze bij de ondersteuning in het protocol vast te leggen en de reeds
                     					 gegroeide samenwerking tussen gynaecologen en psychologen geven het vertrouwen
                     					 dat in de praktijk conform het instellingsprotocol wordt gehandeld. Controle
                     					 van de inhoud van protollen geeft in wezen niet de zekerheid dat in de praktijk
                     					 ook conform wordt gehandeld. Overigens wordt in de tweede evaluatie van de
                     					 Embryowet specifiek aandacht besteed aan de instellingsprotocollen.
                  </text:p>
      <text:p text:style-name="alineagroep">De leden van de CDA-fractie geven aan het idee van
                     					 psychosociale counseling met een uiteindelijk oordeel van de gynaecoloog een
                     					 veelbetekende route te vinden, maar zij hebben daarbij wel nog een aantal
                     					 vragen. Zo vragen zij aan welke bevoegd- en bekwaamheden de psychosociaal
                     					 counselor moet voldoen. Gaat het om een arts, een verpleegkundige of een nurse
                     					 practitioner met een speciale opleiding?
                  </text:p>
      <text:p text:style-name="alineagroep">De psychosociaal counselor is meestal een GZ-psycholoog of
                     					 klinisch psycholoog en soms een maatschappelijk werker onder supervisie van een
                     					 GZ- of klinisch psycholoog. Zij zijn gespecialiseerd in psychosociale aspecten
                     					 van verminderde vruchtbaarheid. Zij begeleiden het proces van eiceldonatie,
                     					 maar hebben uiteraard ook andere psychosociale werkzaamheden in trajecten van
                     					 mensen die voor een vruchtbaarheidsbehandeling naar een kliniek komen. Onlangs
                     					 hebben zij zich verenigd in het netwerk POINT. Deze afkorting staat voor
                     					 Psychosociale aspecten van subfertiliteit: Onderzoek, Informatie Netwerk en
                     					 Training. POINT is een netwerk van psychologen en maatschappelijk werkers in de
                     					 zorg voor paren met vruchtbaarheidsproblematiek. Dit netwerk is
                     					 vertegenwoordigd in een kamer van de <text:span text:style-name="cur">Dutch society of
                        					 reproductive medicine </text:span>(DSRM, Nederlandse vereniging voor
                     					 voortplantingsgeneeskunde).
                  </text:p>
      <text:p text:style-name="alineagroep">Tevens vragen de leden van deze fractie wanneer de
                     					 psychosociaal counselor in actie komt.
                  </text:p>
      <text:p text:style-name="alineagroep">De psychosociaal counselor komt in actie als mensen een
                     					 geslachtscel wensen te ontvangen of zouden willen doneren. De psychosociaal
                     					 counselor voert dan gesprekken met deze mensen. Ook de partner van degene die
                     					 geslachtscellen wil doneren of wil ontvangen wordt in het psychologische
                     					 traject betrokken.
                  </text:p>
      <text:p text:style-name="alineagroep">Voorts vragen de leden van de CDA-fractie hoe de afstemming
                     					 plaatsvindt tussen de psychosociaal counselor en de gynaecoloog.
                  </text:p>
      <text:p text:style-name="alineagroep">Zoals hierboven reeds aangegeven, worden eicelceldonaties
                     					 besproken in een interdisciplinair team, waarvan onder andere een psychosociaal
                     					 counselor en een gynaecoloog deel uitmaken. Het team bekijkt in overleg wat in
                     					 de voorliggende situatie het beste is om te doen. De psychosociale counselor
                     					 heeft daarbij een adviserende rol; de gynaecoloog is degene die uiteindelijk
                     					 beslist.
                  </text:p>
      <text:p text:style-name="alineagroep">Daarnaast willen de leden van de CDA-fractie weten wie nu de
                     					 uiteindelijke beslissing beoordeelt van de vrouw of zij in alle vrijheid tot
                     					 haar besluit heeft kunnen komen, de gynaecoloog van de donor of die van de
                     					 ontvangende vrouw?
                  </text:p>
      <text:p text:style-name="alineagroep">De psychosociaal counselor spreekt de eicelceldonor en de
                     					 partner, en de ontvanger van de eicellen en diens partner onafhankelijk van
                     					 elkaar. Bij al deze mensen dient gekeken te worden hoe zij tegen de donatie
                     					 aankijken. Daarbij is één van de centrale vragen of zij vrijwillig en
                     					 weloverwogen tot een oordeel zijn gekomen over de donatie. Eén van de
                     					 onderdelen die veel aandacht krijgt in het traject van eiceldonatie is dan ook
                     					 de beantwoording van de vraag of er geen sprake is van druk. Ook wordt gekeken
                     					 of paren goed hebben nagedacht over hoe met het toekomstige kind en met de
                     					 kinderen van het donorpaar wordt omgegaan als het gaat om informeren over de
                     					 donatie. Zoals reeds aangegeven adviseert de psychosociaal counselor de
                     					 gynaecoloog dan wel de gynaecologen. Indien er aarzeling is over de
                     					 vrijwilligheid van één persoon kan een donatie niet doorgaan.
                  </text:p>
      <text:p text:style-name="alineagroep">Ten slotte vragen de leden van de CDA-fractie hoe de
                     					 gynaecoloog verantwoording aflegt van zijn beoordeling en hoe de beroepsgroep
                     					 van gynaecologen over dit voorstel denkt.
                  </text:p>
      <text:p text:style-name="alineagroep.end">De gynaecoloog neemt de beslissing tot donatie niet alleen.
                     					 Een interdisciplinair team buigt zich over elke individuele eiceldonatie. Wij
                     					 menen dat dit voor het afleggen van verantwoording belangrijk is. De beslissing
                     					 van de gynaecoloog heeft daarmee immers een bredere inbedding. In de praktijk
                     					 werken de gynaecologen al overeenkomstig de voorgestelde wijziging. De
                     					 Nederlandse vereniging voor obstetrie en gynaecologie (NVOG) heeft het
                     					 Modelreglement Embryowet, waarin deze werkwijze is opgenomen, vastgesteld in
                     					 haar ledenvergadering.
                  </text:p>
      <text:p text:style-name="alineagroep">De leden van de SP-fractie vragen of het bij de psychosociaal
                     					 counselor gaat om een onafhankelijke counselor, bijvoorbeeld een psychosociale
                     					 of maatschappelijk werker die niet bij de donatie is betrokken en geen deel
                     					 uitmaakt van het behandelteam?
                  </text:p>
      <text:p text:style-name="alineagroep">Counselors kunnen deel uitmaken van het behandelteam, zij
                     					 kunnen ook een onafhankelijke positie hebben. De counselor is echter te allen
                     					 tijde gehouden aan de beroepscode van de eigen professie die het belang van de
                     					 cliënt/donor boven dat van de betreffende afdeling stelt.
                  </text:p>
      <text:p text:style-name="alineagroep">Voorts stellen de leden van deze fractie aan de orde dat in
                     					 de eerste evaluatie vastgesteld werd dat de wet op de onderdelen voorlichting
                     					 en toestemming nog niet volledig werd nageleefd. Zij vragen of de regering er
                     					 nu zicht op heeft of deze rechten op adequate informatie, bedenktijd en in
                     					 vrijheid genomen toestemming nu wel voldoende worden nageleefd? De leden geven
                     					 aan dat dit de pijlers zijn waarop de bescherming van donoren in de Embryowet
                     					 rust.
                  </text:p>
      <text:p text:style-name="alineagroep.end">De onderzoekers die de eerste evaluatie van de Embryowet
                     					 hebben uitgevoerd hebben aangegeven dat de onderzoeksbevindingen de indruk
                     					 wekken dat de wet wel een positieve werking heeft gehad op de
                     					 toestemmingsprocedure. Tegelijkertijd is destijds door de onderzoekers
                     					 opgemerkt dat in de praktijk nog beter tegemoet gekomen zou kunnen worden aan
                     					 de rechten van donoren. Zij hebben destijds de aanbeveling gedaan dat de
                     					 ivf-instellingen zorg dragen voor de volledige en loyale naleving van de
                     					 voorschriften over de terbeschikkingstelling van geslachtscellen en embryo’s.
                     					 Wij zijn het eens met de visie dat vrije en geïnformeerde toestemming zeer van
                     					 belang is. In het licht van de uitkomsten van de vorige evaluatie, is in de
                     					 opdracht voor de tweede evaluatie daarom expliciet aangegeven dat het
                     					 evaluatieonderzoek aandacht dient te besteden aan de praktijk van de vrije en
                     					 geïnformeerde toestemming en de daarvoor noodzakelijke voorlichting. Meer
                     					 specifiek wordt onder meer gevraagd in het evaluatieonderzoek antwoord te geven
                     					 op vragen als: Hoe ervaren donoren de voorlichting bij de
                     					 terbeschikkingstelling van hun geslachtscellen of embryo’s? Op welke punten
                     					 zou de voorlichting verbeterd kunnen worden? Hoe ervaren de beroepsgroepen de
                     					 gang van zaken rondom de terbeschikkingstelling van geslachtscellen en
                     					 embryo’s? Zien zij knelpunten ten aanzien van de in vrijheid gegeven
                     					 geïnformeerde toestemming?
                  </text:p>
      <text:p text:style-name="alineagroep">De leden van de ChristenUnie-fractie geven aan dat zij graag
                     					 zien dat de mate en kwaliteit van ondersteuning ook wordt meegenomen in het
                     					 volgende evaluatierapport van de Embryowet. Zoals hierboven aangeven wordt
                     					 hieraan in de tweede evaluatie van de wet specifiek aandacht besteed.
                  </text:p>
      <text:p text:style-name="alineagroep">Voorts vragen de genoemde leden of de gynaecoloog ook medisch
                     					 ethische voorlichting zal geven wanneer zij de individuele beoordelingstaak van
                     					 een METC overneemt.
                  </text:p>
      <text:p text:style-name="alineagroep">In het traject van een eicelceldonatie kunnen verschillende
                     					 ethische kwesties aan de orde komen, waarmee de gynaecoloog rekening moet
                     					 houden. Zo is uit ethisch oogpunt de vrijwilligheid van de donatie en het goed
                     					 geïnformeerd zijn over (de gevolgen van) de donatie uiteraard zeer van belang.
                     					 Immers, alleen dan is het mogelijk om een weloverwogen beslissing te nemen. De
                     					 psychosociaal counselor is, gezien de psychologische kant van het besluit,
                     					 daarom juist bij het traject betrokken. Deze is beter in staat dan een METC om
                     					 te beoordelen of mensen in vrijheid en onafhankelijkheid handelen en of zij
                     					 zich bewust zijn van de gevolgen daarvan. Een ander ethisch aspect dat aan de
                     					 orde kan zijn is het belang van het toekomstige kind. De psychosociaal
                     					 counselor voert ook gesprekken om te beoordelen of de betrokkenen goed inzicht
                     					 hebben in de gevolgen van de donatie voor het kind. Daarnaast achten wij het in
                     					 verband met het belang van het kind zinvol op te merken dat de NVOG ter
                     					 ondersteuning het Modelprotocol mogelijke morele contra-indicaties bij
                     					 vruchtbaarheidsbehandelingen opgesteld heeft. Dit protocol biedt handvatten
                     					 voor gevallen waarin er op morele gronden twijfel bestaat over de toepassing
                     					 van de behandeling.
                  </text:p>
      <text:p text:style-name="alineagroep">Zoals gezegd beslist de gynaecoloog niet alleen. In het team
                     					 dat de donatie bespreekt zit niet alleen een psychosociaal counselor, maar
                     					 onder andere ook een ethicus. Wellicht ten overvloede merken wij ook nog op dat
                     					 in geval van donatie ten behoeve van medisch-wetenschappelijk onderzoek de METC
                     					 wel haar rol behoudt, zowel bij de toetsing van het onderzoek, als ook bij de
                     					 toetsing van de individuele donatie.
                  </text:p>
      <text:p text:style-name="alineagroep">De leden van de ChristenUnie-fractie vragen voorts hoe vaak
                     					 bij de beoordeling van het ter beschikking stellen van geslachtscellen voor
                     					 wetenschappelijk onderzoek wordt meegenomen dat volwassen stamcelonderzoek een
                     					 alternatief kan bieden voor embryonaal stamcelonderzoek.
                  </text:p>
      <text:p text:style-name="alineagroep.end">Geslachtscellen kunnen niet ter beschikking worden gesteld
                     					 voor wetenschappelijk onderzoek waarbij embryo’s tot stand worden gebracht.
                     					 Dergelijk onderzoek staat de Embryowet immers niet toe. Bij ter
                     					 beschikkingstelling van geslachtscellen voor wetenschappelijk onderzoek kan het
                     					 dus slechts gaan om onderzoek met geslachtscellen zelf. Volwassen
                     					 stamcelonderzoek zal daar geen alternatief voor kunnen zijn.
                  </text:p>
      <text:p text:style-name="alineagroep">De leden van de SGP-fractie vragen of de «psychosociaal
                     					 counselor» een beschermde titel is.
                  </text:p>
      <text:p text:style-name="alineagroep">Psychosociaal counselor is geen beschermde titel. De
                     					 psychosociaal counselor is, zoals gezegd, meestal een gezondheidszorgpsycholoog
                     					 of klinische psycholoog (klinische psychologie is een specialisme binnen de
                     					 gezondheidszorgpsychologie). Deze titels zijn wel beschermd. Wij gebruiken de
                     					 term psychosociaal counselor, omdat het Modelreglement bij de Embryowet dat ook
                     					 doet. Voor de vraag wat precies de taak en verantwoordelijkheid van de
                     					 psychosociaal counselor is, verwijzen wij naar de beantwoording van de
                     					 gelijkluidende vragen van de leden van de CDA-fractie.
                  </text:p>
      <text:p text:style-name="alineagroep">Voorts vragen de leden van de SGP-fractie waarom niet gekozen
                     					 is voor toetsing door een commissie die wel geschikt is voor de beoordeling van
                     					 individuele gevallen? Zou een dergelijke commissie niet een beter afgewogen
                     					 oordeel kunnen geven dan één persoon alleen?
                  </text:p>
      <text:p text:style-name="alineagroep">Wij hebben vooral gekeken naar een manier van toetsing die
                     					 waarborgt dat de donor goede ondersteuning krijgt bij het afwegen van alle in
                     					 het geding zijnde belangen en het nemen van een weloverwogen beslissing over
                     					 donatie. Wij menen dat een multidisciplinair team waarvan een psychosociaal
                     					 counselor deel uitmaakt, voor die toetsing het beste is toegerust. De
                     					 uiteindelijke beslissing over het al dan niet doorgaan van de donatie wordt –
                     					 zoals reeds aangegeven – genomen door de gynaecoloog nadat een team van
                     					 deskundigen zich een oordeel heeft gevormd. Weer een afzonderlijke commissie
                     					 optuigen, terwijl in de praktijk zich reeds kundige teams hebben ontwikkeld,
                     					 vinden wij niet efficiënt.
                  </text:p>
      <text:p text:style-name="alineagroep">De leden van de SGP-fractie vragen of het ten aanzien van de
                     					 terbeschikkingstelling van geslachtscellen voor wetenschappelijk onderzoek niet
                     					 tevens gewenst is dat er sprake is van goede psychosociale counseling, naast de
                     					 toetsing door de METC.
                  </text:p>
      <text:p text:style-name="alineagroep.end">Wij menen dat er in geval van eicelceldonatie voor
                     					 zwangerschap van een ander meer kwesties van psychologische aard aan de orde
                     					 zijn dan in geval van terbeschikkingstelling voor wetenschappelijk onderzoek.
                     					 In geval van donatie voor de zwangerschap van een ander is er sprake van een
                     					 donerend en een ontvangend paar, waartussen vaak familiaire banden of
                     					 vriendschapsbanden bestaan. Juist dit gegeven kan ertoe leiden dat mensen druk
                     					 ervaren. De psychosociaal counselor zal hier in het traject specifieke aandacht
                     					 aan besteden. Duidelijk dient te zijn dat mensen onafhankelijk, vrijwillig en
                     					 goed geïnformeerd dienen te beslissen. In geval van donatie voor
                     					 wetenschappelijk onderzoek is er geen sprake van een ontvangend paar waar
                     					 mogelijk sociale druk vanuit zou kunnen gaan. Een andere psychologische kwestie
                     					 die aan de orde is bij donatie voor de zwangerschap van een ander is dat voor
                     					 alle partijen duidelijk dient te zijn wat de belangen zijn van het kind. Waar
                     					 komt het kind terecht? Is er wel of geen contact tussen het kind en het
                     					 donerende paar? Wat betekent het voor de betrokkenen dat er (half)broertjes of
                     					 -zusjes in een ander gezin opgroeien? Dergelijke vragen zijn niet relevant in
                     					 geval van terbeschikkingstelling voor wetenschappelijk onderzoek. Navraag bij
                     					 psychologen leerde ons dat zij het dan ook niet nodig vinden in geval van
                     					 donatie voor wetenschappelijk onderzoek standaard een psycholoog te betrekken.
                     					 Uiteraard kan een patiënt die overweegt geslachtscellen te doneren voor
                     					 wetenschappelijk onderzoek indien daar behoefte aan is wel met een psycholoog
                     					 spreken. Wetenschappelijk onderzoek met geslachtscellen wordt op grond van het
                     					 Besluit centrale beoordeling, dat gebaseerd is op artikel 2, tweede lid,
                     					 onderdeel b, 4°, beoordeeld door de CCMO. In de CCMO heeft een psycholoog
                     					 zitting. Tegen de achtergrond van al deze redenen achten wij het dan ook niet
                     					 nodig om in zijn algemeenheid te regelen dat bij elke individuele
                     					 geslachtsceldonatie voor wetenschappelijk onderzoek een psychosociaal counselor
                     					 betrokken is.
                  </text:p>
      <text:h text:outline-level="3" text:style-name="divisiekop2">5. Wetenschappelijk onderzoek met foetussen
               </text:h>
      <text:p text:style-name="alineagroep">De leden van de VVD-fractie vragen wat de eis van het nieuwe
                     					 tweede lid van artikel 20 toevoegt aan de algemene eis van artikel 19 dat het
                     					 onderzoek zal leiden tot de vaststelling van nieuwe inzichten op het gebied van
                     					 de geneeskunst betreffende ongeborenen en pasgeboren kinderen of omtrent de
                     					 voltooiing van de zwangerschappen.
                  </text:p>
      <text:p text:style-name="alineagroep">Artikel 19 formuleert de criteria waaraan de centrale
                     					 commissie of de METC het onderzoeksprotocol moet toetsen. Aan de zes criteria
                     					 die artikel 19 en artikel 10 gezamenlijk bevatten moet zijn voldaan om een
                     					 positief oordeel uit te kunnen brengen.
                  </text:p>
      <text:p text:style-name="alineagroep">Artikel 20 wordt strafrechtelijk gehandhaafd. De eisen van
                     					 artikel 19 en 20 overlappen elkaar gedeeltelijk, maar hebben ieder hun eigen
                     					 betekenis. Zo kan het zijn dat een wetenschappelijk onderzoek conform artikel
                     					 20 is en kan bijdragen aan de behandeling van een ernstige aandoening bij de
                     					 desbetreffende foetus, maar dat de onderzoeksopzet niet voldoet aan de eisen
                     					 van een juiste methodologie (artikel 19 juncto artikel 10) en daarom ook niet
                     					 kan leiden tot de vaststelling van nieuwe inzichten. Als bijvoorbeeld onderzoek
                     					 zou worden gedaan om een middenrifbreuk bij de foetus te herstellen, zouden
                     					 tijdens zo’n onderzoek de desbetreffende foetussen baat kunnen hebben, maar
                     					 als de onderzoeksopzet methodologisch niet deugt, zal de wetenschappelijke
                     					 vraag of deze methode effectief is niet kunnen worden beantwoord. Het nieuwe
                     					 tweede lid van artikel 20 is nodig om aan onderzoek dat niet aan de
                     					 desbetreffende foetus ten goede kan komen de aanvullende eis van minimaal
                     					 risico en bezwaar te stellen. Als aan deze eis is voldaan, zou op grond van
                     					 artikel 19, onderdeel c, over een onderzoeksprotocol toch een negatief oordeel
                     					 kunnen worden uitgebracht als het met het onderzoek te dienen belang zo
                     					 marginaal is dat zelfs een minimaal risico niet in evenredige verhouding staat
                     					 tot dat belang.
                  </text:p>
      <text:p text:style-name="alineagroep">Zij vragen of nu ook onderzoek mogelijk wordt dat leidt tot
                     					 resultaten die kunnen bijdragen aan de voorkoming of behandeling van
                     					 aandoeningen bij pasgeborenen, kinderen of volwassenen.
                  </text:p>
      <text:p text:style-name="alineagroep">Op grond van de huidige Embryowet is dergelijk onderzoek al
                     					 mogelijk. Als het gaat om de voorkoming of behandeling van aandoeningen bij
                     					 pasgeborenen, kinderen of volwassenen moet gedacht worden aan aandoeningen die
                     					 al voor de geboorte in aanleg aanwezig zijn, zoals erfelijke aandoeningen. Er
                     					 zijn aandoeningen die al bij een ongeborene te diagnosticeren zijn maar veelal
                     					 pas na de geboorte of enkele jaren later of soms nog veel later tot symptomen
                     					 leiden. Denkbaar is dat een zeer vroege diagnose van betekenis is voor latere
                     					 behandeling of zelfs voor behandeling tijdens de zwangerschap. Wetenschappelijk
                     					 onderzoek hiernaar is uitsluitend geoorloofd als uitstel tot na de geboorte
                     					 niet mogelijk is.
                  </text:p>
      <text:p text:style-name="alineagroep">De leden van de VVD-fractie vragen hoe echografisch onderzoek
                     					 tot een (minimaal) risico voor de foetus of de zwangere vrouw leidt.
                  </text:p>
      <text:p text:style-name="alineagroep">Onder gynaecologen wordt echografie als risicoloos
                     					 beschouwd.
                  </text:p>
      <text:p text:style-name="alineagroep">Deze leden vragen uiteen te zetten hoe de term «minimaal»
                     					 moet worden geïnterpreteerd.
                  </text:p>
      <text:p text:style-name="alineagroep">Het wetsvoorstel eist dat, als het gaat om onderzoek dat niet
                     					 aan de desbetreffende foetus zelf ten goede kan komen, de bezwaren en de
                     					 risico’s voor de desbetreffende foetus en de zwangere vrouw minimaal zijn.
                     					 Dit is een eis die in de wetgeving voor medisch-wetenschappelijk onderzoek meer
                     					 voorkomt. Zo eist bijvoorbeeld artikel 4 van de Wet medisch-wetenschappelijk
                     					 onderzoek met mensen dat bij bepaald wetenschappelijk onderzoek met kinderen
                     					 dat hen zelf niet ten goede kan komen de risico’s niet meer dan
                     					 verwaarloosbaar en de bezwaren niet meer dan minimaal mogen zijn. In de
                     					 toetsingspraktijk is daaraan een vaste invulling gegeven. Het begrip minimaal
                     					 wordt daarbij veelal ingevuld met criteria als geringe, slechts tijdelijke
                     					 gevolgen voor de gezondheid of tijdelijk ongemak. Wij gaan ervan uit dat iets
                     					 dergelijks ook op dit terrein zal gebeuren.
                  </text:p>
      <text:p text:style-name="alineagroep">Deze leden vragen verder hoe werkbaar in de praktijk het
                     					 onderscheid is tussen wel en niet opzettelijk wijzigen van de toestand van de
                     					 foetus.
                  </text:p>
      <text:p text:style-name="alineagroep">Dit criterium is een hard criterium. Er hoeft geen twijfel te
                     					 bestaan over de vraag of de toestand van de foetus wel of niet opzettelijk
                     					 wordt gewijzigd. Het gaat om onderzoek dat in de praktijk interventie-onderzoek
                     					 wordt genoemd. Ieder onderzoek waarbij de gevolgen worden bestudeerd van een
                     					 interventie bij de foetus voldoet aan het criterium.
                  </text:p>
      <text:p text:style-name="alineagroep">De Wet medisch-wetenschappelijk onderzoek met mensen (WMO)
                     					 bevat hetzelfde criterium voor de verdeling van wetenschappelijk onderzoek met
                     					 wilsonbekwamen tussen CCMO en METC’s (artikel 2, tweede lid, onderdeel b, ten
                     					 tweede). In de ruim elf jaar gedurende welke die wet nu in werking is, heeft
                     					 dit onderscheid niet tot problemen geleid. Er hoeft dus geen vrees te bestaan
                     					 dat er een grijs gebied ontstaat. Als het gaat om onderzoek waarbij de toestand
                     					 van de foetus niet opzettelijk wordt gewijzigd of waarbij de foetus niet aan
                     					 invasieve handelingen wordt onderworpen, vindt de toetsing plaats door een
                     					 METC.
                  </text:p>
      <text:p text:style-name="alineagroep">Deze leden vrezen voor afstemmingsproblemen tussen de 27
                     					 METC’s.
                  </text:p>
      <text:p text:style-name="alineagroep">Dergelijke problemen kunnen zich niet voordoen. Het protocol
                     					 voor een onderzoek met foetussen in utero wordt aan één METC ter toetsing
                     					 voorgelegd. Als het gaat om een onderzoek dat in meer dan een instelling wordt
                     					 uitgevoerd, hoeft er van de meewerkende instellingen slechts een verklaring te
                     					 komen dat het onderzoek daar uitvoerbaar is. De Directie of de Raad van Bestuur
                     					 van de instelling waar het onderzoek plaatsvindt is verantwoordelijk voor die
                     					 verklaring. Wij realiseren ons naar aanleiding van deze vraag dat de in artikel
                     					 22 van de WMO opgenomen eis dat de erkende METC’s een afschrift aan de
                     					 centrale commissie moeten zenden van de gegeven oordelen en van het
                     					 onderzoeksprotocol of de hoofdzaken daarvan, op grond van de tekst van het
                     					 onderhavige wetsvoorstel niet zou gelden voor gegeven oordelen op grond van de
                     					 Embryowet. Daarom is bij nota van wijziging dit verschil alsnog opgeheven door
                     					 een nieuw artikel 3a op te nemen met een gelijkluidende tekst als artikel 22,
                     					 eerste lid, WMO. Tevens is met deze nota van wijziging artikel 22 van de
                     					 Embryowet aangepast teneinde ook dit artikel in lijn te brengen met (artikel 10
                     					 van) WMO.
                  </text:p>
      <text:p text:style-name="alineagroep">Overigens zou het kunnen dat enkele METC’s ervoor kiezen om
                     					 in hun reglement aan te geven dat zij geen protocollen voor onderzoek met
                     					 foetussen in de baarmoeder toetsen.
                  </text:p>
      <text:p text:style-name="alineagroep">De leden van de VVD-fractie vragen naar de
                     					 verantwoordelijkheidsverdeling in de gevallen dat de CCMO bepaalt dat bepaalde
                     					 vormen van wetenschappelijk onderzoek met de foetus door haarzelf moeten worden
                     					 beoordeeld.
                  </text:p>
      <text:p text:style-name="alineagroep">De CCMO draagt alleen verantwoordelijkheid voor de toetsingen
                     					 die zij zelf uitvoert. Op basis van de WMO heeft de CCMO wel een
                     					 toezichthoudende taak wat betreft de werkzaamheden van de METC’s (artikel 24
                     					 WMO). Bij de taakverdeling in het onderhavige wetsvoorstel beoordelen de
                     					 METC’s uitsluitend observationeel onderzoek waarbij geen sprake is van
                     					 invasieve handelingen bij de foetus en waarvan bovendien de risico’s en
                     					 bezwaren niet meer dan minimaal mogen zijn.
                  </text:p>
      <text:p text:style-name="alineagroep">Deze leden vragen ten slotte of de METC’s ook op eigen
                     					 initiatief zaken kunnen aandragen bij de CCMO waarvan zij vinden dat zij die
                     					 niet kunnen beoordelen.
                  </text:p>
      <text:p text:style-name="alineagroep.end">Een METC kan de beoordeling van een individueel protocol niet
                     					 aan de CCMO overdragen. Een METC kan een signaal afgeven aan de CCMO dat zij
                     					 een onderzoek ter beoordeling heeft gekregen waarvan zij vindt dat die haar
                     					 competentie te boven gaat. Voor de beoordeling van dat protocol zal de METC dan
                     					 overigens eerst de benodigde deskundigheid moeten hebben ingehuurd, zoals
                     					 artikel 16, tweede lid, onderdeel c, van de WMO voorschrijft. Dat signaal kan
                     					 voor de CCMO aanleiding zijn om op grond van het nieuwe vierde lid van artikel
                     					 3 Embryowet die vorm van onderzoek aan te wijzen als door haar zelf te
                     					 beoordelen.
                  </text:p>
      <text:p text:style-name="alineagroep">Wij waarderen de steun die de leden van de PvdA-fractie
                     					 uitspreken over de keuze in het wetsvoorstel om ook wetenschappelijk onderzoek
                     					 met foetussen mogelijk te maken waar de desbetreffende foetus zelf niet direct
                     					 baat bij heeft.
                  </text:p>
      <text:p text:style-name="alineagroep">Genoemde leden geven aan nog niet overtuigd te zijn van het
                     					 voorstel om de toetsingstaak te verdelen. Zij vragen welke soorten onderzoek
                     					 precies door de METC beoordeeld zal worden.
                  </text:p>
      <text:p text:style-name="alineagroep">De METC zal onderzoek beoordelen dat niet invasief is of
                     					 waarbij geen interventies bij de foetus plaatsvinden. Gedacht kan inderdaad
                     					 worden aan onderzoek met behulp van echografie. Een ander voorbeeld is
                     					 onderzoek waarbij bekeken wordt of er verschil is in schildklierfunctie bij
                     					 vrouwen bij wie een uitwendige kering van een baby in stuitligging succesvol
                     					 was vergeleken met vrouwen waarbij de kering niet succesvol was. Foetale
                     					 bewegingen worden als een belangrijke factor gezien voor de kans dat de foetus
                     					 op het einde van de zwangerschap in hoofdligging ligt. Een verminderde
                     					 schildklierfunctie zou van invloed kunnen zijn op de beweeglijkheid van het
                     					 ongeboren kind.
                  </text:p>
      <text:p text:style-name="alineagroep.end">De criteria op grond waarvan moet worden beslist of een
                     					 onderzoek door de CCMO of door een METC moet worden beoordeeld, zijn harde
                     					 criteria. Op het criterium «opzettelijk wijzigen van de toestand» gingen wij
                     					 hiervoor al in. Over de vraag of iets een invasieve handeling bij de foetus is,
                     					 hoeft weinig twijfel te bestaan. De toevoeging in de aanhef van artikel 19
                     					 «daaronder begrepen wetenschappelijk onderzoek met zwangerschapsondersteunende
                     					 weefsels» maakt duidelijker dat ook bij wijzigingen in die weefsels of bij
                     					 invasieve handelingen in die weefsels, zoals een navelstrengpunctie of een
                     					 biopt van de placenta sprake is van een invasieve handeling bij de foetus en
                     					 het onderzoeksvoorstel dus door de CCMO moet worden beoordeeld.
                  </text:p>
      <text:p text:style-name="alineagroep">De leden van de CDA-fractie vragen op grond waarvan vrouwen
                     					 om medewerking wordt gevraagd.
                  </text:p>
      <text:p text:style-name="alineagroep">Bij ieder wetenschappelijk onderzoek worden in het
                     					 onderzoeksprotocol gedetailleerd de criteria gegeven voor de keuze van de
                     					 proefpersonen: de zogenoemde in- en exclusiecriteria. Die criteria zijn
                     					 afhankelijk van de onderzoeksvraag.
                  </text:p>
      <text:p text:style-name="alineagroep">Deze leden stellen dat er nogal wat echo’s worden gemaakt.
                     					 Zij vragen of dat niet belastend is voor de zwangere.
                  </text:p>
      <text:p text:style-name="alineagroep">Hoeveel extra echo’s er worden gemaakt is ook afhankelijk
                     					 van de onderzoeksvraag. In de voorbeelden die de toelichting beschrijft gaat
                     					 het om twee à drie extra echo’s. De METC beoordeelt allereerst of de
                     					 belasting in redelijke verhouding staat tot het doel van het onderzoek.
                     					 Vervolgens beslist de vrouw of ze haar medewerking wil verlenen en of zij de
                     					 belasting acceptabel vindt. Zij kan altijd in alle vrijheid haar medewerking
                     					 toezeggen of onthouden.
                  </text:p>
      <text:p text:style-name="alineagroep">Deze leden vragen verder of de bevindingen ook aan de vrouw
                     					 worden meegedeeld en hoe ermee wordt omgegaan als bij de echo’s een afwijking
                     					 wordt gevonden. Zij vrezen voor «vals» positieve of negatieve uitslagen.
                  </text:p>
      <text:p text:style-name="alineagroep.end">Of bevindingen worden medegedeeld hangt af van de fase waarin
                     					 het wetenschappelijk onderzoek zich bevindt. Als er een vroege hypothese is dat
                     					 een bepaalde bevinding een kenmerk kan zijn voor een bepaalde aandoening, is
                     					 juist eerst onderzoek nodig om te bevestigen dat dit inderdaad zo is. Als men
                     					 veronderstelt dat het aantal windingen van de navelstreng een indicatie kan
                     					 zijn voor Downsyndroom, moet dat eerst wetenschappelijk bevestigd worden.
                     					 Uitkomsten van het echo-onderzoek worden dan niet meegedeeld. Als een hypothese
                     					 bevestigd is, kan een volgende onderzoeksvraag zijn of het kenmerk bruikbaar is
                     					 in op grote(re) schaal bij zwangeren te verrichten prenataal onderzoek. In
                     					 zo’n geval wordt de uitkomst wel meegedeeld. De begeleiding moet en zal op
                     					 dezelfde wijze plaats vinden als bij ander prenataal onderzoek.
                  </text:p>
      <text:p text:style-name="alineagroep">De leden van de CDA-fractie vragen nader uiteen te zetten wat
                     					 «minimaal» in dit wetsvoorstel betekent en hoe «minimal risk and minimal
                     					 burden» worden opgevat in het Verdrag inzake de rechten van de mens en de
                     					 biogeneeskunde.
                  </text:p>
      <text:p text:style-name="alineagroep">Het aanvullend protocol betreffende biomedisch onderzoek bij
                     					 het Verdrag bevat een wat verder uitgewerkte regeling en toelichting
                     					 betreffende dit onderwerp. Deze toelichting verwijst wat betreft minimal risk
                     					 en minimal burden naar artikel 17 van het protocol en de toelichting daarbij.
                     					 Artikel 17 geeft aan dat «minimal risk», gezien de aard en de omvang van de
                     					 interventie op zijn hoogst een geringe en tijdelijke impact op de gezondheid
                     					 tot gevolg mag hebben. Van «minimal burden» is sprake als het ongemak, op
                     					 zijn hoogst, tijdelijk en gering is. De toelichting gebruikt termen als «very
                     					 slightly detrimental and temporary impact».
                  </text:p>
      <text:p text:style-name="alineagroep">Als voorbeeld van onderzoek waarbij de risico’s en bezwaren
                     					 niet meer dan minimaal zijn, kunnen worden genoemd het gebruik van
                     					 echo-contrast enhancers die bij de moeder worden toegediend om het contrast van
                     					 het echobeeld van de foetus te verbeteren, het afleiden van een foetaal
                     					 elektrocardiogram, of echografie in combinatie met een andere techniek, zoals
                     					 magneetcardiografie<text:note text:id="ID-137007-d28e530" text:note-class="footnote"><text:note-citation text:label="2">2</text:note-citation><text:note-body><text:p>Mensah-Brown NA et al.: Assessment of left ventricular pre-ejection period in the fetus using simultaneous magnetocardiography
                  and echocardiography. Fetal Diagn Ther. 2010;28:167
               </text:p></text:note-body></text:note>, of MRI<text:note text:id="ID-137007-d28e540" text:note-class="footnote"><text:note-citation text:label="3">3</text:note-citation><text:note-body><text:p>Yamamura J et al.: Self-gating MR imaging of the fetal heart: comparison with real cardiac triggering. Eur Radiol. 2011;21:142</text:p></text:note-body></text:note>. Verder is een voorbeeld het vóór de
                     					 bevalling toedienen van stabiele isotopen aan de moeder om ná de bevalling bij
                     					 de pasgeborene daarmee metingen te doen.
                  </text:p>
      <text:p text:style-name="alineagroep">De leden van de CDA-fractie vragen volgens welke criteria de
                     					 verdeling van de toetsing tussen de CCMO en de METC’s plaatsvindt. Zelf
                     					 verwoorden deze leden vervolgens de criteria correct. In het antwoord op een
                     					 vergelijkbare vraag van de leden van de VVD-fractie is ook reeds op de
                     					 verdeling ingegaan.
                  </text:p>
      <text:p text:style-name="alineagroep">Deze leden vragen vervolgens naar een voorbeeld van onderzoek
                     					 waarbij de toestand van de foetus niet opzettelijk wordt gewijzigd.
                  </text:p>
      <text:p text:style-name="alineagroep">Voorbeelden zijn onderzoek met behulp van echografie of
                     					 onderzoek waarbij een punctie wordt gedaan. Het laatste voorbeeld is overigens
                     					 wel onderzoek dat invasief is en dat moet dus door de CCMO worden
                     					 beoordeeld.
                  </text:p>
      <text:p text:style-name="alineagroep">De leden van de CDA-fractie vragen ten slotte of de
                     					 reglementen van de METC’s ter goedkeuring aan de CCMO worden voorgelegd.
                  </text:p>
      <text:p text:style-name="alineagroep.end">Artikel 16 van de WMO geeft de eisen waaraan METC’s moeten
                     					 voldoen om voor erkenning door de CCMO in aanmerking te komen. Die eisen
                     					 betreffen ook eisen aan het reglement. Dit betekent dat het op orde hebben van
                     					 een reglement voor een METC wel een voorwaarde is voor erkenning door de
                     					 CCMO.
                  </text:p>
      <text:p text:style-name="alineagroep">De leden van de SP-fractie zijn niet overtuigd van de
                     					 noodzaak om wetenschappelijk onderzoek met de foetus in utero mogelijk te maken
                     					 dat aan de foetus zelf niet ten goede kan komen maar voor de betreffende foetus
                     					 wel risico’s kan opleveren.
                  </text:p>
      <text:p text:style-name="alineagroep">Allereerst willen wij benadrukken dat de ruimte om dergelijk
                     					 wetenschappelijk onderzoek te doen slechts zal bestaan als aan dit onderzoek
                     					 niet meer dan een minimaal risico of een minimale belasting verbonden zal zijn.
                     					 Dat is wat anders dan «onderzoek met risico’s». In antwoord op vragen van
                     					 de VVD-fractie en de CDA-fractie is ingegaan op de vraag wat onder «minimaal
                     					 risico» moet worden verstaan. Kenmerk van wetenschappelijk onderzoek is dat
                     					 het vernieuwend is. Dit betekent dat per definitie niet kan worden voorspeld
                     					 welk soort onderzoek zich aan zal dienen. Juist daarom is een preventief
                     					 systeem van toetsing vooraf in het leven geroepen, zodat per onderzoek
                     					 beoordeeld wordt of eventuele risico’s en bezwaren niet meer dan minimaal
                     					 zijn en of deze in evenredige verhouding staan tot het belang van het
                     					 onderzoek. Onderzoek bij de foetus, of dit nu een navelstrengpunctie of een
                     					 andere invasieve ingreep is die niet de foetus zelf betreft, maar slechts de
                     					 zwangerschapsondersteunende weefsels (deze leden spreken van semi-invasief) is
                     					 niet geheel risicoloos. In antwoord op de vraag van de leden van de CDA-fractie
                     					 zijn voorbeelden van onderzoek gegeven dat minimale risico’s en bezwaren met
                     					 zich kan brengen en dus niet geheel risicoloos genoemd kan worden. Het zijn
                     					 voorbeelden van onderzoek die wij gezien het potentiële belang voor de pre- en
                     					 perinatale zorg niet op voorhand uit willen sluiten.
                  </text:p>
      <text:p text:style-name="alineagroep">De leden van de SP-fractie geven aan dat zij het argument dat
                     					 de toelichting geeft om een deel van de toetsing bij de METC’s te leggen,
                     					 geen goed argument vinden.
                  </text:p>
      <text:p text:style-name="alineagroep">In aanvulling op hetgeen over dit onderwerp is gezegd in het
                     					 antwoord op een vraag over hetzelfde onderwerp van de leden van de VVD-fractie
                     					 merken wij op dat verdere uitbreiding van de formatie van de CCMO niet past in
                     					 het streven de overheid af te slanken. Die werklast zal nu worden verdeeld over
                     					 de 27 METC’s en daarmee niet noemenswaardig toenemen. Over de taakverdeling
                     					 is vóór de indiening van het wetsvoorstel overleg gevoerd met de CCMO.
                  </text:p>
      <text:p text:style-name="alineagroep">De leden van de SP-fractie vragen met betrekking tot het
                     					 speciaal tot stand brengen van embryo’s of de wetenschappelijke
                     					 ontwikkelingen en de verschuivende opvattingen in de ons omringende landen zich
                     					 inderdaad hebben voorgedaan. Deze leden vragen of de regering een embryo dat
                     					 tot stand is gebracht door middel van transplantatie van de kern van een
                     					 lichaamscel in een lege eicel even beschermwaardig vindt als een embryo dat tot
                     					 stand is gebracht door een eicel en een zaadcel.
                  </text:p>
      <text:p text:style-name="alineagroep">Destijds is in het standpunt op het rapport over de evaluatie
                     					 van de Embryowet (Kamerstukken II 2006/07,
                     					 30 486, nr. 3) ingegaan op de
                     					 aanbeveling om over te gaan tot het opheffen van het verbod in de Embryowet om
                     					 een embryo speciaal tot stand te brengen voor wetenschappelijk onderzoek
                     					 (artikel 24, onderdeel a). Nadien is de Embryowet gewijzigd. Daarbij is het
                     					 tijdelijk verbod op speciaal tot stand brengen van embryo’s voor andere
                     					 doeleinden dan zwangerschap in stand gebleven en de mogelijkheid om dat verbod
                     					 op enig moment op te heffen, opengehouden. Naar onze mening geven ook anno 2011
                     					 de wetenschappelijke ontwikkelingen en de opvattingen in andere landen (nog)
                     					 geen aanleiding om hierin verandering aan te brengen. Daarmee blijft dan ook
                     					 het therapeutisch kloneren oftewel het toepassen van de celkerntransplantatie
                     					 verboden.
                  </text:p>
      <text:p text:style-name="alineagroep">Deze leden vragen vervolgens of embryonale stamcellen
                     					 verkregen uit embryo’s die door celkerntransplantatie tot stand zijn gebracht
                     					 uit Engeland of België ingevoerd mogen worden. Ze vragen verder of de
                     					 regering, naar aanleiding van een aanbeveling in het evaluatierapport daarover,
                     					 helderheid gaat geven over de toelaatbaarheid van in- en uitvoer van
                     					 embryo’s.
                  </text:p>
      <text:p text:style-name="alineagroep">In het genoemde standpunt over de evaluatie is over de
                     					 toelaatbaarheid van in- en uitvoer van menselijke embryo’s opgemerkt dat de
                     					 Embryowet het uit het buitenland invoeren van embryo’s als zodanig niet
                     					 verbiedt, maar wel beperkingen stelt aan handelingen daarmee, dezelfde
                     					 beperkingen als die welke van toepassing zijn op handelingen met in Nederland
                     					 tot stand gebrachte embryo’s. Voor het naar het buitenland uitvoeren van in
                     					 Nederland tot stand gebrachte embryo’s geldt dat het beschikbaar stellen
                     					 daarvan overeenkomstig de Embryowet moet geschieden op basis van geïnformeerde
                     					 toestemming van degenen die tot het beslissen bevoegd zijn. De Embryowet ziet
                     					 noch op de invoer, noch op het gebruik van embryonale stamcellen, ook niet
                     					 wanneer dit stamcellen betreft die beschikbaar zouden zijn gekomen na het
                     					 elders toepassen van de techniek van celkerntransplantatie.
                  </text:p>
      <text:p text:style-name="alineagroep">De leden van de SP-fractie vragen ook naar de stand van zaken
                     					 ten aanzien van het stimuleren van onderzoek naar adulte stamcellen, en vragen
                     					 daarnaast of dat onderzoek op elk gebied een voldoende alternatief biedt voor
                     					 onderzoek met embryonale stamcellen.
                  </text:p>
      <text:p text:style-name="alineagroep">Wat betreft de stand van zaken bij het stimuleren van het
                     					 onderzoek naar mogelijke toepassingen van adulte stamcellen bij geneeskundige
                     					 behandeling merken wij op dat in mei 2011 de toewijzing van subsidies in het
                     					 kader van de tweede ronde van het programma Translationeel Adult
                     					 Stamcelonderzoek (TAS) van ZonMw heeft plaatsgehad. De toewijzing in het kader
                     					 van de derde (en laatste) ronde van het programma zal in 2013 geschieden.
                  </text:p>
      <text:p text:style-name="alineagroep">Voor wat betreft het antwoord op de vraag of onderzoek naar
                     					 adulte stamcellen op elk gebied een voldoende alternatief biedt voor het
                     					 gebruik van stamcellen wijzen wij op het gestelde in de dit voorjaar aan de
                     					 Tweede Kamer gezonden reactie op de Trendanalyse Biotechnologie 2009
                     					 (Kamerstukken II 2010/11, 27 428,
                        					 nr. 183). Daarin is onder meer als standpunt geformuleerd dat het nog
                     					 niet zeker is dat voor sommige onderzoeken of klinische toepassingen volstaan,
                     					 kan worden met het gebruik van adulte stamcellen of iPS-cellen (de Engelse
                     					 benaming voor «geïnduceerde pluripotente stamcellen»), en dat daarvoor toch
                     					 embryonale stamcellen moeten kunnen worden gebruikt (zie bladzijde 9 van de
                     					 bijlage bij de reactie). De nadien verschenen publicatie over de mogelijkheid
                     					 om huidcellen van een muis zich te laten ontwikkelen tot muizenlevercellen
                     					 zonder dat daar de tussenstap van dedifferentiatie tot een bepaald type
                     					 stamcellen voor nodig is, verandert niets aan bedoeld standpunt.
                  </text:p>
      <text:p text:style-name="alineagroep">De leden van de SP-fractie constateren dat (ten tijde van de
                     					 eerste evaluatie van de Embryowet) de Inspectie voor de Gezondheidszorg (IGZ)
                     					 geen mogelijkheid zag haar taak volledig uit te voeren. Zij vragen wat de
                     					 regering daaraan gaat doen. Deze leden wijzen op de aanbeveling in het
                     					 evaluatierapport om te komen tot één kwaliteitssysteem voor alle
                     					 IVF-klinieken hetgeen het toezicht op de naleving zou vergemakkelijken.
                  </text:p>
      <text:p text:style-name="alineagroep.end">In dit kader is het van belang te beseffen dat ook de Wet
                     					 veiligheid kwaliteit lichaamsmateriaal (WVKL) van toepassing is op de
                     					 IVF-laboratoria. De dertien IVF-laboratoria hebben dan ook alle een
                     					 WVKL-erkenning en tien van de IVF-laboratoria hebben een CCKL-accreditatie<text:note text:id="ID-137007-d28e610" text:note-class="footnote"><text:note-citation text:label="4">4</text:note-citation><text:note-body><text:p> CCKL (coördinatie commissie ter bevordering van de kwaliteitsbeheersing van het laboratoriumonderzoek op het gebied van de
                  gezondheidszorg), nu de stichting voor de bevordering van de kwaliteit van het laboratoriumonderzoek en voor de accreditatie
                  van laboratoria in de gezondheidszorg.
               </text:p></text:note-body></text:note>. De Vereniging voor Klinisch Embryologen heeft
                     					 het document «Specifieke kwaliteitsnormen voor het laboratoriumdeel van in
                     					 vitro fertilisatie» opgesteld. De Nederlandse Vereniging voor Obstetrie en
                     					 Gynaecologie heeft een document opgesteld met kwaliteitsnormen voor het
                     					 klinische gedeelte IVF. De IGZ inspecteert de IVF-klinieken structureel elke
                     					 twee jaar, op basis van de WVKL. In aanvulling hierop houdt de inspectie
                     					 toezicht op de Embryowet via haar Incidententoezicht.
                  </text:p>
      <text:p text:style-name="alineagroep">Deze leden vragen tot slot of er duidelijkheid komt over de
                     					 reikwijdte van de Embryowet met betrekking tot het voor stamcelonderzoek maken
                     					 van chimèren met bestaande menselijke stamcellen en het inbrengen ervan in een
                     					 dier?
                  </text:p>
      <text:p text:style-name="alineagroep">Bij chimèren gaat het biologisch gezien in zijn algemeenheid
                     					 om entiteiten die tot stand komen door versmelting van cellen van verschillende
                     					 genetische oorsprong en waarvan ook na verdere ontwikkeling sommige delen
                     					 verschillend kern-DNA blijven bevatten. In artikel 25 van de Embryowet wordt
                     					 onder het begrip chimère verstaan een entiteit die tot stand wordt gebracht
                     					 uit menselijke en dierlijke dan wel alleen menselijke embryonale cellen.
                     					 Genoemd artikel verbiedt vervolgens onder meer het inbrengen van een chimère
                     					 in een dier.
                  </text:p>
      <text:p text:style-name="alineagroep">Of het maken van chimèren nu vooral van belang zou zijn voor
                     					 het verder ontwikkelen van stamcelonderzoek, valt te betwijfelen. Er mag
                     					 waarschijnlijk meer worden verwacht van het tot stand brengen en in onderzoek
                     					 toepassen van cybriden, waaronder wordt verstaan het resultaat van de
                     					 transplantatie van menselijke celkern naar een ontkernde dierlijke eicel.
                     					 Anders dan bij chimèren het geval is bevatten bij zulke cybriden de cellen van
                     					 een verder gevorderd stadium van ontwikkeling allemaal hetzelfde kern-DNA. De
                     					 Embryowet verbiedt het tot stand brengen van dergelijke cybriden niet. De
                     					 cybride bevat na een aantal dagen van ontwikkeling stamcellen. Deze zouden in
                     					 stamcelonderzoek van betekenis kunnen zijn.
                  </text:p>
      <text:p text:style-name="alineagroep.end">Zoals gezegd in antwoord op een zelfde vraag van de leden van
                     					 de SGP-fractie is de verwachting dat het rapport over het onderzoek over de
                     					 cybride binnenkort gereed is. Eerste ondergetekende van het wetsvoorstel zal na
                     					 ontvangst het rapport met haar reactie zo spoedig mogelijk aan de Kamer
                     					 sturen.
                  </text:p>
      <text:p text:style-name="alineagroep">De leden van de ChristenUnie-fractie willen weten welke
                     					 medische ontwikkelingen worden belemmerd als het criterium voor
                     					 wetenschappelijk onderzoek dat de foetus zelf niet ten goede kan komen wordt
                     					 beperkt tot risicoloos onderzoek.
                  </text:p>
      <text:p text:style-name="alineagroep">In antwoord op vragen van de SP-fractie is ook op dit
                     					 onderwerp ingegaan. Wetenschappelijk onderzoek wordt gedaan om kennis te
                     					 vergaren die nog niet beschikbaar is. Een onderzoeker kan een idee krijgen over
                     					 een wetenschappelijke veronderstelling naar aanleiding van waarnemingen waarbij
                     					 hem iets opvalt of naar aanleiding van het combineren van gepubliceerde
                     					 resultaten van eerder onderzoek. Van te voren is per definitie niet duidelijk
                     					 wanneer zich dat voor zal doen. Medische ontwikkelingen zijn dan ook slecht te
                     					 voorspellen. Daarom kan ook niet worden aangegeven welke ontwikkelingen worden
                     					 belemmerd als er een beperking wordt opgelegd.
                  </text:p>
      <text:p text:style-name="alineagroep">Deze leden vragen verder of er alternatief onderzoek is dat
                     					 niet met foetussen in de baarmoeder wordt uitgevoerd.
                  </text:p>
      <text:p text:style-name="alineagroep.end">Veelal zal eerst bij proefdieren onderzoek worden gedaan,
                     					 maar uiteindelijk zal er slechts evidence based medicine op dit terrein kunnen
                     					 komen als ook bij mensen – in dit geval foetussen in de baarmoeder –
                     					 wetenschappelijk onderzoek is verricht.
                  </text:p>
      <text:p text:style-name="alineagroep">De leden van de SGP-fractie vragen waarom er geen duidelijker
                     					 onderscheid wordt gemaakt tussen onderzoek dat geen enkel risico heeft en dat
                     					 dus dicht bij concreet medisch handelen ligt en onderzoek dat wel risico’s
                     					 heeft en dus veel verder gaat.
                  </text:p>
      <text:p text:style-name="alineagroep">In het wetsvoorstel wordt geen onderscheid gemaakt tussen
                     					 risicoloos wetenschappelijk onderzoek en onderzoek dat een minimaal risico met
                     					 zich kan brengen, omdat wij het niet wenselijk vinden juridische consequenties
                     					 te verbinden aan dit onderscheid. Overigens is het niet zo dat regulier medisch
                     					 handelen per definitie geen risico met zich brengt. Hooguit kan gesteld worden
                     					 dat van regulier medisch handelen het risico bekend is en dat kan soms best
                     					 groot zijn.
                  </text:p>
      <text:p text:style-name="alineagroep">Deze leden hadden de discussie in de Eerste Kamer
                     					 (Kamerstukken I, 2008/09, 31 046, nr
                        					 D) zo begrepen dat het onderzoek waar het hier om gaat vooral
                     					 betrekking heeft op samenvoegen van gegevens die op zichzelf op individueel
                     					 patiëntniveau bekend zijn.
                  </text:p>
      <text:p text:style-name="alineagroep">Het samenvoegen van gegevens uit patiëntendossiers, dat wat
                     					 betreft gegevens van regulier echo-onderzoek kan plaatsvinden, is retrospectief
                     					 onderzoek dat niet onder de reikwijdte van de Embryowet valt. Op dergelijk
                     					 onderzoek is artikel 458 van boek 7, titel 7, afdeling 5 van het Burgerlijk
                     					 wetboek, ook wel de Wet op de geneeskundige behandelingsovereenkomst genoemd
                     					 van toepassing. Met toestemming van de vrouw kunnen de gegevens voor
                     					 wetenschappelijk onderzoek worden gebruikt.
                  </text:p>
      <text:p text:style-name="alineagroep.end">Als er sprake is van extra echo’s of van andere handelingen
                     					 die met het oog op het onderzoek worden uitgevoerd, zijn de Embryowet en de WMO
                     					 van toepassing. Er zal dus meer onderzoek mogelijk zijn dan
                     					 dossieronderzoek.
                  </text:p>
      <text:p text:style-name="alineagroep">De leden van de SGP-fractie vragen of onderzoek dat beoogd is
                     					 er te zijn ten behoeve van het kind, gebruikt kan worden om een beslissing over
                     					 abortus te nemen.
                  </text:p>
      <text:p text:style-name="alineagroep.end">Wetenschappelijk onderzoek met foetussen in de baarmoeder
                     					 levert een bijdrage aan de verbetering van de pre- en perinatale zorg.
                     					 Wetenschappelijk onderzoek dat de desbetreffende foetus ten goede kan komen is
                     					 over het algemeen onderzoek met een therapeutisch effect, zoals het in de
                     					 memorie van toelichting genoemde onderzoek in het geval van urinewegobstructies
                     					 (blz. 6). De voorbeelden die de memorie van toelichting vlak daarvoor noemt,
                     					 zijn onderzoeken die de desbetreffende foetus niet ten goede kunnen komen, maar
                     					 waarvan de resultaten kunnen leiden tot diagnostiek op grond waarvan tijdens de
                     					 zwangerschap en rond de geboorte getracht kan worden de gevolgen van de
                     					 aandoening te verhelpen of te verminderen. Er kan ook wetenschappelijk
                     					 onderzoek plaatsvinden ter ontwikkeling of verbetering van de bestaande
                     					 prenatale diagnostiek op grond waarvan een beslissing over voortzetten of
                     					 afbreken van de zwangerschap wordt genomen.
                  </text:p>
      <text:p text:style-name="alineagroep">Deze leden vrezen dat de voorwaarde van artikel 19 dat de
                     					 risico’s en bezwaren in evenredige verhouding moeten staan tot het belang van
                     					 het onderzoek makkelijk zal worden opgerekt. Zij vragen of met de term
                     					 «minimaal risico» in artikel 20 wordt beoogd een striktere norm te hanteren
                     					 dan met het begrip «evenredige verhouding» in artikel 19. Zij vragen ook naar
                     					 de verhouding tussen artikel 19 en 20.
                  </text:p>
      <text:p text:style-name="alineagroep">Artikel 19 geeft de criteria waaraan het onderzoeksprotocol
                     					 moet worden getoetst. Een van die criteria is, zoals deze leden ook aangeven,
                     					 dat redelijkerwijs aannemelijk moet zijn dat het met het onderzoek te dienen
                     					 belang in evenredige verhouding staat tot de risico’s en bezwaren voor de
                     					 desbetreffende foetus en de zwangere vrouw. De formulering van artikel 20 is
                     					 inderdaad strikter en wordt bovendien strafrechtelijk gehandhaafd. Daarmee
                     					 wordt oprekken van de voorwaarde van artikel 19 uitgesloten. Wij verwijzen
                     					 verder graag naar het antwoord op een vraag van de leden van de VVD-fractie
                     					 over de relatie tussen artikel 19 en 20.
                  </text:p>
      <text:p text:style-name="alineagroep">Deze leden vragen vervolgens of er wel behoefte is aan
                     					 onderzoek dat niet gericht is op de foetus zelf en of men wel bereid zal zijn
                     					 om een dergelijk risico te lopen.
                  </text:p>
      <text:p text:style-name="alineagroep">In antwoord op vragen van de SP-fractie over de noodzaak van
                     					 verruiming van de Embryowet om dit soort onderzoek mogelijk te maken is
                     					 aandacht besteed aan de behoefte aan dit soort onderzoek. In hoeverre men in de
                     					 praktijk bereid zal om een dergelijk risico te lopen is niet echt te
                     					 voorspellen. Hierbij moet wel worden aangetekend dat het gaat om onderzoek
                     					 waarbij de risico’s en bezwaren niet meer dan minimaal mogen zijn en dat
                     					 mensen die het belang van het onderzoek inzien dan mogelijk wel bereid zullen
                     					 zijn.
                  </text:p>
      <text:p text:style-name="alineagroep">Deze leden vragen verder of het meer ingrijpende onderzoek
                     					 door de CCMO moet worden beoordeeld.
                  </text:p>
      <text:p text:style-name="alineagroep">In zijn uitwerking zal het er inderdaad op neer komen dat het
                     					 meer ingrijpende onderzoek door de CCMO wordt beoordeeld. Het gaat immers om
                     					 het onderzoek dat invasief is en om het onderzoek waarbij de toestand van de
                     					 foetus opzettelijk wordt gewijzigd.
                  </text:p>
      <text:p text:style-name="alineagroep">Deze leden vragen ten slotte een toelichting bij de opmerking
                     					 op bladzijde 9 van de memorie van toelichting dat de toetsing niet hoeft plaats
                     					 te vinden door de METC die aan de instelling is verbonden.
                  </text:p>
      <text:p text:style-name="alineagroep.end">De uitleg in de eerste volzin op bladzijde 9 heeft in de
                     					 praktijk vooral betekenis als het gaat om onderzoek dat in meer dan een
                     					 instelling tegelijk plaatsvindt. In zo’n geval volstaat een positief oordeel
                     					 van één METC. Dat zal over het algemeen wel de METC zijn van de instelling
                     					 waaraan de hoofdonderzoeker is verbonden.
                  </text:p>
      <text:h text:outline-level="2" text:style-name="divisiekop1">II ARTIKELSGEWIJS
               </text:h>
      <text:p text:style-name="tussenkop"><text:span text:style-name="tussenkop_vet">Artikel I</text:span></text:p>
      <text:p text:style-name="alineagroep">De leden van de SGP-fractie zeggen in de memorie van
                     				  toelichting gelezen te hebben dat bij samenloop van de Wet maatschappelijke
                     				  ondersteuning (WMO) en de Embryowet aan de onderzoeker de ruimte wordt geboden
                     				  om te bepalen op grond van welke wet hij een positief oordeel vraagt.
                  </text:p>
      <text:p text:style-name="alineagroep.end">De passage in de memorie van toelichting waar deze leden op
                     				  doelen staat niet in de artikelsgewijze toelichting bij artikel I, maar in de
                     				  toelichting bij artikel II. De samenloop waar de leden aan refereren kan er
                     				  zijn met de Wet medisch-wetenschappelijk onderzoek met mensen (ook afgekort als
                     				  WMO). Gesteld is in de toelichting dat «het aan de onderzoeker is om te
                     				  bepalen op grond van welke wet hij een positief oordeel vraagt». Dat wil niet
                     				  zeggen dat hij de ruimte heeft om maar te kiezen wat hij wil. Hij moet zelf
                     				  beoordelen waar de toetsing plaats moet vinden. Eventueel kan de commissie
                     				  waaraan het protocol is voorgelegd tot de conclusie komen dat het protocol niet
                     				  bij haar thuishoort.
                  </text:p>
      <text:p text:style-name="ondertekening">De minister van
                     			 Volksgezondheid, Welzijn en Sport,
                  </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10,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