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1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0<text:tab/>Wijziging van de Embryowet in verband met de evaluatie van deze wet</text:h>
      <text:h text:style-name="ifm_p_font.bold_size.9.06pt_mt.18.8mm_indent.-58.5mm_ifm" text:outline-level="1">Nr. 10<text:tab/>BRIEF VAN DE MINISTER VAN VOLKSGEZONDHEID, WELZIJN EN SPORT</text:h>
      <text:p text:style-name="ifm_p_mt.3.76mm_ifm">Aan de Voorzitter van de Tweede Kamer der Staten-Generaal</text:p>
      <text:p text:style-name="ifm_p_mt.3.76mm_ifm">Den Haag, 12 november 2012</text:p>
      <text:p text:style-name="ifm_p_mt.3.76mm_ifm">Hierbij bied ik u het Adviesrapport Cybriden aan 1), dat is opgesteld door <text:span text:style-name="ifm_span_font.italic_ifm">IQ, Scientific Institute for Quality of Health Care</text:span> van de Radboud Universiteit Nijmegen. Toezending van dit rapport is als toezegging opgenomen in de nota naar aanleiding van het eindverslag bij het voorstel van wet ter Wijziging van de Embryowet in verband met de evaluatie van deze wet (Kamerstuk, 32 610, nr. 7).</text:p>
      <text:p text:style-name="ifm_p_mt.3.76mm_ifm">Het adviesrapport gaat onder meer in op het vraagstuk van het al dan niet levensvatbaar zijn van cybriden, een vraagstuk waarvoor door leden van uw Kamer aandacht is gevraagd.</text:p>
      <text:p text:style-name="ifm_p_ifm">Naar ik heb begrepen komen vergelijkbare vraagstukken ook aan de orde in een rapport over de tweede evaluatie van de Embryowet dat op mijn verzoek door ZonMw zal worden uitgebracht en dat naar verwachting nog dit najaar aan uw Kamer gezonden kan worden. In het standpunt daarop zal in samenhang ook de reactie op het Adviesrapport Cybriden worden meegenomen.</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10, nr. 10<text:tab/><text:page-number text:select-page="current"/></text:p>
      </style:footer>
    </style:master-page>
    <style:master-page xmlns:sdu-fn="http://schema.sdu.nl/2011/07/functions" style:name="Landscape" style:page-layout-name="landscape-margin-text">
      <style:footer>
        <text:p text:style-name="footer">Tweede Kamer, vergaderjaar 2012-2013, 32 61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Embryowet in verband met de evaluatie van deze wet; Brief regering; Adviesrapport Cybriden</dc:title>
    <meta:user-defined meta:name="OVERHEIDop.ParlID/DC.identifier">kst-32610-10</meta:user-defined>
    <meta:user-defined meta:name="OVERHEIDop.ondernummer">10</meta:user-defined>
    <meta:user-defined meta:name="DCTERMS.W3CDTF/DCTERMS.available">2012-11-13</meta:user-defined>
    <meta:user-defined meta:name="OVERHEIDop.KamerstukTypen/DC.type">Brief</meta:user-defined>
    <meta:user-defined meta:name="OVERHEIDop.dossiernummer">32610</meta:user-defined>
    <meta:user-defined meta:name="OVERHEIDop.documenttitel">Adviesrapport Cybrid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Embryowet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mbryowet in verband met de evaluatie van deze wet; Brief regering; Adviesrapport Cybriden</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