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5-1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85
      <text:tab/>MOTIE VAN DE LEDEN VOORDEWIND EN VAN LAAR</text:h>
      <text:p text:style-name="ifm_p_ifm">Voorgesteld 6 juli 2016</text:p>
      <text:p text:style-name="ifm_p_mt.3.76mm_ifm">De Kamer,</text:p>
      <text:p text:style-name="ifm_p_mt.3.76mm_ifm">gehoord de beraadslaging,</text:p>
      <text:p text:style-name="ifm_p_mt.3.76mm_ifm">constaterende dat van het budget voor de Dutch Relief Alliance slechts 7,5 miljoen euro over is voor de rest van 2016 en 2017;</text:p>
      <text:p text:style-name="ifm_p_mt.3.76mm_ifm">constaterende dat de midtermevaluatie aantoont dat de Dutch Relief Alliance een efficiënt financieringskanaal is en aansluit bij het beleid van de regering om zo efficiënt mogelijke noodhulp te bieden;</text:p>
      <text:p text:style-name="ifm_p_mt.3.76mm_ifm">constaterende dat de Kamer het wenselijk acht om de Dutch Relief Alliance als financieringskanaal langjarig voort te zetten binnen het beleid voor humanitaire hulp (motie Voordewind c.s., 32 605, nr. 178);</text:p>
      <text:p text:style-name="ifm_p_mt.3.76mm_ifm">overwegende dat de noodhulporganisaties van de Dutch Relief Alliance hun activiteiten ver vooruit moeten plannen en dat de continuïteit van noodhulp in getroffen gebieden in gevaar komt als de Dutch Relief Alliance pas bij de publicatie van de begroting financiële helderheid krijgt;</text:p>
      <text:p text:style-name="ifm_p_mt.3.76mm_ifm">overwegende dat naar verwachting de humanitaire noden de komende jaren minimaal net zo hoog zullen zijn als in 2015 en 2016;</text:p>
      <text:p text:style-name="ifm_p_mt.3.76mm_ifm">verzoekt de regering, een soortgelijk budget voor de Dutch Relief Alliance voor 2017 beschikbaar te stellen als voor 2015 en 2016 en hierover zo spoedig mogelijk duidelijkheid te verschaffen,</text:p>
      <text:p text:style-name="ifm_p_mt.3.76mm_ifm">en gaat over tot de orde van de dag.</text:p>
      <text:p text:style-name="ifm_p_mt.3.76mm_ifm">Voordewind</text:p>
      <text:p text:style-name="ifm_p_ifm">Van 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05, nr. 185<text:tab/><text:page-number text:select-page="current"/></text:p>
      </style:footer>
    </style:master-page>
    <style:master-page xmlns:sdu-fn="http://schema.sdu.nl/2011/07/functions" style:name="Landscape" style:page-layout-name="landscape-margin-text">
      <style:footer>
        <text:p text:style-name="footer">Tweede Kamer, vergaderjaar 2015-2016, 32 605,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 ten aanzien van ontwikkelingssamenwerking; Motie; Motie van de leden Voordewind en Van Laar over het budget voor de Dutch Relief Alliance voor 2017</dc:title>
    <meta:user-defined meta:name="OVERHEIDop.ParlID/DC.identifier">kst-32605-185</meta:user-defined>
    <meta:user-defined meta:name="OVERHEIDop.ondernummer">185</meta:user-defined>
    <meta:user-defined meta:name="DCTERMS.W3CDTF/DCTERMS.available">2016-07-07</meta:user-defined>
    <meta:user-defined meta:name="OVERHEIDop.KamerstukTypen/DC.type">Motie</meta:user-defined>
    <meta:user-defined meta:name="OVERHEIDop.dossiernummer">32605</meta:user-defined>
    <meta:user-defined meta:name="OVERHEIDop.documenttitel">Motie van de leden Voordewind en Van Laar over het budget voor de Dutch Relief Alliance voor 2017</meta:user-defined>
    <meta:user-defined meta:name="OVERHEIDop.Parlementair/DC.type">Kamerstuk</meta:user-defined>
    <meta:user-defined meta:name="OVERHEIDop.indiener">R.P. van Laar</meta:user-defined>
    <meta:user-defined meta:name="OVERHEIDop.indiener">J.S. Voordewind</meta:user-defined>
    <meta:user-defined meta:name="OVERHEIDop.vergaderjaar">2015-2016</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Motie; Motie van de leden Voordewind en Van Laar over het budget voor de Dutch Relief Alliance voor 2017</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