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 </text:h>
      <text:h text:style-name="ifm_p_font.bold_size.9.06pt_mt.18.8mm_indent.-58.5mm_ifm" text:outline-level="1">Nr. 159
      <text:tab/>MOTIE VAN HET LID SJOERDSMA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CAVV heeft geadviseerd om het belemmeren van humanitaire hulp in niet-internationaal gewapend conflict strafbaar te stellen onder de Wet internationale misdrijven;</text:p>
      <text:p text:style-name="ifm_p_mt.3.76mm_ifm">overwegende dat een dergelijke nationale uitbreiding richting geeft op internationaal niveau en op termijn een voorloper kan zijn voor een vergelijkbare wijziging van het Statuut van Rome;</text:p>
      <text:p text:style-name="ifm_p_mt.3.76mm_ifm">verzoekt de regering, artikel 6 van de Wet internationale misdrijven uit te breiden met het strafbaar stellen van het belemmeren van humanitaire hulp in niet-internationaal gewapend conflict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05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0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 ten aanzien van ontwikkelingssamenwerking; Motie; Motie van het lid Sjoerdsma over strafbaar stellen van belemmeren van humanitaire hulp</dc:title>
    <meta:user-defined meta:name="OVERHEIDop.ParlID/DC.identifier">kst-32605-159</meta:user-defined>
    <meta:user-defined meta:name="OVERHEIDop.ondernummer">159</meta:user-defined>
    <meta:user-defined meta:name="DCTERMS.W3CDTF/DCTERMS.available">2015-04-30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Sjoerdsma over strafbaar stellen van belemmeren van humanitaire hulp</meta:user-defined>
    <meta:user-defined meta:name="OVERHEIDop.Parlementair/DC.type">Kamerstuk</meta:user-defined>
    <meta:user-defined meta:name="OVERHEIDop.indiener">S.W. Sjoerdsma</meta:user-defined>
    <meta:user-defined meta:name="OVERHEIDop.vergaderjaar">2014-2015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Sjoerdsma over strafbaar stellen van belemmeren van humanitair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