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5
               </text:p>
          </table:table-cell>
          <table:table-cell office:value-type="string" table:number-columns-spanned="2" table:style-name="parlementair.kopcel3">
            <text:p text:style-name="headtable.dossiertitel"> Beleid ten aanzien van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HACHCHI C.S.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N-Veiligheidsraad op 31 oktober 2000 unaniem resolutie 1325 – waarin de rol van vrouwen bij vrede en
                  veiligheid centraal staat – aanvaardde;
               </text:p>
      <text:p text:style-name="algemeen">constaterende, dat gender speciale aandacht krijgt binnen de doelstellingen en speerpunten, maar dat een overkoepelend genderbeleid
                  ontbreekt;
               </text:p>
      <text:p text:style-name="algemeen">verzoekt de regering een overkoepelend genderbeleid te ontwikkelen en de Kamer hier zo spoedig mogelijk over te informeren;</text:p>
      <text:p text:style-name="algemeen">verzoekt de regering het genderperspectief ook in alle andere beleidsterreinen mee te nemen en te komen tot gender-mainstreaming
                  in het kabinetsbeleid,
               </text:p>
      <text:p text:style-name="algemeen">en gaat over tot de orde van de dag.</text:p>
      <text:p text:style-name="alineagroep">Hachchi</text:p>
      <text:p text:style-name="alineagroep">Dikkers</text:p>
      <text:p text:style-name="alineagroep.end">El Fasse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5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