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0
               </text:p>
          </table:table-cell>
          <table:table-cell office:value-type="string" table:number-columns-spanned="2" table:style-name="parlementair.kopcel3">
            <text:p text:style-name="headtable.dossiertitel"> Regels inzake de normering van bezoldigingen van topfunctionarissen in de publieke en semipublieke sector (Wet normering
            bezoldiging topfunctionarissen publieke en semipublieke sector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et normering van bezoldigingen van topfunctionarissen in de publieke en semipublieke sector geen regels
                  stelt voor koepels van organisaties in de publieke en semipublieke sector;
               </text:p>
      <text:p text:style-name="algemeen">overwegende, dat de bezoldiging van besturen van deze koepelorganisaties derhalve niet aan regels gebonden is;</text:p>
      <text:p text:style-name="algemeen">overwegende, dat dit ongewenst is omdat de financiering van deze koepels en dus ook de bezoldiging van de bestuurders ervan
                  uiteindelijk door publieke middelen moet worden opgebracht;
               </text:p>
      <text:p text:style-name="algemeen">verzoekt de regering ook de bezoldiging van topfunctionarissen van koepels van instellingen die worden betaald uit publieke
                  middelen aan regels te onderwerpen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00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